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KAI KURIŲ LIETUVOS RESPUBLIKOS VYRIAUSYBĖS NUTARIMŲ VERTYBINIŲ POPIERIŲ EMISIJOS IR VIEŠOSIOS APYVARTOS KLAUSIMAIS PRIPAŽINIMO NETEKUSIAIS GALIOS</text:p>
      <text:p text:style-name="P9"/>
      <text:p text:style-name="P10">1996 m. liepos 19 d. Nr. 865</text:p>
      <text:p text:style-name="P11">Vilnius</text:p>
      <text:p text:style-name="P12"/>
      <text:p text:style-name="P13"><text:span text:style-name="T14">Vadovaudamasi Lietuvos Respublikos Seimo 1996 m. birželio 18 d. nutarimu Nr. I-1388 „Dėl Vertybinių popierių komisijos narių skyrimo“ ir Lietuvos Respublikos vertybinių popierių viešosios apyvartos įstatymo 41 straipsniu, Lietuvos Respublikos Vyriausybė<text:s/></text:span><text:span text:style-name="T15">nutari</text:span><text:span text:style-name="T16">a:</text:span></text:p>
      <text:p text:style-name="P17"><text:span text:style-name="T18">Pripažinti netekusiais galios:</text:span></text:p>
      <text:p text:style-name="P19"><text:span text:style-name="T20">1</text:span><text:span text:style-name="T21">. Lietuvos Respublikos Vyriausybės 1992 m. birželio 26 d. nutarimą Nr. 499 „Dėl akcijų, įsigytų už valstybės vienkartines išmokas ir kitas tikslines kompensacijas ar rublius, pardavimo ar perleidimo“ (Žin., 1992, Nr.<text:s/></text:span><text:a xlink:href="https://www.e-tar.lt/portal/lt/legalAct/TAR.53DCA585A709" office:target-frame-name="_blank" xlink:show="new"><text:span text:style-name="T22">25-753</text:span></text:a><text:span text:style-name="T23">).</text:span></text:p>
      <text:p text:style-name="P24"><text:span text:style-name="T25">2</text:span><text:span text:style-name="T26">. Lietuvos Respublikos Vyriausybės 1992 m. rugsėjo 3 d. nutarimą Nr. 646 „Dėl Vertybinių popierių komisijos ir Nacionalinės vertybinių popierių biržos steigimo“ (Žin., 1992, Nr.<text:s/></text:span><text:a xlink:href="https://www.e-tar.lt/portal/lt/legalAct/TAR.A0A9F6003D3E" office:target-frame-name="_blank" xlink:show="new"><text:span text:style-name="T27">29-876</text:span></text:a><text:span text:style-name="T28">).</text:span></text:p>
      <text:p text:style-name="P29"><text:span text:style-name="T30">3</text:span><text:span text:style-name="T31">. Lietuvos Respublikos Vyriausybės 1992 m. spalio 30 d. nutarimą Nr. 815 „Dėl Vertybinių popierių emisijos ir viešosios apyvartos bei vertybinių popierių biržos laikinųjų nuostatų patvirtinimo“ (Žin., 1992, Nr.<text:s/></text:span><text:a xlink:href="https://www.e-tar.lt/portal/lt/legalAct/TAR.7F78C4F68197" office:target-frame-name="_blank" xlink:show="new"><text:span text:style-name="T32">34-1045</text:span></text:a><text:span text:style-name="T33">).</text:span></text:p>
      <text:p text:style-name="P34"><text:span text:style-name="T35">4</text:span><text:span text:style-name="T36">. Lietuvos Respublikos Vyriausybės 1992 m. gruodžio 31 d. nutarimą Nr. 993 „Dėl Lietuvos Respublikos Vyriausybės 1992 m. spalio 30 d. nutarimo Nr. 815 dalinio pakeitimo“ (Žin., 1993, Nr.<text:s/></text:span><text:a xlink:href="https://www.e-tar.lt/portal/lt/legalAct/TAR.17C1EE8BD1BF" office:target-frame-name="_blank" xlink:show="new"><text:span text:style-name="T37">3-64</text:span></text:a><text:span text:style-name="T38">).</text:span></text:p>
      <text:p text:style-name="P39"><text:span text:style-name="T40">5</text:span><text:span text:style-name="T41">. Lietuvos Respublikos Vyriausybės 1993 m. gegužės 20 d. nutarimą Nr. 352 „Dėl Lietuvos Respublikos Vyriausybės 1992 m. spalio 30 d. nutarimo Nr. 815 dalinio pakeitimo“ (Žin., 1993, Nr.<text:s/></text:span><text:a xlink:href="https://www.e-tar.lt/portal/lt/legalAct/TAR.74F70E572261" office:target-frame-name="_blank" xlink:show="new"><text:span text:style-name="T42">17-444</text:span></text:a><text:span text:style-name="T43">).</text:span></text:p>
      <text:p text:style-name="P44"><text:span text:style-name="T45">6</text:span><text:span text:style-name="T46">. Lietuvos Respublikos Vyriausybės 1993 m. rugsėjo 14 d. nutarimą Nr. 701 „Dėl Lietuvos Respublikos Vyriausybės 1992 m. rugsėjo 3 d. nutarimo Nr. 646 dalinio pakeitimo“ (Žin., 1993, Nr.<text:s/></text:span><text:a xlink:href="https://www.e-tar.lt/portal/lt/legalAct/TAR.447D2E103C82" office:target-frame-name="_blank" xlink:show="new"><text:span text:style-name="T47">46-922</text:span></text:a><text:span text:style-name="T48">).</text:span></text:p>
      <text:p text:style-name="P49"/>
      <text:p text:style-name="P50"/>
      <text:p text:style-name="P51">MINISTRAS PIRMININKAS<text:tab/>MINDAUGAS STANKEVIČIUS</text:p>
      <text:p text:style-name="P52"/>
      <text:p text:style-name="P53">EKONOMIKOS MINISTRAS,</text:p>
      <text:p text:style-name="P54">PAVADUOJANTIS FINANSŲ MINISTRĄ<text:tab/>ANTANAS KAMINS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5T11:06:00Z</meta:creation-date>
    <dc:date>2019-03-25T11:06:00Z</dc:date>
    <meta:template xlink:href="Normal.dotm" xlink:type="simple"/>
    <meta:editing-cycles>2</meta:editing-cycles>
    <meta:editing-duration>PT0S</meta:editing-duration>
    <meta:document-statistic meta:page-count="1" meta:paragraph-count="27" meta:word-count="297" meta:character-count="2394" meta:row-count="75" meta:non-whitespace-character-count="2124"/>
  </office:meta>
</office:document-meta>
</file>