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tab-stops>
          <style:tab-stop style:type="right" style:position="6.6937in"/>
        </style:tab-stops>
      </style:paragraph-properties>
    </style:style>
    <style:style style:name="P6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DĖL RESTRUKTŪRIZUOJAMŲ BANKŲ IŠPIRKTINŲ NEVEIKSNIŲ AKTYVŲ KRITERIJŲ</text:p>
      <text:p text:style-name="P12"/>
      <text:p text:style-name="P13">1996 m. gruodžio 23 d. Nr. 1480</text:p>
      <text:p text:style-name="P14">Vilnius</text:p>
      <text:p text:style-name="P15"/>
      <text:p text:style-name="P16"><text:span text:style-name="T17">Vadovaudamasi Lietuvos Respublikos Vyriausybės vertybinių po</text:span><text:span text:style-name="T18">pierių emisijos bankams restruktūrizuoti įstatymo 3 straipsnio 3 punktu, Lietuvos Respublikos Vyriausybė<text:s/></text:span><text:span text:style-name="T19">nutari</text:span><text:span text:style-name="T20">a:</text:span></text:p>
      <text:p text:style-name="P21"><text:span text:style-name="T22">1</text:span><text:span text:style-name="T23">. Nustatyti, kad:</text:span></text:p>
      <text:p text:style-name="P24"><text:span text:style-name="T25">1.1</text:span><text:span text:style-name="T26">. Lietuvos Respublikos Vyriausybės vertybinių popierių emisijos bankams restruktūrizuoti įstatyme numatyti iš rest</text:span><text:span text:style-name="T27">ruktūrizuojamų bankų išpirktini neveiksnūs aktyvai yra:</text:span></text:p>
      <text:p text:style-name="P28"><text:span text:style-name="T29">1.1.1</text:span><text:span text:style-name="T30">. visos išduotos iki 1996 m. birželio 18 d. paskolos, kurios pagal Lietuvos banko valdybos 1996 m. kovo 31 d. nutarimu Nr. 19 patvirtintas Paskolų grupavimo taisykles yra priskirtos abejotinoms</text:span><text:span text:style-name="T31"><text:s/>ir nuostolingoms, jeigu bendroji neveiksnaus aktyvo (sumuojant visas vienam skolininkui išduotas paskolas, pagal Lietuvos banko valdybos 1996 m. rugsėjo 12 d. nutarimu Nr. 268 patvirtintą Maksimalios paskolos vienam skolininkui normatyvo apskaičiavimo met</text:span><text:span text:style-name="T32">odiką priskirtinas išduotoms vienam skolininkui) vertė yra ne mažesnė kaip 500 tūkst. litų, išskyrus tas, kurių grąžinimo terminai pagal sudarytas taikos sutartis yra pratęsti ilgiau nei dvejiems metams, to iš anksto nesuderinus su Turto banku, ir kurias i</text:span><text:span text:style-name="T33">šdavė ne restruktūrizuojami bankai;</text:span></text:p>
      <text:p text:style-name="P34"><text:span text:style-name="T35">1.1.2</text:span><text:span text:style-name="T36">. visos kito restruktūrizuojamo banko vienam skolininkui išduotos, pagal Lietuvos banko valdybos 1996 m. rugsėjo 12 d. nutarimu Nr. 268 patvirtintą Maksimalios paskolos vienam skolininkui normatyvo apskaičiavimo</text:span><text:span text:style-name="T37"><text:s/>metodiką priskirtinos išduotoms vienam skolininkui paskolos, jeigu nors vienai to skolininko paskolai (paskoloms) buvo taikoma 1.1.1 punkto nuostata, nepriklausomai nuo paskolos (paskolų) bendros vertės;</text:span></text:p>
      <text:p text:style-name="P38"><text:span text:style-name="T39">1.2</text:span><text:span text:style-name="T40">. bendroji neveiksnaus aktyvo vertė yra:</text:span></text:p>
      <text:p text:style-name="P41"><text:span text:style-name="T42">1</text:span><text:span text:style-name="T43">.2.1</text:span><text:span text:style-name="T44">. balansinė paskolos (paskolų) vertė, įskaitant sukauptas (užfiksuotas restruktūrizuojamo banko balanse) palūkanas ir sumokėtą žyminį mokestį;</text:span></text:p>
      <text:p text:style-name="P45"><text:span text:style-name="T46">1.2.2</text:span><text:span text:style-name="T47">. už 1.2.1 punkte nurodytą paskolą (paskolas) banko perimto:</text:span></text:p>
      <text:p text:style-name="P48"><text:span text:style-name="T49">1.2.2.1</text:span><text:span text:style-name="T50">. ilgalaikio turto balansinė</text:span><text:span text:style-name="T51"><text:s/>(užfiksuota restruktūrizuojamo banko balanse) vertė, atėmus nusidėvėjimą;</text:span></text:p>
      <text:p text:style-name="P52"><text:span text:style-name="T53">1.2.2.2</text:span><text:span text:style-name="T54">. įmonių akcijų balansinė (užfiksuota restruktūrizuojamo banko balanse) vertė.</text:span></text:p>
      <text:p text:style-name="P55"><text:span text:style-name="T56">2</text:span><text:span text:style-name="T57">. Šis nutarimas taikomas Lietuvos banko valdybai nustačius identiškus iš restruk</text:span><text:span text:style-name="T58">tūrizuojamų bankų išpirktinų neveiksnių aktyvų nustatymo kriterijus.</text:span></text:p>
      <text:p text:style-name="P59"/>
      <text:p text:style-name="P60"/>
      <text:p text:style-name="P61">MINISTRAS PIRMININKAS<text:tab/>GEDIMINAS VAGNORIUS</text:p>
      <text:p text:style-name="P62"/>
      <text:p text:style-name="P63">FINANSŲ MINISTRAS<text:tab/>ROLANDAS MATILIAUSKAS</text:p>
      <text:p text:style-name="P64">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9:11:00Z</meta:creation-date>
    <dc:date>2015-09-13T19:11:00Z</dc:date>
    <meta:template xlink:href="Normal" xlink:type="simple"/>
    <meta:editing-cycles>2</meta:editing-cycles>
    <meta:editing-duration>PT0S</meta:editing-duration>
    <meta:document-statistic meta:page-count="1" meta:paragraph-count="22" meta:word-count="302" meta:character-count="2424" meta:row-count="71" meta:non-whitespace-character-count="2144"/>
  </office:meta>
</office:document-meta>
</file>