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PAREIŠKĖJO PRAŠYMO PRIĖMIMO</text:p>
      <text:p text:style-name="P12"/>
      <text:p text:style-name="P13">2005 m. kovo 10 d. Nr. 2B-17</text:p>
      <text:p text:style-name="P14">Vilnius</text:p>
      <text:p text:style-name="P15"/>
      <text:p text:style-name="P16"><text:span text:style-name="T17">Vadovaujantis Lietuvos Respublikos Konstitucinio Teismo įstatymo 25 ir 84 str</text:span><text:span text:style-name="T18">aipsniais,</text:span></text:p>
      <text:p text:style-name="P19"><text:span text:style-name="T20">priimamas</text:span><text:span text:style-name="T21"><text:s/>Lietuvos vyriausiojo administracinio teismo prašymas (Nr. 1B-06) ištirti, ar Lietuvos Respublikos tabako kontrolės įstatymo (2003 m. lapkričio 20 d. redakcija) 26 straipsnio 5 ir 14 dalys ta apimtimi, kuria nenumatyta bylą nagrinėjan</text:span><text:span text:style-name="T22">čio teismo teisė, atsižvelgus į faktines lengvinančias atsakomybę aplinkybes, skirti švelnesnę, negu Tabako kontrolės įstatymo 26 straipsnio 5 dalyje numatytos sankcijos minimali riba, bausmę, neprieštarauja Lietuvos Respublikos Konstitucijoje įtvirtintam<text:s/></text:span><text:span text:style-name="T23">teisinės valstybės principui,</text:span></text:p>
      <text:p text:style-name="P24"><text:span text:style-name="T25">ir byla<text:s/></text:span><text:span text:style-name="T26">pradedama</text:span><text:span text:style-name="T27"><text:s/></text:span><text:span text:style-name="T28">rengti</text:span><text:span text:style-name="T29"><text:s/>Konstitucinio Teismo posėdžiui.</text:span></text:p>
      <text:p text:style-name="P30">Bylai suteikiamas Nr. 04/05.</text:p>
      <text:p text:style-name="P31">Šis potvarkis įsigalioja jo pasirašymo dieną.</text:p>
      <text:p text:style-name="P32"/>
      <text:p text:style-name="P33"/>
      <text:p text:style-name="P34">KONSTITUCINIO TEISMO PIRMININKAS<text:tab/>EGIDIJUS KŪRI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0:30:00Z</meta:creation-date>
    <dc:date>2015-06-30T20:30:00Z</dc:date>
    <meta:template xlink:href="Normal" xlink:type="simple"/>
    <meta:editing-cycles>2</meta:editing-cycles>
    <meta:editing-duration>PT0S</meta:editing-duration>
    <meta:document-statistic meta:page-count="1" meta:paragraph-count="13" meta:word-count="125" meta:character-count="955" meta:row-count="32" meta:non-whitespace-character-count="843"/>
  </office:meta>
</office:document-meta>
</file>