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VIVALDYBIŲ TARYBŲ DEPUTATŲ RINKIMŲ ĮSTATYMO PAPILDYMO IR PAKEITIMO</text:p>
      <text:p text:style-name="P11"/>
      <text:p text:style-name="P12">1993 m. kovo 25 d. Nr. I-111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<text:s/></text:span><text:span text:style-name="T21">ir pakeisti Lietuvos Respublikos savivaldybių tarybų deputatų rinkimų įstatymą (Žin., 1989, Nr.<text:s/></text:span><text:a xlink:href="https://www.e-tar.lt/portal/lt/legalAct/TAR.F3FA540CB924" office:target-frame-name="_blank" xlink:show="new"><text:span text:style-name="T22">36-538</text:span></text:a><text:span text:style-name="T23">, 553; 1990, Nr. 4-85, 6-121, 9-257, 11-335; 1992, Nr. 29-852; 1993, Nr.2-3</text:span><text:span text:style-name="T24">2) taip:</text:span></text:p>
      <text:p text:style-name="P25"><text:span text:style-name="T26">1</text:span><text:span text:style-name="T27">. 20 straipsnio 6 punktą papildyti tokia antrąja pastraipa:</text:span></text:p>
      <text:p text:style-name="P28"><text:span text:style-name="T29">„Tais atvejais, kai rajonų, miestų, gyvenviečių ir apylinkių rinkimų komisijos nevykdo Lietuvos Respublikos savivaldybių tarybų deputatų rinkimų įstatymo arba jį pažeidžia, Vyriausio</text:span><text:span text:style-name="T30">ji rinkimų komisija turi teisę jas paleisti, panaikinti ar pakeisti priimtus jų sprendimus.“</text:span></text:p>
      <text:p text:style-name="P31"><text:span text:style-name="T32">2</text:span><text:span text:style-name="T33">. 49 straipsnio trečiąją dalį išdėstyti taip:</text:span></text:p>
      <text:p text:style-name="P34"><text:span text:style-name="T35">„Pakartotinis balsavimas pripažįstamas neįvykusiu, jeigu už abu kandidatus paduotas vienodas balsų skaičius.</text:span><text:span text:style-name="T36">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20:00Z</meta:creation-date>
    <dc:date>2015-09-21T00:20:00Z</dc:date>
    <meta:template xlink:href="Normal" xlink:type="simple"/>
    <meta:editing-cycles>2</meta:editing-cycles>
    <meta:editing-duration>PT0S</meta:editing-duration>
    <meta:document-statistic meta:page-count="1" meta:paragraph-count="17" meta:word-count="149" meta:character-count="1103" meta:row-count="51" meta:non-whitespace-character-count="971"/>
  </office:meta>
</office:document-meta>
</file>