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style>
    <style:style style:name="P38" style:parent-style-name="Normal" style:family="paragraph">
      <style:paragraph-properties fo:break-before="page" fo:text-indent="3.543in"/>
    </style:style>
    <style:style style:name="T39" style:parent-style-name="DefaultParagraphFont" style:family="text">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ext-properties fo:font-weight="bold" style:font-weight-asian="bold" fo:color="#000000"/>
    </style:style>
    <style:style style:name="P107" style:parent-style-name="Normal" style:family="paragraph">
      <style:paragraph-properties fo:text-align="center"/>
      <style:text-properties fo:font-weight="bold" style:font-weight-asian="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font-weight="bold" style:font-weight-asian="bold" fo:color="#000000"/>
    </style:style>
    <style:style style:name="P129" style:parent-style-name="Normal" style:family="paragraph">
      <style:paragraph-properties fo:text-align="center"/>
      <style:text-properties fo:font-weight="bold" style:font-weight-asian="bold" fo:color="#000000"/>
    </style:style>
    <style:style style:name="P130" style:parent-style-name="Normal" style:family="paragraph">
      <style:paragraph-properties fo:text-align="center"/>
      <style:text-properties fo:font-weight="bold" style:font-weight-asian="bold" fo:color="#000000"/>
    </style:style>
    <style:style style:name="P131" style:parent-style-name="Normal" style:family="paragraph">
      <style:paragraph-properties fo:text-align="center"/>
      <style:text-properties fo:font-weight="bold" style:font-weight-asian="bold" fo:color="#000000"/>
    </style:style>
    <style:style style:name="P132" style:parent-style-name="Normal" style:family="paragraph">
      <style:paragraph-properties fo:text-align="center"/>
      <style:text-properties fo:font-weight="bold" style:font-weight-asian="bold" fo:color="#000000"/>
    </style:style>
    <style:style style:name="P133" style:parent-style-name="Normal" style:family="paragraph">
      <style:paragraph-properties fo:text-align="center"/>
      <style:text-properties fo:font-weight="bold" style:font-weight-asian="bold" fo:color="#000000"/>
    </style:style>
    <style:style style:name="P134" style:parent-style-name="Normal" style:family="paragraph">
      <style:paragraph-properties fo:text-align="center"/>
      <style:text-properties fo:font-weight="bold" style:font-weight-asian="bold" fo:color="#000000"/>
    </style:style>
    <style:style style:name="P135" style:parent-style-name="Normal" style:family="paragraph">
      <style:paragraph-properties fo:text-align="center"/>
      <style:text-properties fo:font-weight="bold" style:font-weight-asian="bold" fo:color="#000000"/>
    </style:style>
    <style:style style:name="P136" style:parent-style-name="Normal" style:family="paragraph">
      <style:paragraph-properties fo:text-align="center"/>
      <style:text-properties fo:font-weight="bold" style:font-weight-asian="bold" fo:color="#000000"/>
    </style:style>
    <style:style style:name="P137" style:parent-style-name="Normal" style:family="paragraph">
      <style:paragraph-properties fo:text-align="center"/>
      <style:text-properties fo:font-weight="bold" style:font-weight-asian="bold" fo:color="#000000"/>
    </style:style>
    <style:style style:name="P138" style:parent-style-name="Normal" style:family="paragraph">
      <style:paragraph-properties fo:text-align="center"/>
      <style:text-properties fo:font-weight="bold" style:font-weight-asian="bold" fo:color="#000000"/>
    </style:style>
    <style:style style:name="P139" style:parent-style-name="Normal" style:family="paragraph">
      <style:paragraph-properties fo:text-align="center"/>
      <style:text-properties fo:font-weight="bold" style:font-weight-asian="bold" fo:color="#000000"/>
    </style:style>
    <style:style style:name="P140" style:parent-style-name="Normal" style:family="paragraph">
      <style:paragraph-properties fo:text-align="center"/>
      <style:text-properties fo:font-weight="bold" style:font-weight-asian="bold" fo:color="#000000"/>
    </style:style>
    <style:style style:name="P141" style:parent-style-name="Normal" style:family="paragraph">
      <style:paragraph-properties fo:text-align="center"/>
      <style:text-properties fo:font-weight="bold" style:font-weight-asian="bold" fo:color="#000000"/>
    </style:style>
    <style:style style:name="P142" style:parent-style-name="Normal" style:family="paragraph">
      <style:paragraph-properties fo:text-align="center"/>
      <style:text-properties fo:font-weight="bold" style:font-weight-asian="bold" fo:color="#000000"/>
    </style:style>
    <style:style style:name="P143" style:parent-style-name="Normal" style:family="paragraph">
      <style:paragraph-properties fo:text-align="center"/>
      <style:text-properties fo:font-weight="bold" style:font-weight-asian="bold" fo:color="#000000"/>
    </style:style>
    <style:style style:name="P144" style:parent-style-name="Normal" style:family="paragraph">
      <style:paragraph-properties fo:text-align="center"/>
      <style:text-properties fo:font-weight="bold" style:font-weight-asian="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text-properties fo:font-weight="bold" style:font-weight-asian="bold"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text-properties fo:font-weight="bold" style:font-weight-asian="bold"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center"/>
      <style:text-properties fo:font-weight="bold" style:font-weight-asian="bold" fo:color="#000000"/>
    </style:style>
    <style:style style:name="P205" style:parent-style-name="Normal" style:family="paragraph">
      <style:paragraph-properties fo:text-align="center"/>
      <style:text-properties fo:font-weight="bold" style:font-weight-asian="bold" fo:color="#000000"/>
    </style:style>
    <style:style style:name="P206" style:parent-style-name="Normal" style:family="paragraph">
      <style:paragraph-properties fo:text-align="center"/>
      <style:text-properties fo:font-weight="bold" style:font-weight-asian="bold" fo:color="#000000"/>
    </style:style>
    <style:style style:name="P207" style:parent-style-name="Normal" style:family="paragraph">
      <style:paragraph-properties fo:text-align="center"/>
      <style:text-properties fo:font-weight="bold" style:font-weight-asian="bold"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font-weight="bold" style:font-weight-asian="bold" fo:color="#000000"/>
    </style:style>
    <style:style style:name="P230" style:parent-style-name="Normal" style:family="paragraph">
      <style:paragraph-properties fo:text-align="center"/>
      <style:text-properties fo:font-weight="bold" style:font-weight-asian="bold" fo:color="#000000"/>
    </style:style>
    <style:style style:name="P231" style:parent-style-name="Normal" style:family="paragraph">
      <style:paragraph-properties fo:text-align="center"/>
      <style:text-properties fo:font-weight="bold" style:font-weight-asian="bold"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center"/>
      <style:text-properties fo:font-weight="bold" style:font-weight-asian="bold"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center"/>
      <style:text-properties fo:font-weight="bold" style:font-weight-asian="bold" fo:color="#000000"/>
    </style:style>
    <style:style style:name="P268" style:parent-style-name="Normal" style:family="paragraph">
      <style:paragraph-properties fo:text-align="center"/>
      <style:text-properties fo:font-weight="bold" style:font-weight-asian="bold" fo:color="#000000"/>
    </style:style>
    <style:style style:name="P269" style:parent-style-name="Normal" style:family="paragraph">
      <style:paragraph-properties fo:text-align="center"/>
      <style:text-properties fo:font-weight="bold" style:font-weight-asian="bold"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text-properties fo:font-weight="bold" style:font-weight-asian="bold" fo:color="#000000"/>
    </style:style>
    <style:style style:name="P290" style:parent-style-name="Normal" style:family="paragraph">
      <style:paragraph-properties fo:text-align="center"/>
      <style:text-properties fo:font-weight="bold" style:font-weight-asian="bold" fo:color="#000000"/>
    </style:style>
    <style:style style:name="P291" style:parent-style-name="Normal" style:family="paragraph">
      <style:paragraph-properties fo:text-align="center"/>
      <style:text-properties fo:font-weight="bold" style:font-weight-asian="bold"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center"/>
      <style:text-properties fo:font-weight="bold" style:font-weight-asian="bold" fo:color="#000000"/>
    </style:style>
    <style:style style:name="P307" style:parent-style-name="Normal" style:family="paragraph">
      <style:paragraph-properties fo:text-align="center"/>
      <style:text-properties fo:font-weight="bold" style:font-weight-asian="bold"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center"/>
      <style:text-properties fo:font-weight="bold" style:font-weight-asian="bold"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center"/>
      <style:text-properties fo:font-weight="bold" style:font-weight-asian="bold"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center"/>
      <style:text-properties fo:font-weight="bold" style:font-weight-asian="bold"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center"/>
      <style:text-properties fo:font-weight="bold" style:font-weight-asian="bold" fo:color="#000000"/>
    </style:style>
    <style:style style:name="P367" style:parent-style-name="Normal" style:family="paragraph">
      <style:paragraph-properties fo:text-align="center"/>
      <style:text-properties fo:font-weight="bold" style:font-weight-asian="bold"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center"/>
      <style:text-properties fo:font-weight="bold" style:font-weight-asian="bold" fo:color="#000000"/>
    </style:style>
    <style:style style:name="P385" style:parent-style-name="Normal" style:family="paragraph">
      <style:paragraph-properties fo:text-align="center"/>
      <style:text-properties fo:font-weight="bold" style:font-weight-asian="bold"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center"/>
      <style:text-properties fo:font-weight="bold" style:font-weight-asian="bold" fo:color="#000000"/>
    </style:style>
    <style:style style:name="P404" style:parent-style-name="Normal" style:family="paragraph">
      <style:paragraph-properties fo:text-align="center"/>
      <style:text-properties fo:font-weight="bold" style:font-weight-asian="bold"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center"/>
      <style:text-properties fo:font-weight="bold" style:font-weight-asian="bold" fo:color="#000000"/>
    </style:style>
    <style:style style:name="P421" style:parent-style-name="Normal" style:family="paragraph">
      <style:paragraph-properties fo:text-align="center"/>
      <style:text-properties fo:font-weight="bold" style:font-weight-asian="bold"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center"/>
      <style:text-properties fo:font-weight="bold" style:font-weight-asian="bold"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center"/>
      <style:text-properties fo:font-weight="bold" style:font-weight-asian="bold"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center"/>
      <style:text-properties fo:font-weight="bold" style:font-weight-asian="bold" fo:color="#000000"/>
    </style:style>
    <style:style style:name="P458" style:parent-style-name="Normal" style:family="paragraph">
      <style:paragraph-properties fo:text-align="center"/>
      <style:text-properties fo:font-weight="bold" style:font-weight-asian="bold" fo:color="#000000"/>
    </style:style>
    <style:style style:name="P459" style:parent-style-name="Normal" style:family="paragraph">
      <style:paragraph-properties fo:text-align="center"/>
      <style:text-properties fo:font-weight="bold" style:font-weight-asian="bold" fo:color="#000000"/>
    </style:style>
    <style:style style:name="P460" style:parent-style-name="Normal" style:family="paragraph">
      <style:paragraph-properties fo:text-align="center"/>
      <style:text-properties fo:font-weight="bold" style:font-weight-asian="bold" fo:color="#000000"/>
    </style:style>
    <style:style style:name="P461" style:parent-style-name="Normal" style:family="paragraph">
      <style:paragraph-properties fo:text-align="center"/>
      <style:text-properties fo:font-weight="bold" style:font-weight-asian="bold" fo:color="#000000"/>
    </style:style>
    <style:style style:name="P462" style:parent-style-name="Normal" style:family="paragraph">
      <style:paragraph-properties fo:text-align="center"/>
      <style:text-properties fo:font-weight="bold" style:font-weight-asian="bold" fo:color="#000000"/>
    </style:style>
    <style:style style:name="P463" style:parent-style-name="Normal" style:family="paragraph">
      <style:paragraph-properties fo:text-align="center"/>
      <style:text-properties fo:font-weight="bold" style:font-weight-asian="bold" fo:color="#000000"/>
    </style:style>
    <style:style style:name="P464" style:parent-style-name="Normal" style:family="paragraph">
      <style:paragraph-properties fo:text-align="center"/>
      <style:text-properties fo:font-weight="bold" style:font-weight-asian="bold" fo:color="#000000"/>
    </style:style>
    <style:style style:name="P465" style:parent-style-name="Normal" style:family="paragraph">
      <style:paragraph-properties fo:text-align="center"/>
      <style:text-properties fo:font-weight="bold" style:font-weight-asian="bold" fo:color="#000000"/>
    </style:style>
    <style:style style:name="P466" style:parent-style-name="Normal" style:family="paragraph">
      <style:paragraph-properties fo:text-align="center"/>
      <style:text-properties fo:font-weight="bold" style:font-weight-asian="bold" fo:color="#000000"/>
    </style:style>
    <style:style style:name="P467" style:parent-style-name="Normal" style:family="paragraph">
      <style:paragraph-properties fo:text-align="center"/>
      <style:text-properties fo:font-weight="bold" style:font-weight-asian="bold" fo:color="#000000"/>
    </style:style>
    <style:style style:name="P468" style:parent-style-name="Normal" style:family="paragraph">
      <style:paragraph-properties fo:text-align="center"/>
      <style:text-properties fo:font-weight="bold" style:font-weight-asian="bold" fo:color="#000000"/>
    </style:style>
    <style:style style:name="P469" style:parent-style-name="Normal" style:family="paragraph">
      <style:paragraph-properties fo:text-align="center"/>
      <style:text-properties fo:font-weight="bold" style:font-weight-asian="bold" fo:color="#000000"/>
    </style:style>
    <style:style style:name="P470" style:parent-style-name="Normal" style:family="paragraph">
      <style:paragraph-properties fo:text-align="center"/>
      <style:text-properties fo:font-weight="bold" style:font-weight-asian="bold"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center"/>
      <style:text-properties fo:font-weight="bold" style:font-weight-asian="bold" fo:color="#000000"/>
    </style:style>
    <style:style style:name="P492" style:parent-style-name="Normal" style:family="paragraph">
      <style:paragraph-properties fo:text-align="center"/>
      <style:text-properties fo:font-weight="bold" style:font-weight-asian="bold" fo:color="#000000"/>
    </style:style>
    <style:style style:name="P493" style:parent-style-name="Normal" style:family="paragraph">
      <style:paragraph-properties fo:text-align="center"/>
      <style:text-properties fo:font-weight="bold" style:font-weight-asian="bold"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center"/>
      <style:text-properties fo:font-weight="bold" style:font-weight-asian="bold"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center"/>
      <style:text-properties fo:font-weight="bold" style:font-weight-asian="bold" fo:color="#000000"/>
    </style:style>
    <style:style style:name="P534" style:parent-style-name="Normal" style:family="paragraph">
      <style:paragraph-properties fo:text-align="center"/>
      <style:text-properties fo:font-weight="bold" style:font-weight-asian="bold"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center"/>
      <style:text-properties fo:color="#000000"/>
    </style:style>
    <style:style style:name="P586" style:parent-style-name="Normal" style:family="paragraph">
      <style:paragraph-properties fo:text-align="center"/>
      <style:text-properties fo:color="#000000"/>
    </style:style>
    <style:style style:name="P587" style:parent-style-name="Normal" style:family="paragraph">
      <style:paragraph-properties fo:text-indent="0.4923in"/>
      <style:text-properties fo:color="#000000"/>
    </style:style>
    <style:style style:name="P58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TLEIDIMO IŠ VALSTYBĖS TARNYBOS TVARKOS</text:p>
      <text:p text:style-name="P15"/>
      <text:p text:style-name="P16">2002 m. kovo 18 d. Nr. 366</text:p>
      <text:p text:style-name="P17">Vilnius</text:p>
      <text:p text:style-name="P18"/>
      <text:p text:style-name="P19"><text:span text:style-name="T20">Vadovaudamasi Lietuvos Respublikos valstybės tarnybos įstatymo (Žin., 1999, Nr.<text:s/></text:span><text:a xlink:href="https://www.e-tar.lt/portal/lt/legalAct/TAR.D3ED3792F52B" office:target-frame-name="_blank" xlink:show="new"><text:span text:style-name="T21">66-2130</text:span></text:a><text:span text:style-name="T22">; 2000, Nr.<text:s/></text:span><text:a xlink:href="https://www.e-tar.lt/portal/lt/legalAct/TAR.905114AB2F6E" office:target-frame-name="_blank" xlink:show="new"><text:span text:style-name="T23">75-2270</text:span></text:a><text:span text:style-name="T24">; 2001, Nr.<text:s/></text:span><text:a xlink:href="https://www.e-tar.lt/portal/lt/legalAct/TAR.9CB2051E732C" office:target-frame-name="_blank" xlink:show="new"><text:span text:style-name="T25">37-1231</text:span></text:a><text:span text:style-name="T26">) 56 straipsnio 9 dalimi ir 68 straipsnio 2, 3 ir 4 dalimis, Lietuvos Respublikos Vyriausybė<text:s/></text:span><text:span text:style-name="T27">nutari</text:span><text:span text:style-name="T28">a:</text:span></text:p>
      <text:p text:style-name="P29"><text:span text:style-name="T30">Patvirtinti Atleidimo iš valstybės tarnybos tvarką (pridedama).</text:span></text:p>
      <text:p text:style-name="P31"/>
      <text:p text:style-name="P32"/>
      <text:p text:style-name="P33">MINISTRAS PIRMININKAS<text:tab/>ALGIRDAS BRAZAUSKAS</text:p>
      <text:p text:style-name="P34"/>
      <text:p text:style-name="P35">VIDAUS REIKALŲ MINISTRAS<text:tab/>JUOZAS BERNATONIS</text:p>
      <text:p text:style-name="P36">______________</text:p>
      <text:p text:style-name="P37"/>
      <text:soft-page-break/>
      <text:p text:style-name="P38"><text:span text:style-name="T39">PATVIRTINTA</text:span></text:p>
      <text:p text:style-name="P40">Lietuvos Respublikos Vyriausybės</text:p>
      <text:p text:style-name="P41">2002 m. kovo 18 d. nutarimu Nr. 366</text:p>
      <text:p text:style-name="P42"/>
      <text:p text:style-name="P43"><text:span text:style-name="T44">ATLEIDIMO IŠ VALSTYBĖS TARNYBOS TVARK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 tvarka reglamentuoja valstybės tarnautojų atleidimą iš<text:s/></text:span><text:span text:style-name="T54">valstybės tarnybos jiems praradus valstybės tarnautojo statusą.</text:span></text:p>
      <text:p text:style-name="P55"><text:span text:style-name="T56">2</text:span><text:span text:style-name="T57">. Statutinių valstybės tarnautojų statusą reglamentuojantys įstatymai (statutai) gali nustatyti griežtesnius negu šios tvarkos reikalavimus.<text:s/></text:span></text:p>
      <text:p text:style-name="P58"><text:span text:style-name="T59">3</text:span><text:span text:style-name="T60">. Paslaugų valstybės tarnautojai prarand</text:span><text:span text:style-name="T61">a valstybės tarnautojo statusą ir yra atleidžiami iš valstybės tarnybos šios tvarkos IV, IX, XI, XVII ir XXII skyriuose nurodytais pagrindais.</text:span></text:p>
      <text:p text:style-name="P62"><text:span text:style-name="T63">4</text:span><text:span text:style-name="T64">. Valstybės tarnautoją iš valstybės tarnybos įsakymu ar potvarkiu (toliau vadinama – įsakymas) atleidžia jį<text:s/></text:span><text:span text:style-name="T65">į pareigas valstybės tarnyboje paskyręs asmuo (toliau vadinama – įstaigos vadovas).<text:s/></text:span></text:p>
      <text:p text:style-name="P66"><text:span text:style-name="T67">5</text:span><text:span text:style-name="T68">. Įsakyme dėl atleidimo iš valstybės tarnybos nurodomas Lietuvos Respublikos valstybės tarnybos įstatymo (toliau vadinama – Valstybės tarnybos įstatymas) ar kito įsta</text:span><text:span text:style-name="T69">tymo straipsnis, dalis ir punktas, pagal kurį valstybės tarnautojas atleidžiamas iš valstybės tarnybos.<text:s/></text:span></text:p>
      <text:p text:style-name="P70"><text:span text:style-name="T71">6</text:span><text:span text:style-name="T72">. Su įsakymu dėl atleidimo iš valstybės tarnybos valstybės tarnautojas supažindinamas pasirašytinai (atskirais šioje tvarkoje nustatytais atvejais</text:span><text:span text:style-name="T73"><text:s/>įsakymo dėl atleidimo iš valstybės tarnybos kopija valstybės tarnautojui gali būti siunčiama paštu). Jeigu valstybės tarnautojas atsisako susipažinti pasirašytinai su įsakymu dėl atleidimo iš valstybės tarnybos, surašomas aktas, kurį pasirašo įstaigos per</text:span><text:span text:style-name="T74">sonalo tarnybos, skyriaus vadovas arba asmuo, atsakingas už personalo tvarkymą (toliau vadinama – personalo tarnyba) ir 2 įstaigos valstybės tarnautojai.</text:span></text:p>
      <text:p text:style-name="P75"><text:span text:style-name="T76">7</text:span><text:span text:style-name="T77">. Šios tvarkos nurodytais pagrindais atleidžiamo valstybės tarnautojo atleidimo datą įstaigos vad</text:span><text:span text:style-name="T78">ovas, atsižvelgdamas į tiesioginio valstybės tarnautojo vadovo arba personalo tarnybos rašytinį pasiūlymą, gali nukelti iki 14 kalendorinių dienų, kol valstybės tarnautojas visiškai atsiskaitys su įstaiga, kurioje jis eina pareigas, ir atliks pavestas tarn</text:span><text:span text:style-name="T79">ybines užduotis. Su planuojamu atleidimo nukėlimu valstybės tarnautoją pasirašytinai supažindina įstaigos personalo tarnyba.<text:s/></text:span></text:p>
      <text:p text:style-name="P80"/>
      <text:p text:style-name="P81"><text:span text:style-name="T82">II</text:span><text:span text:style-name="T83">. ATLEIDIMAS IŠ VALSTYBĖS TARNYBOS, KAI VALSTYBĖS TARNAUTOJAS ATSISTATYDINA SAVO NORU (VALSTYBĖS TARNYBOS ĮSTATYMO</text:span></text:p>
      <text:p text:style-name="P84"><text:span text:style-name="T85">56 STR</text:span><text:span text:style-name="T86">AIPSNIO 1 DALIES 1 PUNKTAS)</text:span></text:p>
      <text:p text:style-name="P87"/>
      <text:p text:style-name="P88"><text:span text:style-name="T89">8</text:span><text:span text:style-name="T90">. Atsistatydindamas savo noru, valstybės tarnautojas įteikia personalo tarnybai adresuotą įstaigos vadovui rašytinį prašymą atleisti jį iš valstybės tarnybos savo noru (toliau vadinama – prašymas). Prašyme nurodoma pageida</text:span><text:span text:style-name="T91">ujama atleidimo iš valstybės tarnybos data. Gavusi prašymą, personalo tarnyba nedelsdama, bet ne vėliau kaip kitą darbo dieną, įregistruoja jį ir pateikia įstaigos vadovui. Prieš pateikdamas prašymą personalo tarnybai, valstybės tarnautojas su juo supažind</text:span><text:span text:style-name="T92">ina tiesioginį vadovą. Tiesioginis valstybės tarnautojo vadovas, ne vėliau kaip kitą darbo dieną susipažinęs su prašymu, jį vizuoja, sutikdamas su prašyme nurodyta pageidaujama atleidimo data. Tiesioginis valstybės tarnautojo vadovas arba personalo tarnyba</text:span><text:span text:style-name="T93"><text:s/>šios tvarkos 7 punkte nurodytu atveju raštu įstaigos vadovui motyvuotai gali pasiūlyti kitą atleidimo datą.<text:s/></text:span></text:p>
      <text:p text:style-name="P94"><text:span text:style-name="T95">9</text:span><text:span text:style-name="T96">. Valstybės tarnautojas turi teisę raštu atšaukti prašymą ne vėliau kaip per 3 kalendorines dienas nuo prašymo įregistravimo personalo tarnyb</text:span><text:span text:style-name="T97">oje dienos įstaigos vadovo sutikimu, išskyrus atvejus, kai prašyme valstybės tarnautojas nurodo ankstesnę atleidimo datą, negu sueis 3 kalendorinių dienų terminas po prašymo įregistravimo personalo tarnyboje dienos.<text:s/></text:span></text:p>
      <text:p text:style-name="P98"><text:span text:style-name="T99">10</text:span><text:span text:style-name="T100">. Valstybės tarnautojas atleidžia</text:span><text:span text:style-name="T101">mas iš valstybės tarnybos jo prašyme nurodytą dieną arba šios tvarkos 7 punkte nurodytais atvejais – nukeltą atleidimo dieną.</text:span></text:p>
      <text:p text:style-name="P102"/>
      <text:p text:style-name="P103"><text:span text:style-name="T104">III</text:span><text:span text:style-name="T105">. ATLEIDIMAS IŠ VALSTYBĖS TARNYBOS, KAI VALSTYBĖS TARNAUTOJAS</text:span></text:p>
      <text:p text:style-name="P106">NESUTINKA SU PAREIGŲ PAŽEMINIMU DĖL NEPATENKINAMO JO TARNYBINĖS</text:p>
      <text:p text:style-name="P107">VEIKLOS ĮVERTINIMO (VALSTYBĖS TARNYBOS</text:p>
      <text:p text:style-name="P108"><text:span text:style-name="T109">ĮSTATYMO 56 STRAIPSNIO 1 DALIES 3 PUNKTAS)</text:span></text:p>
      <text:p text:style-name="P110"/>
      <text:p text:style-name="P111"><text:span text:style-name="T112">11</text:span><text:span text:style-name="T113">. Su priimtu įsakymu pažeminti valstybės tarnautojo pareigas, įvertinus jo tarnybinę veiklą nepatenkinamai (toliau vadinama – įsakymas pažeminti pareigas), ne vė</text:span><text:span text:style-name="T114">liau kaip kitą darbo dieną po šio įsakymo priėmimo valstybės tarnautoją pasirašytinai supažindina personalo tarnyba.</text:span></text:p>
      <text:p text:style-name="P115"><text:span text:style-name="T116">12</text:span><text:span text:style-name="T117">. Valstybės tarnautojas, personalo tarnybos supažindintas su priimtu įsakymu pažeminti pareigas, raštu pareiškęs nesutikimą su pareig</text:span><text:span text:style-name="T118">ų pažeminimu dėl nepatenkinamos jo tarnybinės veiklos įvertinimo ir per įstatymų nustatytą terminą neapskundęs įsakymo pažeminti pareigas, yra atleidžiamas iš valstybės tarnybos kitą darbo dieną, suėjus įstatymų nustatytam terminui apskųsti įsakymą pažemin</text:span><text:span text:style-name="T119">ti pareigas. Valstybės tarnautojas, apskundęs įsakymą pažeminti pareigas įstatymų nustatyta tvarka, privalo ne vėliau kaip kitą darbo dieną po įsakymo pažeminti pareigas apskundimo dienos pranešti apie tai personalo tarnybai.</text:span></text:p>
      <text:p text:style-name="P120"><text:span text:style-name="T121">13</text:span><text:span text:style-name="T122">. Valstybės tarnautojas, įstatymų nustatyta tvarka apskundęs įsakymą pažeminti pareigas, atleidžiamas iš valstybės tarnybos kitą dieną po sprendimo, kuriuo šis įsakymas paliktas galioti, įsiteisėjimo dienos.<text:s/></text:span></text:p>
      <text:p text:style-name="P123"/>
      <text:p text:style-name="P124"><text:span text:style-name="T125">IV</text:span><text:span text:style-name="T126">. ATLEIDIMAS IŠ VALSTYBĖS TARNYBOS,<text:s/></text:span><text:span text:style-name="T127">KAI VALSTYBĖS TARNAUTOJAS</text:span></text:p>
      <text:p text:style-name="P128">IŠRENKAMAS AR PASKIRIAMAS Į VALSTYBĖS TARNYBOS ĮSTATYMO 2</text:p>
      <text:p text:style-name="P129">STRAIPSNIO 23 DALYJE NURODYTAS PAREIGAS, IŠRENKAMAS LIETUVOS</text:p>
      <text:p text:style-name="P130">RESPUBLIKOS SEIMO AR SAVIVALDYBĖS TARYBOS NARIU (TAIKOMA</text:p>
      <text:p text:style-name="P131">SAVIVALDYBĖS KONTROLIERIUI IR SAVIVALDYBĖS ADMINISTRACIJOS</text:p>
      <text:p text:style-name="P132">TARNAUTOJAMS, IŠRINKTIEMS TOS PAČIOS SAVIVALDYBĖS TARYBOS</text:p>
      <text:p text:style-name="P133">NARIAIS, IR VYRIAUSYBĖS ATSTOVUI, IŠRINKTAM TARYBOS NARIU TOS</text:p>
      <text:p text:style-name="P134">SAVIVALDYBĖS, KURIOS ADMINISTRACINĘ PRIEŽIŪRĄ JIS VYKDO),</text:p>
      <text:p text:style-name="P135">PASKIRIAMAS KONSTITUCINIO TEISMO, LIETUVOS AUKŠČIAUSIOJO</text:p>
      <text:p text:style-name="P136">TEISMO AR KITŲ TEISMŲ TEISĖJU, PROKURATŪROS PAREIGŪNU,</text:p>
      <text:p text:style-name="P137">VALSTYBĖS KONTROLIERIUMI, LIETUVOS BANKO VALDYBOS PIRMININKU,</text:p>
      <text:p text:style-name="P138">JO PAVADUOTOJU, VALDYBOS NARIU AR KITU TARNAUTOJU, SEIMO</text:p>
      <text:p text:style-name="P139">KONTROLIERIUMI, MOTERŲ IR VYRŲ LYGIŲ GALIMYBIŲ KONTROLIERIUMI,</text:p>
      <text:p text:style-name="P140">VAIKO TEISIŲ APSAUGOS KONTROLIERIUMI AR Į KITAS PAREIGAS,</text:p>
      <text:p text:style-name="P141">NURODYTAS VALSTYBĖS TARNYBOS ĮSTATYMO 4 STRAIPSNIO 4 DALYJE</text:p>
      <text:p text:style-name="P142">(IŠSKYRUS 6, 7, 8 IR 9 PUNKTUS), ARBA SKIRIAMAS DIRBTI</text:p>
      <text:p text:style-name="P143">TARPTAUTINĖSE ORGANIZACIJOSE, KURIŲ NARĖ YRA LIETUVOS</text:p>
      <text:p text:style-name="P144">RESPUBLIKA (VALSTYBĖS TARNYBOS ĮSTATYMO 56 STRAIPSNIO 1 DALIES</text:p>
      <text:p text:style-name="P145"><text:span text:style-name="T146">4</text:span><text:span text:style-name="T147"><text:s/>PUNKTAS)</text:span></text:p>
      <text:p text:style-name="P148"/>
      <text:p text:style-name="P149"><text:span text:style-name="T150">14</text:span><text:span text:style-name="T151">. Apie savo išrinkimą ar paskyrimą į Valstybės tarnybos įstatymo 2 straipsnio 23 dalyje nurodytas pareigas, išrinkimą Lietuvos Respublikos Seimo ar savivaldybės tarybos nariu (taikoma savivaldybės kontrolieriui ir savivaldybės administraci</text:span><text:span text:style-name="T152">jos tarnautojams, išrinktiems tos pačios savivaldybės tarybos nariais, ir Vyriausybės atstovui, išrinktam tarybos nariu tos savivaldybės, kurios administracinę priežiūrą jis vykdo), paskyrimą Konstitucinio Teismo, Lietuvos Aukščiausiojo Teismo ar kitų teis</text:span><text:span text:style-name="T153">mų teisėju, prokuratūros pareigūnu, valstybės kontrolieriumi, Lietuvos banko valdybos pirmininku, jo pavaduotoju, valdybos nariu ar kitu tarnautoju, Seimo kontrolieriumi, moterų ir vyrų lygių galimybių kontrolieriumi, vaiko teisių apsaugos kontrolieriumi a</text:span><text:span text:style-name="T154">r į kitas pareigas, nurodytas Valstybės tarnybos įstatymo 4 straipsnio 4 dalyje (išskyrus 6, 7, 8 ir 9 punktus), arba paskyrimą dirbti tarptautinėse organizacijose, kurių narė yra Lietuvos Respublika, valstybės tarnautojas privalo raštu informuoti įstaigos</text:span><text:span text:style-name="T155">, kurioje jis eina pareigas, vadovą ne vėliau kaip kitą darbo dieną po jo išrinkimo ar paskyrimo į šias pareigas dienos.<text:s/></text:span></text:p>
      <text:p text:style-name="P156"><text:span text:style-name="T157">15</text:span><text:span text:style-name="T158">. Valstybės tarnautojas, išrinktas ar paskirtas į šios tvarkos 14 punkte nurodytas pareigas, atleidžiamas iš valstybės tarnybos<text:s/></text:span><text:span text:style-name="T159">ne vėliau kaip prieš vieną darbo dieną, iki jis pradeda eiti šias pareigas.<text:s/></text:span></text:p>
      <text:p text:style-name="P160"><text:span text:style-name="T161">16</text:span><text:span text:style-name="T162">. Valstybės tarnautojas, išrinktas Lietuvos Respublikos Seimo nariu, atleidžiamas iš valstybės tarnybos ne vėliau kaip prieš vieną darbo dieną iki išrinkto naujo Lietuvos Re</text:span><text:span text:style-name="T163">spublikos Seimo pirmojo posėdžio dienos, o išrinktas savivaldybės tarybos nariu (taikoma savivaldybės kontrolieriui ir savivaldybės administracijos tarnautojams, išrinktiems tos pačios savivaldybės tarybos nariais, ir Vyriausybės atstovui, išrinktam tarybo</text:span><text:span text:style-name="T164">s nariu tos savivaldybės, kurios administracinę priežiūrą jis vykdo) – ne vėliau kaip prieš vieną darbo dieną iki išrinktos naujos savivaldybės tarybos pirmojo posėdžio dienos. Šie asmenys iš valstybės tarnybos neatleidžiami, jeigu iki išrinkto naujo Lietu</text:span><text:span text:style-name="T165">vos Respublikos Seimo ar išrinktos naujos savivaldybės tarybos pirmojo posėdžio dienos Vyriausiajai rinkimų komisijai pateikia rašytinį pareiškimą apie Lietuvos Respublikos Seimo ar savivaldybės tarybos nario mandato atsisakymą. Apie Lietuvos Respublikos S</text:span><text:span text:style-name="T166">eimo nario arba savivaldybės tarybos nario mandato atsisakymą valstybės tarnautojas privalo tą pačią dieną raštu pranešti įstaigos, kurioje jis eina pareigas, vadovui.</text:span></text:p>
      <text:p text:style-name="P167"/>
      <text:p text:style-name="P168"><text:span text:style-name="T169">V</text:span><text:span text:style-name="T170">. ATLEIDIMAS IŠ VALSTYBĖS TARNYBOS, KAI VALSTYBĖS TARNAUTOJAS</text:span></text:p>
      <text:p text:style-name="P171">PRARANDA LIETUVOS<text:s/>RESPUBLIKOS PILIETYBĘ (VALSTYBĖS TARNYBOS</text:p>
      <text:p text:style-name="P172"><text:span text:style-name="T173">ĮSTATYMO 56 STRAIPSNIO 1 DALIES 5 PUNKTAS)</text:span></text:p>
      <text:p text:style-name="P174"/>
      <text:p text:style-name="P175"><text:span text:style-name="T176">17</text:span><text:span text:style-name="T177">. Valstybės tarnautojas, praradęs Lietuvos Respublikos pilietybę, privalo ne vėliau kaip kitą darbo dieną po Respublikos Prezidento dekreto dėl valstybės tarnautojo Lietuvos Respublikos pilietybės netekimo arba vidaus reikalų ministro sprendimo dėl valstyb</text:span><text:span text:style-name="T178">ės tarnautojo Lietuvos Respublikos pilietybės netekimo gavimo raštu pranešti apie tai įstaigos, kurioje jis eina pareigas, vadovui.<text:s/></text:span></text:p>
      <text:p text:style-name="P179"><text:span text:style-name="T180">18</text:span><text:span text:style-name="T181">. Valstybės tarnautojas atleidžiamas iš valstybės tarnybos tą darbo dieną, kai įstaigos vadovas gavo šios tvarkos 17<text:s/></text:span><text:span text:style-name="T182">punkte nurodytą valstybės tarnautojo pranešimą apie Lietuvos Respublikos pilietybės netekimą, arba tą dieną, kai įstaigos vadovas kitaip gavo oficialią rašytinę informaciją apie tai, kad valstybės tarnautojas neteko Lietuvos Respublikos pilietybės.</text:span></text:p>
      <text:p text:style-name="P183"/>
      <text:p text:style-name="P184"><text:span text:style-name="T185">VI</text:span><text:span text:style-name="T186">. ATLEIDIMAS IŠ VALSTYBĖS TARNYBOS, KAI VALSTYBĖS TARNAUTOJAS</text:span></text:p>
      <text:p text:style-name="P187">GAUNA TARNYBINĘ NUOBAUDĄ – ATLEIDIMĄ IŠ VALSTYBĖS TARNYBOS</text:p>
      <text:p text:style-name="P188"><text:span text:style-name="T189">(VALSTYBĖS TARNYBOS ĮSTATYMO 56 STRAIPSNIO 1 DALIES 6 PUNKTAS)</text:span></text:p>
      <text:p text:style-name="P190"/>
      <text:p text:style-name="P191"><text:span text:style-name="T192">19</text:span><text:span text:style-name="T193">. Valstybės tarnautojas, kuriam Lietuvos Respublikos<text:s/></text:span><text:span text:style-name="T194">Vyriausybės nustatyta tvarka paskirta tarnybinė nuobauda – atleidimas iš valstybės tarnybos, atleidžiamas iš valstybės tarnybos įsakymo dėl nuobaudos skyrimo priėmimo dieną arba įsakyme dėl tarnybinės nuobaudos skyrimo nurodytą dieną.</text:span></text:p>
      <text:p text:style-name="P195"><text:span text:style-name="T196">20</text:span><text:span text:style-name="T197">. Jeigu sprendi</text:span><text:span text:style-name="T198">mą dėl tarnybinės nuobaudos – atleidimo iš valstybės tarnybos paskyrimo priima ne įstaigos vadovas, šiam sprendimui įgyvendinti įstaigos vadovas įsakymu, kuriuo įgyvendina valstybės tarnautojui paskirtą nuobaudą, atleidžia jį iš valstybės tarnybos įsakymo<text:s/></text:span><text:span text:style-name="T199">dėl nuobaudos skyrimo priėmimo dieną.<text:s/></text:span></text:p>
      <text:p text:style-name="P200"/>
      <text:p text:style-name="P201"><text:span text:style-name="T202">VII</text:span><text:span text:style-name="T203">. ATLEIDIMAS IŠ VALSTYBĖS TARNYBOS, KAI ĮSITEISĖJA TEISMO</text:span></text:p>
      <text:p text:style-name="P204">NUOSPRENDIS, KURIUO VALSTYBĖS TARNAUTOJUI PASKIRTA BAUSMĖ UŽ</text:p>
      <text:p text:style-name="P205">SUNKŲ NUSIKALTIMĄ AR NUSIKALTIMĄ VALSTYBĖS TARNYBAI ARBA KURIUO</text:p>
      <text:p text:style-name="P206">JAM PASKIRTA BAUSMĖ, DĖL<text:s/>KURIOS JIS NEGALI EITI SAVO PAREIGŲ</text:p>
      <text:p text:style-name="P207">(VALSTYBĖS TARNYBOS ĮSTATYMO 56 STRAIPSNIO 1 DALIES</text:p>
      <text:p text:style-name="P208"><text:span text:style-name="T209">7 IR 8 PUNKTAI)</text:span></text:p>
      <text:p text:style-name="P210"/>
      <text:p text:style-name="P211"><text:span text:style-name="T212">21</text:span><text:span text:style-name="T213">. Įsiteisėjus teismo nuosprendžiui, kuriuo valstybės tarnautojui paskirta bausmė už sunkų nusikaltimą ar nusikaltimą valstybės tarnybai arba kur</text:span><text:span text:style-name="T214">iuo jam paskirta bausmė, dėl kurios jis negali<text:s/></text:span><text:soft-page-break/><text:span text:style-name="T215">eiti savo pareigų, valstybės tarnautojas privalo raštu pranešti apie tai įstaigos vadovui ne vėliau kaip kitą darbo dieną po šio nuosprendžio įsiteisėjimo.</text:span></text:p>
      <text:p text:style-name="P216"><text:span text:style-name="T217">22</text:span><text:span text:style-name="T218">. Valstybės tarnautojas atleidžiamas iš valstyb</text:span><text:span text:style-name="T219">ės tarnybos tą pačią dieną, kai įstaigos vadovas gavo arba valstybės tarnautojo pranešimą apie tai, kad įsiteisėjo teismo nuosprendis, kuriuo jam paskirta bausmė už sunkų nusikaltimą ar nusikaltimą valstybės tarnybai, arba įsiteisėjusio teismo sprendimo nu</text:span><text:span text:style-name="T220">orašą, arba kitaip gavo oficialią rašytinę informaciją apie šį faktą.</text:span></text:p>
      <text:p text:style-name="P221"><text:span text:style-name="T222">23</text:span><text:span text:style-name="T223">. Jeigu dėl paskirtos bausmės valstybės tarnautojas įstaigoje, kurioje ėjo pareigas, negali susipažinti su įsakymu dėl jo atleidimo iš valstybės tarnybos, šio įsakymo kopija išsiun</text:span><text:span text:style-name="T224">čiama jam paštu įsakymo priėmimo dieną.</text:span></text:p>
      <text:p text:style-name="P225"/>
      <text:p text:style-name="P226"><text:span text:style-name="T227">VIII</text:span><text:span text:style-name="T228">. ATLEIDIMAS IŠ VALSTYBĖS TARNYBOS, KAI PAAIŠKĖJA, KAD</text:span></text:p>
      <text:p text:style-name="P229">STOJANT Į VALSTYBĖS TARNYBĄ BUVO PATEIKTI SUKLASTOTI DOKUMENTAI ARBA BUVO NUSLĖPTI AR PATEIKTI NEATITINKANTYS TIKROVĖS DUOMENYS,</text:p>
      <text:p text:style-name="P230">DĖL KURIŲ VALSTYBĖS TARNAUTOJAS NEGALĖJO BŪTI PRIIMTAS Į</text:p>
      <text:p text:style-name="P231">VALSTYBĖS TARNYBĄ (VALSTYBĖS TARNYBOS ĮSTATYMO 56 STRAIPSNIO 1</text:p>
      <text:p text:style-name="P232"><text:span text:style-name="T233">DALIES 9 IR 10 PUNKTAI)</text:span></text:p>
      <text:p text:style-name="P234"/>
      <text:p text:style-name="P235"><text:span text:style-name="T236">24</text:span><text:span text:style-name="T237">. Paaiškėjus, kad stojant į valstybės tarnybą buvo pateikti suklastoti dokumentai arba buvo nuslėpti ar pateikti neatitinkantys tikrovės duomenys, dėl kurių valstybės tarnautojas negalėjo būti priimtas į valstybės tarnybą, valstybės tarnautojas atleidžiama</text:span><text:span text:style-name="T238">s iš valstybės tarnybos.<text:s/></text:span></text:p>
      <text:p text:style-name="P239"><text:span text:style-name="T240">25</text:span><text:span text:style-name="T241">. Valstybės tarnautojas atleidžiamas iš valstybės tarnybos tą pačią dieną, kai teisės aktų nustatyta tvarka pasitvirtina šios tvarkos 24 punkte nurodyta informacija.<text:s/></text:span></text:p>
      <text:p text:style-name="P242"/>
      <text:p text:style-name="P243"><text:span text:style-name="T244">IX</text:span><text:span text:style-name="T245">. ATLEIDIMAS IŠ VALSTYBĖS TARNYBOS, KAI VALSTYBĖ</text:span><text:span text:style-name="T246">S TARNAUTOJAS SUKANKA 62 METUS IR 6 MĖNESIUS AR BAIGIASI JO TARNYBOS PRATĘSIMO</text:span></text:p>
      <text:p text:style-name="P247">TERMINAS (VALSTYBĖS TARNYBOS ĮSTATYMO 56 STRAIPSNIO 1 DALIES 11</text:p>
      <text:p text:style-name="P248"><text:span text:style-name="T249">PUNKTAS)</text:span></text:p>
      <text:p text:style-name="P250"/>
      <text:p text:style-name="P251"><text:span text:style-name="T252">26</text:span><text:span text:style-name="T253">. Personalo tarnyba ne vėliau kaip prieš vieną mėnesį raštu praneša įstaigos vadovui, kad valstyb</text:span><text:span text:style-name="T254">ės tarnautojui sukanka 62 metai ir 6 mėnesiai. Su šiuo pranešimu pasirašytinai, prieš pateikiant jį įstaigos vadovui, supažindinamas valstybės tarnautojas. Valstybės tarnautojas, pasirašydamas pranešimą, išreiškia savo pageidavimą dėl tarnybos pratęsimo.</text:span></text:p>
      <text:p text:style-name="P255"><text:span text:style-name="T256">27</text:span><text:span text:style-name="T257">. Įstaigos vadovas, ne vėliau kaip per 14 kalendorinių dienų išnagrinėjęs šios tvarkos 26 punkte nurodytą personalo tarnybos pranešimą, prireikus turi teisę pratęsti tarnybą. Įstaigos vadovas apie būsimą tarnybos pratęsimą ne vėliau kaip kitą darbo<text:s/></text:span><text:span text:style-name="T258">dieną po priimto sprendimo pratęsti valstybės tarnautojo tarnybą privalo raštu pranešti apie tai valstybės tarnybos tvarkymo funkcijas atliekančiai įstaigai ir valstybės tarnautojui. Tarnyba valstybės tarnautojui pratęsiama nuo to dienos, kai jam sukanka 6</text:span><text:span text:style-name="T259">2 metai ir 6 mėnesiai.</text:span></text:p>
      <text:p text:style-name="P260"><text:span text:style-name="T261">28</text:span><text:span text:style-name="T262">. Valstybės tarnautojas atleidžiamas tą darbo dieną, kai jam sukanka 62 metai ir 6 mėnesiai ar baigiasi tarnybos pratęsimo terminas.</text:span></text:p>
      <text:p text:style-name="P263"/>
      <text:p text:style-name="P264"><text:span text:style-name="T265">X</text:span><text:span text:style-name="T266">. ATLEIDIMAS IŠ VALSTYBĖS TARNYBOS, KAI VALSTYBĖS TARNAUTOJAS</text:span></text:p>
      <text:p text:style-name="P267">NEDIRBA DĖL LAIKINO NEDARBINGUMO DAUGIAU KAIP ŠIMTĄ DVIDEŠIMT</text:p>
      <text:p text:style-name="P268">KALENDORINIŲ DIENŲ IŠ EILĖS ARBA DAUGIAU KAIP ŠIMTĄ</text:p>
      <text:p text:style-name="P269">KETURIASDEŠIMT DIENŲ PER PASKUTINIUS DVYLIKA MĖNESIŲ (VALSTYBĖS</text:p>
      <text:p text:style-name="P270"><text:span text:style-name="T271">TARNYBOS ĮSTATYMO 56 STRAIPSNIO 1 DALIES 12 PUNKTAS)</text:span></text:p>
      <text:p text:style-name="P272"/>
      <text:p text:style-name="P273"><text:span text:style-name="T274">29</text:span><text:span text:style-name="T275">. Kai valstybės tarnautojas nedirba dėl la</text:span><text:span text:style-name="T276">ikino nedarbingumo daugiau kaip šimtą dvidešimt kalendorinių dienų iš eilės arba daugiau kaip šimtą keturiasdešimt dienų per paskutinius dvylika mėnesių, personalo tarnyba praneša apie tai įstaigos vadovui.</text:span></text:p>
      <text:p text:style-name="P277"><text:span text:style-name="T278">30</text:span><text:span text:style-name="T279">. Valstybės tarnautojas atleidžiamas iš val</text:span><text:span text:style-name="T280">stybės tarnybos kitą darbo dieną po to, kai atsiranda šios tvarkos 29 punkte nurodytos aplinkybės, išskyrus įstatymų nustatytus atvejus, kai tam tikros ligos atveju pareigos paliekamos ilgesnį laiką.</text:span></text:p>
      <text:p text:style-name="P281"><text:span text:style-name="T282">31</text:span><text:span text:style-name="T283">. Jeigu dėl sveikatos būklės valstybės tarnautojas</text:span><text:span text:style-name="T284"><text:s/>negali įstaigoje susipažinti su įsakymu dėl jo atleidimo iš valstybės tarnybos, šio įsakymo kopija išsiunčiama jam paštu įsakymo priėmimo dieną.</text:span></text:p>
      <text:p text:style-name="P285"/>
      <text:p text:style-name="P286"><text:span text:style-name="T287">XI</text:span><text:span text:style-name="T288">. ATLEIDIMAS IŠ VALSTYBĖS TARNYBOS, KAI PASIBAIGIA ĮSTAIGOS</text:span></text:p>
      <text:p text:style-name="P289">VADOVO KADENCIJA AR KAI JO VADOVAUJAMA ĮSTAIGA LIAUJASI</text:p>
      <text:p text:style-name="P290">EGZISTAVUSI DĖL REORGANIZAVIMO AR LIKVIDAVIMO (TAIKOMA TIK</text:p>
      <text:p text:style-name="P291">ĮSTAIGOS VADOVUI) (VALSTYBĖS TARNYBOS ĮSTATYMO 56 STRAIPSNIO 1</text:p>
      <text:p text:style-name="P292"><text:span text:style-name="T293">DALIES 13 PUNKTAS)</text:span></text:p>
      <text:p text:style-name="P294"/>
      <text:p text:style-name="P295"><text:span text:style-name="T296">32</text:span><text:span text:style-name="T297">. Įstaigos vadovas atleidžiamas iš valstybės tarnybos paskutinę jo kadencijos darbo dieną.<text:s/></text:span></text:p>
      <text:p text:style-name="P298"><text:span text:style-name="T299">33</text:span><text:span text:style-name="T300">. Likviduojant ar reorganizuojant įstaigą, jeigu po to įstaiga liaujasi egzistavusi, įstaigos vadovas atleidžiamas iš valstybės tarnybos tą dieną, kai panaikinama pareigybė. Apie atleidimą iš valstybės tarnybos įstaigos vadovą prieš 10 darbo dienų įsp</text:span><text:span text:style-name="T301">ėja aukštesnės pagal pavaldumą įstaigos personalo tarnyba arba teisės aktų nustatyta tvarka sudaryta likvidavimo (reorganizavimo) komisija.</text:span></text:p>
      <text:p text:style-name="P302"/>
      <text:p text:style-name="P303"><text:span text:style-name="T304">XII</text:span><text:span text:style-name="T305">. ATLEIDIMAS IŠ VALSTYBĖS TARNYBOS, KAI PASIBAIGIA</text:span></text:p>
      <text:p text:style-name="P306">POLITINIO (ASMENINIO) PASITIKĖJIMO VALSTYBĖS TARNAUTOJĄ<text:s/>PASIRINKUSIO VALSTYBĖS POLITIKO ĮGALIOJIMAI AR KADENCIJA ARBA KAI</text:p>
      <text:p text:style-name="P307">VALSTYBĖS TARNAUTOJAS PRARANDA VALSTYBĖS POLITIKO PASITIKĖJIMĄ, ARBA KAI PANAIKINAMA POLITINIO (ASMENINIO) PASITIKĖJIMO VALSTYBĖS TARNAUTOJO PAREIGYBĖ (VALSTYBĖS TARNYBOS ĮSTATYMO 56 STRAIPSNIO 1</text:p>
      <text:p text:style-name="P308"><text:span text:style-name="T309">DALIES 14 PUNKTAS)</text:span></text:p>
      <text:p text:style-name="P310"/>
      <text:p text:style-name="P311"><text:span text:style-name="T312">34</text:span><text:span text:style-name="T313">. Politinio (asmeninio) pasitikėjimo valstybės tarnautojas, pasibaigus jį pasirinkusio valstybės politiko įgaliojimams ar kadencijai, atleidžiamas iš valstybės tarnybos tą pačią dieną, kai pasibaigia jį pasirinkusio valstyb</text:span><text:span text:style-name="T314">ės politiko įgaliojimai ar kadencija.</text:span></text:p>
      <text:p text:style-name="P315"><text:span text:style-name="T316">35</text:span><text:span text:style-name="T317">. Politinio (asmeninio) pasitikėjimo valstybės tarnautojas, praradęs jį pasirinkusio valstybės politiko pasitikėjimą, iš valstybės tarnybos atleidžiamas įsakyme atleisti jį iš valstybės tarnybos nurodytą dieną.<text:s/></text:span></text:p>
      <text:p text:style-name="P318"><text:span text:style-name="T319">36</text:span><text:span text:style-name="T320">. Politinio (asmeninio) pasitikėjimo valstybės tarnautojas, kurio pareigybė panaikinama, atleidžiamas iš valstybės tarnybos jo pareigybės panaikinimo dieną.</text:span></text:p>
      <text:p text:style-name="P321"/>
      <text:p text:style-name="P322"><text:span text:style-name="T323">XIII</text:span><text:span text:style-name="T324">. ATLEIDIMAS IŠ VALSTYBĖS TARNYBOS, KAI PASIBAIGIA PAKAITINIO</text:span></text:p>
      <text:p text:style-name="P325">VALSTYBĖS TARNAUTOJO<text:s/>PASKYRIMO LAIKAS (VALSTYBĖS TARNYBOS</text:p>
      <text:p text:style-name="P326"><text:span text:style-name="T327">ĮSTATYMO 56 STRAIPSNIO 1 DALIES 15 PUNKTAS)</text:span></text:p>
      <text:p text:style-name="P328"/>
      <text:p text:style-name="P329"><text:span text:style-name="T330">37</text:span><text:span text:style-name="T331">. Pakaitinis valstybės tarnautojas atleidžiamas iš valstybės tarnybos tą pačią darbo dieną, kai pasibaigia jo paskyrimo į pareigas valstybės tarnyboje laikas, jeigu įs</text:span><text:span text:style-name="T332">akyme dėl jo paskyrimo į pareigas buvo nurodyta konkreti data, arba atsiradus įsakyme dėl jo paskyrimo į pareigas nurodytoms aplinkybėms, arba suėjus 4 metų terminui nuo pakaitinio valstybės tarnautojo paskyrimo į pareigas dienos.</text:span></text:p>
      <text:p text:style-name="P333"/>
      <text:p text:style-name="P334"><text:span text:style-name="T335">XIV</text:span><text:span text:style-name="T336">. ATLEIDIMAS IŠ</text:span><text:span text:style-name="T337"><text:s/>VALSTYBĖS TARNYBOS, KAI VALSTYBĖS TARNAUTOJAS</text:span></text:p>
      <text:p text:style-name="P338">IŠEINA ATOSTOGŲ DĖL ASMENINIŲ APLINKYBIŲ (VALSTYBĖS TARNYBOS</text:p>
      <text:p text:style-name="P339"><text:span text:style-name="T340">ĮSTATYMO 56 STRAIPSNIO 1 DALIES 16 PUNKTAS)</text:span></text:p>
      <text:p text:style-name="P341"/>
      <text:p text:style-name="P342"><text:span text:style-name="T343">38</text:span><text:span text:style-name="T344">. Suteikus valstybės tarnautojui atostogas dėl asmeninių aplinkybių (toliau vadinama – atostogos)</text:span><text:span text:style-name="T345">, jis atleidžiamas iš valstybės tarnybos paskutinę jo darbo dieną prieš atostogas.</text:span></text:p>
      <text:p text:style-name="P346"><text:span text:style-name="T347">39</text:span><text:span text:style-name="T348">. Valstybės tarnautojas ne vėliau kaip per 3 kalendorines dienas po prašymo suteikti atostogas dėl asmeninių aplinkybių įregistravimo turi teisę raštu atšaukti prašymą</text:span><text:span text:style-name="T349"><text:s/>dėl atostogų suteikimo.<text:s/></text:span></text:p>
      <text:p text:style-name="P350"/>
      <text:p text:style-name="P351"><text:span text:style-name="T352">XV</text:span><text:span text:style-name="T353">. ATLEIDIMAS IŠ VALSTYBĖS TARNYBOS, KAI VALSTYBĖS TARNAUTOJO TARNYBINĖ VEIKLA NEPATENKINAMAI ĮVERTINAMA 3 METUS IŠ EILĖS ARBA</text:span></text:p>
      <text:p text:style-name="P354">ĮVERTINTA NEPATENKINAMAI (VALSTYBĖS TARNYBOS ĮSTATYMO 56</text:p>
      <text:p text:style-name="P355"><text:span text:style-name="T356">STRAIPSNIO 1 DALIES 17 IR 24 PUNKTAI)</text:span></text:p>
      <text:p text:style-name="P357"/>
      <text:p text:style-name="P358"><text:span text:style-name="T359">40</text:span><text:span text:style-name="T360">. Valstybės tarnautojas, kurio tarnybinė veikla buvo įvertinta nepatenkinamai, Valstybės tarnybos įstatymo 56 straipsnio 1 dalies 17 punkto pagrindu atleidžiamas iš valstybės tarnybos kitą jo darbo dieną po paskutinio tarnybinės veiklos nepatenkinam</text:span><text:span text:style-name="T361">o įvertinimo, o nurodytojo įstatymo 56 straipsnio 1 dalies 24 punkto pagrindu? kitą jo darbo dieną po tarnybinės veiklos nepatenkinamo įvertinimo.</text:span></text:p>
      <text:p text:style-name="P362"/>
      <text:p text:style-name="P363"><text:span text:style-name="T364">XVI</text:span><text:span text:style-name="T365">. ATLEIDIMAS IŠ VALSTYBĖS TARNYBOS, KAI VALSTYBĖS TARNAUTOJAS</text:span></text:p>
      <text:p text:style-name="P366">PAŠAUKIAMAS Į BŪTINĄJĄ KARO AR ALTERNATYVIĄJĄ KRAŠTO APSAUGOS</text:p>
      <text:p text:style-name="P367">TARNYBĄ (VALSTYBĖS TARNYBOS ĮSTATYMO 56 STRAIPSNIO 1 DALIES 18</text:p>
      <text:p text:style-name="P368"><text:span text:style-name="T369">PUNKTAS)</text:span></text:p>
      <text:p text:style-name="P370"/>
      <text:p text:style-name="P371"><text:span text:style-name="T372">41</text:span><text:span text:style-name="T373">. Gavęs šaukimo lapelį į būtinąją karo ar alternatyviąją krašto apsaugos tarnybą, valstybės tarnautojas kitą darbo dieną privalo raštu pranešti apie tai</text:span><text:span text:style-name="T374"><text:s/>(nurodydamas datą, nuo kurios prasidės jo būtinoji karo ar alternatyvioji krašto apsaugos tarnyba) personalo tarnybai, kuri praneša įstaigos vadovui.</text:span></text:p>
      <text:p text:style-name="P375"><text:span text:style-name="T376">42</text:span><text:span text:style-name="T377">. Šaukiamas į būtinąją karo ar alternatyviąją krašto apsaugos tarnybą valstybės tarnautojas atleidž</text:span><text:span text:style-name="T378">iamas ne vėliau kaip paskutinę jo darbo dieną iki būtinosios karo ar alternatyviosios krašto apsaugos tarnybos pradžios. Valstybės tarnautojo prašymu jis gali būti atleistas iš valstybės tarnybos šiuo Valstybės tarnybos įstatymo 56 straipsnio 1 dalies 18 p</text:span><text:span text:style-name="T379">unkto pagrindu nuo jo pageidaujamos datos, bet ne anksčiau kaip likus vienam mėnesiui iki jo būtinosios karo ar alternatyviosios krašto apsaugos tarnybos pradžios.</text:span></text:p>
      <text:p text:style-name="P380"/>
      <text:p text:style-name="P381"><text:span text:style-name="T382">XVII</text:span><text:span text:style-name="T383">. ATLEIDIMAS IŠ VALSTYBĖS TARNYBOS, KAI ĮSITEISĖJA TEISMO</text:span></text:p>
      <text:p text:style-name="P384">SPRENDIMAS, KURIUO ĮSTAIGOS VADOVO SPRENDIMAS DĖL VALSTYBĖS</text:p>
      <text:p text:style-name="P385">TARNAUTOJO PRIĖMIMO Į VALSTYBĖS TARNYBĄ PRIPAŽĮSTAMAS NETEISĖTU</text:p>
      <text:p text:style-name="P386"><text:span text:style-name="T387">(VALSTYBĖS TARNYBOS ĮSTATYMO 56 STRAIPSNIO 1 DALIES 19 PUNKTAS)</text:span></text:p>
      <text:p text:style-name="P388"/>
      <text:p text:style-name="P389"><text:span text:style-name="T390">43</text:span><text:span text:style-name="T391">. Įstaigos vadovo įgaliotas asmuo arba pats įstaigos vadovas apie įsiteisėjusį teismo sprendimą, kuriuo įstaigos vadovo sprendimas dėl valstybės tarnautojo priėmimo į valstybės tarnybą pripažįstamas neteisėtu, raštu praneša įstaigos, kurioje valstybės tarn</text:span><text:span text:style-name="T392">autojas eina pareigas, personalo tarnybai ne vėliau kaip kitą darbo dieną po teismo sprendimo įsiteisėjimo (personalo tarnybai gali būti pateiktas teismo sprendimo nuorašas). Įstaigai gavus įsiteisėjusį teismo sprendimą, kuriuo įstaigos vadovo sprendimas d</text:span><text:span text:style-name="T393">ėl valstybės tarnautojo priėmimo į valstybės tarnybą pripažįstamas neteisėtu, su šiuo sprendimu ne vėliau kaip kitą darbo dieną po teismo sprendimo pateikimo personalo tarnybai pasirašytinai supažindinamas valstybės tarnautojas ir įstaigos vadovas (jeigu j</text:span><text:span text:style-name="T394">is dar nebuvo susipažinęs su šiuo sprendimu).<text:s/></text:span></text:p>
      <text:p text:style-name="P395"><text:span text:style-name="T396">44</text:span><text:span text:style-name="T397">. Įstaigos vadovas atleidžia valstybės tarnautoją tą dieną, kai valstybės tarnautojas susipažįsta su šios tvarkos 43 punkte nurodytu įsiteisėjusiu teismo sprendimu.</text:span></text:p>
      <text:p text:style-name="P398"/>
      <text:p text:style-name="P399"><text:span text:style-name="T400">XVIII</text:span><text:span text:style-name="T401">. ATLEIDIMAS IŠ VALSTYBĖS<text:s/></text:span><text:span text:style-name="T402">TARNYBOS, KAI PAAIŠKĖJA, KAD</text:span></text:p>
      <text:p text:style-name="P403">PRIIMANT Į VALSTYBĖS TARNYBĄ BUVO PAŽEISTI VALSTYBĖS TARNYBOS</text:p>
      <text:p text:style-name="P404">ĮSTATYMO REIKALAVIMAI IR ŠIŲ PAŽEIDIMŲ NEĮMANOMA PAŠALINTI</text:p>
      <text:p text:style-name="P405"><text:span text:style-name="T406">(VALSTYBĖS TARNYBOS ĮSTATYMO 56 STRAIPSNIO 1 DALIES 20 PUNKTAS)</text:span></text:p>
      <text:p text:style-name="P407"/>
      <text:p text:style-name="P408"><text:span text:style-name="T409">45</text:span><text:span text:style-name="T410">. Paaiškėjus, kad priimant į valstybės tarnybą buvo pažeisti Valstybės tarnybos įstatymo reikalavimai (arba įstaigai gavus pranešimą apie tai) ir šių pažeidimų neįmanoma pašalinti, įstaigos vadovas įvertina atsiradusias aplinkybes, nustato asmenis, kaltus<text:s/></text:span><text:span text:style-name="T411">dėl šių pažeidimų padarymo, ir įvertina galimybę pašalinti padarytus pažeidimus.<text:s/></text:span></text:p>
      <text:p text:style-name="P412"><text:span text:style-name="T413">46</text:span><text:span text:style-name="T414">. Įstaigos vadovas, priėmęs sprendimą, kad padarytų pažeidimų pašalinti neįmanoma, atleidžia valstybės tarnautoją iš valstybės tarnybos ne vėliau kaip kitą valstybės ta</text:span><text:span text:style-name="T415">rnautojo darbo dieną po nurodyto įstaigos vadovo sprendimo, kad padarytų pažeidimų pašalinti neįmanoma, priėmimo.</text:span></text:p>
      <text:p text:style-name="P416"/>
      <text:p text:style-name="P417"><text:span text:style-name="T418">XIX</text:span><text:span text:style-name="T419">. ATLEIDIMAS IŠ VALSTYBĖS TARNYBOS, KAI SUDAROMA DARBO</text:span></text:p>
      <text:p text:style-name="P420">SUTARTIS EITI PAREIGAS VALSTYBĖS AR SAVIVALDYBĖS ĮMONĖJE ARBA VIEŠOJOJE ĮSTAIGOJE, REORGANIZUOTOJE IŠ VALSTYBĖS AR SAVIVALDYBĖS</text:p>
      <text:p text:style-name="P421">ĮSTAIGOS, KURIOJE VALSTYBĖS TARNAUTOJAS TARNAVO (VALSTYBĖS</text:p>
      <text:p text:style-name="P422"><text:span text:style-name="T423">TARNYBOS ĮSTATYMO 56 STRAIPSNIO 1 DALIES 21 PUNKTAS)</text:span></text:p>
      <text:p text:style-name="P424"/>
      <text:p text:style-name="P425"><text:span text:style-name="T426">47</text:span><text:span text:style-name="T427">. Valstybės tarnautojas, sudaręs darbo sutartį eiti pareigas valstybės ar savivaldybės</text:span><text:span text:style-name="T428"><text:s/>įmonėje arba viešojoje įstaigoje, reorganizuotoje iš valstybės ar savivaldybės institucijos arba įstaigos, kurioje valstybės tarnautojas tarnavo, atleidžiamas iš valstybės tarnybos pagal Valstybės tarnybos įstatymo 55 straipsnio įgyvendinimo tvarką.</text:span></text:p>
      <text:p text:style-name="P429"/>
      <text:p text:style-name="P430"><text:span text:style-name="T431">XX</text:span><text:span text:style-name="T432">. ATLEIDIMAS IŠ VALSTYBĖS TARNYBOS, KAI REZERVINIS VALSTYBĖS</text:span></text:p>
      <text:p text:style-name="P433">TARNAUTOJAS ATSISTATYDINA (VALSTYBĖS TARNYBOS ĮSTATYMO 56</text:p>
      <text:p text:style-name="P434"><text:span text:style-name="T435">STRAIPSNIO 1 DALIES 22 PUNKTAS)</text:span></text:p>
      <text:p text:style-name="P436"/>
      <text:p text:style-name="P437"><text:span text:style-name="T438">48</text:span><text:span text:style-name="T439">. Rezervinis valstybės tarnautojas atleidžiamas iš valstybės tarnybos pagal Valstybės tarnybos</text:span><text:span text:style-name="T440"><text:s/>įstatymo 55 straipsnio įgyvendinimo tvarką.</text:span></text:p>
      <text:p text:style-name="P441"/>
      <text:p text:style-name="P442"><text:span text:style-name="T443">XXI</text:span><text:span text:style-name="T444">. ATLEIDIMAS IŠ VALSTYBĖS TARNYBOS, KAI REZERVINIS VALSTYBĖS</text:span></text:p>
      <text:p text:style-name="P445">TARNAUTOJAS PER 6 MĖNESIUS NEPERKELIAMAS Į KITAS PAREIGAS VALSTYBĖS TARNYBOJE (VALSTYBĖS TARNYBOS ĮSTATYMO 56 STRAIPSNIO 1</text:p>
      <text:p text:style-name="P446"><text:span text:style-name="T447">DALIES 23 PUNKTAS</text:span><text:span text:style-name="T448">)</text:span></text:p>
      <text:p text:style-name="P449"/>
      <text:p text:style-name="P450"><text:span text:style-name="T451">49</text:span><text:span text:style-name="T452">. Per 6 mėnesius nuo pareigybės panaikinimo neperkeltas į kitas pareigas valstybės tarnyboje rezervinis valstybės tarnautojas atleidžiamas iš valstybės tarnybos pagal Valstybės tarnybos įstatymo 55 straipsnio įgyvendinimo tvarką.</text:span></text:p>
      <text:p text:style-name="P453"/>
      <text:p text:style-name="P454"><text:span text:style-name="T455">XXII</text:span><text:span text:style-name="T456">.</text:span></text:p>
      <text:p text:style-name="P457">ATLEIDIMAS IŠ VALSTYBĖS TARNYBOS, KAI VIEŠOJO</text:p>
      <text:p text:style-name="P458">ADMINISTRAVIMO VALSTYBĖS TARNAUTOJAI IR VIEŠŲJŲ PASLAUGŲ</text:p>
      <text:p text:style-name="P459">VALSTYBĖS TARNAUTOJAI (ŠVIETIMO ĮSTAIGŲ PEDAGOGAI,</text:p>
      <text:p text:style-name="P460">AUKLĖTOJAI, ŠIŲ ĮSTAIGŲ VADOVAI), KURIE BUVO SSRS VALSTYBĖS</text:p>
      <text:p text:style-name="P461">SAUGUMO KOMITETO (NKVD, NKGB, MGB, KGB –<text:s/>TOLIAU VADINAMA</text:p>
      <text:p text:style-name="P462">VSK) KADRINIAI DARBUOTOJAI (IŠSKYRUS TUOS VSK KADRINIUS</text:p>
      <text:p text:style-name="P463">DARBUOTOJUS, KURIE, DIRBDAMI VSK, TYRĖ TIK KRIMINALINES</text:p>
      <text:p text:style-name="P464">BYLAS IR NE VĖLIAU KAIP KITĄ DIENĄ PO 1990 M. KOVO 11 D.</text:p>
      <text:p text:style-name="P465">NUTRAUKĖ SAVO DARBĄ VSK, TAIP PAT KITI ASMENYS, KURIEMS</text:p>
      <text:p text:style-name="P466">PAGAL LIETUVOS<text:s/>RESPUBLIKOS ĮSTATYMĄ „DĖL SSRS VALSTYBĖS</text:p>
      <text:p text:style-name="P467">SAUGUMO KOMITETO (NKVD, NKGB, MGB, KGB) VERTINIMO IR ŠIOS</text:p>
      <text:p text:style-name="P468">ORGANIZACIJOS KADRINIŲ DARBUOTOJŲ DABARTINĖS VEIKLOS“</text:p>
      <text:p text:style-name="P469">TARNYBINĖS VEIKLOS APRIBOJIMAI NETAIKOMI), IKI VALSTYBĖS</text:p>
      <text:p text:style-name="P470">TARNYBOS ĮSTATYMO ĮSIGALIOJIMO NEATSISTATYDINO<text:s/>IŠ PAREIGŲ</text:p>
      <text:soft-page-break/>
      <text:p text:style-name="P471"><text:span text:style-name="T472">(VALSTYBĖS TARNYBOS ĮSTATYMO 68 STRAIPSNIO 3 DALIS)</text:span></text:p>
      <text:p text:style-name="P473"/>
      <text:p text:style-name="P474"><text:span text:style-name="T475">50</text:span><text:span text:style-name="T476">. Įstaigos vadovas, gavęs informaciją apie įstaigoje einančių pareigas viešojo administravimo valstybės tarnautojų ir viešųjų paslaugų valstybės tarnautojų (švietimo įstaigų pedagogų, a</text:span><text:span text:style-name="T477">uklėtojų, šių įstaigų vadovų) buvusį darbą VSK ne iš jų pačių, bet kitu teisėtu būdu arba iškilus neaiškumui dėl valstybės tarnautojo priklausymo kadrinių SSRS valstybės saugumo komiteto darbuotojų kategorijai, privalo ne vėliau kaip per 5 darbo dienas per</text:span><text:span text:style-name="T478">duoti šią informaciją Lietuvos gyventojų genocido ir rezistencijos tyrimo centrui ir Valstybės saugumo departamentui, kad šie atliktų tyrimą ir pateiktų bendrą išvadą, ar informacija teisinga, ar valstybės tarnautojui gali būti taikomos išimtys, nustatytos</text:span><text:span text:style-name="T479"><text:s/>Lietuvos Respublikos įstatymo „Dėl SSRS valstybės saugumo komiteto (NKVD, NKGB, MGB, KGB) vertinimo ir šios organizacijos kadrinių darbuotojų dabartinės veiklos“ (Žin., 1998, Nr.<text:s/></text:span><text:a xlink:href="https://www.e-tar.lt/portal/lt/legalAct/TAR.DC1DC18DF88B" office:target-frame-name="_blank" xlink:show="new"><text:span text:style-name="T480">65-1877</text:span></text:a><text:span text:style-name="T481">) 3 straipsnio 1 dalyje.<text:s/></text:span></text:p>
      <text:p text:style-name="P482"><text:span text:style-name="T483">51</text:span><text:span text:style-name="T484">. Jeigu Lietuvos gyventojų genocido ir rezistencijos tyrimo centras ir Valstybės saugumo departamentas pateikia bendrą išvadą, kad valstybės tarnautojas negali dirbti Lietuvos Respublikos įstatymo „Dėl SSRS valstyb</text:span><text:span text:style-name="T485">ės saugumo komiteto (NKVD, NKGB, MGB, KGB) vertinimo ir šios organizacijos kadrinių darbuotojų dabartinės veiklos“ 2 straipsnyje nurodytose institucijose, įmonėse, įstaigose, organizacijose, įstaigos vadovas privalo ne vėliau kaip kitą darbo dieną po išvad</text:span><text:span text:style-name="T486">os gavimo atleisti valstybės tarnautoją iš valstybės tarnybos.</text:span></text:p>
      <text:p text:style-name="P487"/>
      <text:p text:style-name="P488"><text:span text:style-name="T489">XXIII</text:span><text:span text:style-name="T490">. ATLEIDIMAS IŠ VALSTYBĖS TARNYBOS, KAI VALSTYBĖS</text:span></text:p>
      <text:p text:style-name="P491">TARNAUTOJAS PER 5 METUS NUO VALSTYBĖS TARNYBOS ĮSTATYMO</text:p>
      <text:p text:style-name="P492">ĮSIGALIOJIMO NEĮGYJA IŠSILAVINIMO, BŪTINO TAM TIKRO LYGIO</text:p>
      <text:p text:style-name="P493">PAREIGOMS (VALSTYBĖS TARNYBOS ĮSTATYMO 68 STRAIPSNIO 4 DALIES 1</text:p>
      <text:p text:style-name="P494"><text:span text:style-name="T495">PUNKTAS)</text:span></text:p>
      <text:p text:style-name="P496"/>
      <text:p text:style-name="P497"><text:span text:style-name="T498">52</text:span><text:span text:style-name="T499">. Valstybės tarnautojas, per 5 metus nuo Valstybės tarnybos įstatymo įsigaliojimo neįgijęs išsilavinimo, būtino tam tikro lygio pareigoms, atleidžiamas iš valstybės tarnybos kitą darbo dieną ši</text:span><text:span text:style-name="T500">am laikotarpiui pasibaigus.</text:span></text:p>
      <text:p text:style-name="P501"><text:span text:style-name="T502">53</text:span><text:span text:style-name="T503">. Apie tai, kad valstybės tarnautojas per šios tvarkos 52 punkte nurodytą laikotarpį neįgijo jo einamosioms pareigoms būtino išsilavinimo, personalo tarnyba prieš vieną mėnesį, iki sueis šis laikotarpis, raštu praneša įsta</text:span><text:span text:style-name="T504">igos vadovui. Su šiuo pranešimu pasirašytinai supažindinamas ir valstybės tarnautojas.</text:span></text:p>
      <text:p text:style-name="P505"><text:span text:style-name="T506">54</text:span><text:span text:style-name="T507">. Šios tvarkos 52 punkto nuostatos netaikomos valstybės tarnautojams, kuriems iki senatvės pensijos amžiaus liko ne daugiau kaip 5 metai.<text:s/></text:span></text:p>
      <text:p text:style-name="P508"/>
      <text:p text:style-name="P509"><text:span text:style-name="T510">XXIV</text:span><text:span text:style-name="T511">. ATLEIDIMAS<text:s/></text:span><text:span text:style-name="T512">IŠ VALSTYBĖS TARNYBOS, KAI ĮVERTINUS VALSTYBĖS</text:span></text:p>
      <text:p text:style-name="P513">TARNAUTOJO PROFESIONALUMĄ PRIPAŽĮSTAMA, KAD JIS NEATITINKA PAREIGYBEI KELIAMŲ REIKALAVIMŲ, O VALSTYBĖS TARNAUTOJAS NESUTINKA BŪTI PERKELTAS Į ŽEMESNES PAREIGAS ARBA TOKIŲ LAISVŲ PAREIGŲ NĖRA</text:p>
      <text:p text:style-name="P514"><text:span text:style-name="T515">(VALSTYBĖS<text:s/></text:span><text:span text:style-name="T516">TARNYBOS ĮSTATYMO 68 STRAIPSNIO 4 DALIES 2 PUNKTAS)</text:span></text:p>
      <text:p text:style-name="P517"/>
      <text:p text:style-name="P518"><text:span text:style-name="T519">55</text:span><text:span text:style-name="T520">. Valstybės tarnautojo profesionalumą įvertinus pagal Valstybės tarnybos įstatymo 65 straipsnio nuostatas bei Lietuvos Respublikos Vyriausybės nustatytą valstybės tarnautojų profesionalumo vertinim</text:span><text:span text:style-name="T521">o tvarką ir pripažinus, kad jis neatitinka pareigybei keliamų reikalavimų, įstaigos personalo tarnyba ne vėliau kaip kitą darbo dieną po sprendimo dėl valstybės tarnautojo neatitikties pareigybei keliamų reikalavimų priėmimo privalo raštu pasiūlyti valstyb</text:span><text:span text:style-name="T522">ės tarnautojui įstaigos pareigybių sąraše esančias valstybės tarnautojo kvalifikaciją ir išsilavinimą atitinkančias laisvas žemesnės kategorijos pareigas. Jeigu tokių laisvų pareigų yra kelerios, valstybės tarnautojui leidžiama pasirinkti vienas iš jų. Val</text:span><text:span text:style-name="T523">stybės tarnautojas, per 3 kalendorines dienas nuo personalo tarnybos įteikto rašytinio pasiūlymo eiti žemesnės kategorijos pareigas nepasirinkęs atitinkamų laisvų pareigų, atleidžiamas iš valstybės tarnybos kitą jo darbo dieną.</text:span></text:p>
      <text:p text:style-name="P524"><text:span text:style-name="T525">56</text:span><text:span text:style-name="T526">. Jeigu įstaigoje nėra</text:span><text:span text:style-name="T527"><text:s/>žemesnių pareigų, į kurias gali būti perkeltas joje einantis pareigas valstybės tarnautojas, pripažintas neatitinkančiu einamai pareigybei keliamų reikalavimų, valstybės tarnautojas atleidžiamas kitą darbo dieną po sprendimo pripažinti jį neatitinkančiu p</text:span><text:span text:style-name="T528">areigybei keliamų reikalavimų priėmimo dienos.</text:span></text:p>
      <text:p text:style-name="P529"/>
      <text:p text:style-name="P530"><text:span text:style-name="T531">XXV</text:span><text:span text:style-name="T532">. ATLEIDIMAS IŠ VALSTYBĖS TARNYBOS, KAI PASIBAIGIA VALSTYBĖS</text:span></text:p>
      <text:p text:style-name="P533">TARNYBOS ĮSTATYMO 62 STRAIPSNIO 5 DALYJE NURODYTAS ĮSTAIGOS</text:p>
      <text:p text:style-name="P534">VADOVO PASKYRIMO TERMINAS, ĮSKAITANT TARNYBOS PRATĘSIMO LAIKĄ,</text:p>
      <text:p text:style-name="P535"><text:span text:style-name="T536">TIEMS VADOVAMS,</text:span><text:span text:style-name="T537"><text:s/>KURIŲ TARNYBA BUVO PRATĘSTA (VALSTYBĖS</text:span><text:span text:style-name="T538"><text:s/></text:span><text:span text:style-name="T539">TARNYBOS</text:span></text:p>
      <text:p text:style-name="P540"><text:span text:style-name="T541">ĮSTATYMO 68 STRAIPSNIO 4 DALIES 4 PUNKTAS)</text:span></text:p>
      <text:p text:style-name="P542"/>
      <text:p text:style-name="P543"><text:span text:style-name="T544">57</text:span><text:span text:style-name="T545">. Aukštesnės pagal pavaldumą įstaigos personalo tarnyba raštu praneša šios tvarkos 4 punkte nurodytam asmeniui apie tai, kad baigiasi Valstybės tarnybos įsta</text:span><text:span text:style-name="T546">tymo 62 straipsnio 5 dalyje nurodytas įstaigos vadovo paskyrimo terminas arba kad įstaigos vadovui kadencijos laikotarpiu sukanka 62 metai ir 6 mėnesiai, ne vėliau kaip prieš vieną mėnesį, iki įstaigos vadovui sukaks nurodytas paskyrimo terminas ar amžius.</text:span><text:span text:style-name="T547"><text:s/>Su šiuo pranešimu pasirašytinai supažindinamas įstaigos vadovas. Įstaigos vadovas, pasirašydamas pranešimą, išreiškia savo pageidavimą dėl tarnybos pratęsimo.</text:span></text:p>
      <text:p text:style-name="P548"><text:span text:style-name="T549">58</text:span><text:span text:style-name="T550">. Jeigu kadencijos laikotarpiu įstaigos vadovui sukanka 62 metai ir 6 mėnesiai, šios tvark</text:span><text:span text:style-name="T551">os 4 punkte nurodytas asmuo, ne vėliau kaip per 14 kalendorinių dienų išnagrinėjęs šios tvarkos 57 punkte nurodytą personalo tarnybos pranešimą, jo tarnybą gali pratęsti, bet ne ilgesniam laikotarpiui, negu nustatyta įstaigos vadovo kadencijos trukmė.</text:span></text:p>
      <text:p text:style-name="P552"><text:span text:style-name="T553">59</text:span><text:span text:style-name="T554">. Įstaigos vadovas atleidžiamas kadencijos pasibaigimo dieną. Jeigu įstaigos vadovui 62 metai ir 6 mėnesiai sukanka anksčiau, negu pasibaigia jo kadencija, ir jeigu jo tarnyba nepratęsiama, jis atleidžiamas iš valstybės tarnybos tą pačią dieną, kai jam s</text:span><text:span text:style-name="T555">ukako 62 metai ir 6 mėnesiai.</text:span></text:p>
      <text:p text:style-name="P556"/>
      <text:p text:style-name="P557"><text:span text:style-name="T558">XXVI</text:span><text:span text:style-name="T559">.<text:s/></text:span><text:span text:style-name="T560">BAIGIAMOSIOS NUOSTATOS</text:span></text:p>
      <text:p text:style-name="P561"/>
      <text:p text:style-name="P562"><text:span text:style-name="T563">60</text:span><text:span text:style-name="T564">. Iš valstybės tarnybos šios tvarkos X, XV, XVII, XVIII, XXII-XXV skyriuose nurodytais pagrindais negali būti atleista nėščia moteris.</text:span></text:p>
      <text:p text:style-name="P565"><text:span text:style-name="T566">61</text:span><text:span text:style-name="T567">. Motina, auginanti vaiką iki 3 metų (jeig</text:span><text:span text:style-name="T568">u nėra motinos – tėvas arba globėjas, auginantis vaiką iki to paties amžiaus), negali būti atleista iš valstybės tarnybos šios tvarkos X, XV, XVII, XVIII, XXIII ir XXIV skyriuose nurodytais pagrindais.</text:span></text:p>
      <text:p text:style-name="P569"><text:span text:style-name="T570">62</text:span><text:span text:style-name="T571">. Atleidžiamam valstybės tarnautojui išmokamos V</text:span><text:span text:style-name="T572">alstybės tarnybos įstatymo ir kitų įstatymų nustatytos kompensacijos. Su atleidžiamu iš valstybės tarnybos valstybės tarnautoju turi būti visiškai atsiskaityta ne vėliau kaip jo atleidimo dieną, jeigu įstatymai nenustato kitaip.</text:span></text:p>
      <text:p text:style-name="P573"><text:span text:style-name="T574">63</text:span><text:span text:style-name="T575">. Valstybės tarnautoj</text:span><text:span text:style-name="T576">as negali būti atleistas iš valstybės tarnybos jo laikino nedarbingumo laikotarpiu, taip pat atostogų metu, išskyrus šios tvarkos II, VII, VIII, X, XIV, XX, XXI skyriuose nurodytais pagrindais.</text:span></text:p>
      <text:p text:style-name="P577"><text:span text:style-name="T578">64</text:span><text:span text:style-name="T579">. Valstybės tarnautojas, kuris buvo atleistas šios tvark</text:span><text:span text:style-name="T580">os II, VI ir XIV (kai atostogos dėl asmeninių aplinkybių suteikiamos ilgesniam negu vienerių metų laikotarpiui) skyriuose nustatytais pagrindais, privalo Valstybės tarnybos įstatymo 37 straipsnio 3 dalyje nustatyta tvarka kompensuoti įstaigai, kurioje ėjo<text:s/></text:span><text:span text:style-name="T581">pareigas, su jo mokymu susijusias išlaidas.</text:span></text:p>
      <text:p text:style-name="P582"><text:span text:style-name="T583">65</text:span><text:span text:style-name="T584">. Skundai dėl valstybės tarnautojo atleidimo iš valstybės tarnybos nagrinėjami įstatymų nustatyta tvarka.</text:span></text:p>
      <text:p text:style-name="P585">______________</text:p>
      <text:p text:style-name="P586"/>
      <text:p text:style-name="P587"/>
      <text:p text:style-name="P58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5:04:00Z</meta:creation-date>
    <dc:date>2015-08-11T05:04:00Z</dc:date>
    <meta:template xlink:href="Normal" xlink:type="simple"/>
    <meta:editing-cycles>2</meta:editing-cycles>
    <meta:editing-duration>PT60S</meta:editing-duration>
    <meta:document-statistic meta:page-count="10" meta:paragraph-count="236" meta:word-count="4004" meta:character-count="31198" meta:row-count="703" meta:non-whitespace-character-count="27430"/>
  </office:meta>
</office:document-meta>
</file>