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23in"/>
    </style:style>
  </office:automatic-styles>
  <office:body>
    <office:text text:use-soft-page-breaks="true">
      <text:p text:style-name="P1"><text:span text:style-name="T7"/><text:span text:style-name="T8">MUITINĖS DEPARTAMENTO PRIE LIETUVOS RESPUBLIKOS FINANSŲ MINISTERIJOS DIREKTORIUS</text:span></text:p>
      <text:p text:style-name="P9"/>
      <text:p text:style-name="P10">Į S A K Y M A S</text:p>
      <text:p text:style-name="P11">DĖL MUITINĖS DEPARTAMENTO DIREKTORIAUS 2001 M. BALANDŽIO 9 D. ĮSAKYMO NR. 203 „DĖL PREKIŲ PRIPAŽINIMO EKSPORTUOTOMIS“ DALINIO PAKEITIMO IR PAPILDYMO</text:p>
      <text:p text:style-name="P12"/>
      <text:p text:style-name="P13">2001 m. rugpjūčio 2 d. Nr. 473</text:p>
      <text:p text:style-name="P14">Vilnius</text:p>
      <text:p text:style-name="P15"/>
      <text:p text:style-name="P16"><text:span text:style-name="T17">Siekdamas, kad teritorinėse muitinėse eksportuotojams būtų operatyviau išduodami dokumentai, patvirtinantys eksportuotų prekių išgabenimo faktą,<text:s/></text:span></text:p>
      <text:p text:style-name="P18"><text:span text:style-name="T19">1</text:span><text:span text:style-name="T20">. Iš dalies<text:s/></text:span><text:span text:style-name="T21">pakeičiu</text:span><text:span text:style-name="T22"><text:s/>Muitinės departamento direktoriaus 2001 m. balandžio 9 d. įsakymą Nr. 203 „Dėl prekių pripažinimo eksportuotomis“ (Žin., 2001, Nr.<text:s/></text:span><text:a xlink:href="https://www.e-tar.lt/portal/lt/legalAct/TAR.ED1B81262894" office:target-frame-name="_blank" xlink:show="new"><text:span text:style-name="T23">33-1118</text:span></text:a><text:span text:style-name="T24">):</text:span></text:p>
      <text:p text:style-name="P25"><text:span text:style-name="T26">1.1</text:span><text:span text:style-name="T27">. išdėstau 2.1 punktą taip:<text:s/></text:span></text:p>
      <text:p text:style-name="P28"><text:span text:style-name="T29">„</text:span><text:span text:style-name="T30">2.1</text:span><text:span text:style-name="T31">. eksportuotojas, eksportavęs šiuo įsakymu patvirtintos Prekių pripažinimo eksportuotomis tvarkos 2 punkte nurodytas prekes, turi turėti šiuos dokumentus:</text:span></text:p>
      <text:p text:style-name="P32"><text:span text:style-name="T33">2.1.1</text:span><text:span text:style-name="T34">. dokumentą, patvirtinantį eksportuotų prekių išgabenimo faktą, kurio įforminimo ir išdavimo atvejai numatyti Prekių pripažinimo eksportuotomis tvarkoje;<text:s/></text:span></text:p>
      <text:p text:style-name="P35"><text:span text:style-name="T36">2.1.2</text:span><text:span text:style-name="T37">. bendrojo dokumento eksporto rinkinio arba eksporto ir tranzito rinkinio 3 egzempliorių su muitinės žymomis ir antspaudais D langelyje;</text:span></text:p>
      <text:p text:style-name="P38"><text:span text:style-name="T39">2.1.3</text:span><text:span text:style-name="T40">. dokumento taisymo pažymą, jeigu bendrojo dokumento eksporto arba eksporto ir tranzito rinkinio duomenys buvo taisyti Muitinės departamento direktoriaus įsakymu nustatyta tvarka;</text:span></text:p>
      <text:p text:style-name="P41"><text:span text:style-name="T42">2.1.4</text:span><text:span text:style-name="T43">. teritorinės muitinės viršininko sprendimą pripažinti bendrojo dokumento eksporto arba eksporto ir tranzito rinkinį negaliojančiu ir vietoj jo įforminti naują rinkinį, jeigu bendrojo dokumento eksporto arba eksporto ir tranzito rinkinys buvo pripažintas negaliojančiu Muitinės departamento direktoriaus įsakymu nustatyta tvarka.</text:span></text:p>
      <text:p text:style-name="P44"><text:span text:style-name="T45">Eksportuotojas, eksportavęs akcizais apmokestinamus alkoholinius gėrimus, tabako gaminius, naftos produktus bei prekes, nurodytas Finansų ministerijos sąraše, turi turėti dokumentus (įskaitant nurodytus šio įsakymo 2.1.1–2.1.4 punktuose), kurių pateikimo atvejai ir tvarka nustatyti Lietuvos Respublikos Vyriausybės ar jos įgaliotos valstybės institucijos“;</text:span></text:p>
      <text:p text:style-name="P46"><text:span text:style-name="T47">1.2</text:span><text:span text:style-name="T48">. išdėstau 2.3 punktą taip:</text:span></text:p>
      <text:p text:style-name="P49"><text:span text:style-name="T50">„</text:span><text:span text:style-name="T51">2.3</text:span><text:span text:style-name="T52">. Muitinės departamento direktoriaus 2001 m. balandžio 9 d. įsakymo Nr. 203 „Dėl prekių pripažinimo eksportuotomis“ (Žin., 2001, Nr.<text:s/></text:span><text:a xlink:href="https://www.e-tar.lt/portal/lt/legalAct/TAR.ED1B81262894" office:target-frame-name="_blank" xlink:show="new"><text:span text:style-name="T53">33-1118</text:span></text:a><text:span text:style-name="T54">) 2.2 punkte nurodytas prašymas turi būti išnagrinėtas per 8 darbo dienas nuo jo priėmimo teritorinėje muitinėje dienos arba duomenų, reikalingų dokumentui, patvirtinančiam eksportuotų prekių išgabenimo faktą, išduoti, gavimo teritorinėje muitinėje dienos, priklausomai nuo to, kuri iš šių datų yra vėlesnė, išskyrus atvejus, kai tokiam dokumentui išduoti reikalinga papildoma informacija ar tyrimas (įskaitant kreipimąsi į užsienio valstybių muitines). Šiais atvejais dokumentas, patvirtinantis eksportuojamų prekių išgabenimo faktą, turi būti išduotas ne vėliau kaip per 8 darbo dienas po tyrimo užbaigimo“;</text:span></text:p>
      <text:p text:style-name="P55"><text:span text:style-name="T56">1.3</text:span><text:span text:style-name="T57">. papildau 2.5 punktą antrąja pastraipa:</text:span></text:p>
      <text:p text:style-name="P58"><text:span text:style-name="T59">„Tais atvejais, kai tyrimai dėl muitinės sankcionuotų veiksmų, taikytų eksportuotoms arba reeksportuotoms prekėms, užbaigimo buvo pradėti iki 2001 m. gegužės 1 d., Prekių pripažinimo eksportuotomis tvarkos 30, 31, 33 punktai taikomi ir tada, kai nuo prekių deklaravimo praėjo daugiau kaip penkeri metai“;</text:span><text:span text:style-name="T60"><text:s/></text:span></text:p>
      <text:p text:style-name="P61"><text:span text:style-name="T62">1.4</text:span><text:span text:style-name="T63">. minėtu įsakymu patvirtintos Eksportuotojo prašymo išduoti dokumentą, patvirtinantį eksportuojamų prekių išgabenimo faktą, pildymo instrukcijos 2 punktą išdėstau taip:</text:span></text:p>
      <text:p text:style-name="P64"><text:span text:style-name="T65">„</text:span><text:span text:style-name="T66">2</text:span><text:span text:style-name="T67">. Prašymas pateikiamas teritorinei muitinei, kuriai priklauso muitinės įstaiga, įforminusi vieną iš Prekių pripažinimo eksportuotomis tvarkos 2 punkte nurodytų muitinės sankcionuotų veiksmų. Prašymas turi būti išnagrinėtas per šio įsakymo 2.3 punkte nurodytus terminus“.</text:span></text:p>
      <text:p text:style-name="P68"><text:span text:style-name="T69">2</text:span><text:span text:style-name="T70">.<text:s/></text:span><text:span text:style-name="T71">Pavedu</text:span><text:span text:style-name="T72"><text:s/>Kontrolės ir priežiūros skyriui (N. Motiejūnaitė) šį įsakymą, išskyrus jo 1.5 punktą, paskelbti oficialiame leidinyje „Valstybės žinios“ ir Muitinės departamento interneto tinklapyje.</text:span></text:p>
      <text:p text:style-name="P73"/>
      <text:p text:style-name="P74"/>
      <text:p text:style-name="P75"/>
      <text:p text:style-name="P76">DIREKTORIUS<text:tab/>VALERIJONAS VALICKAS</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16:00Z</meta:creation-date>
    <dc:date>2016-11-04T09:16:00Z</dc:date>
    <meta:template xlink:href="Normal.dotm" xlink:type="simple"/>
    <meta:editing-cycles>2</meta:editing-cycles>
    <meta:editing-duration>PT0S</meta:editing-duration>
    <meta:document-statistic meta:page-count="2" meta:paragraph-count="39" meta:word-count="522" meta:character-count="3979" meta:row-count="139" meta:non-whitespace-character-count="3496"/>
  </office:meta>
</office:document-meta>
</file>