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79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00"/>
    </style:style>
    <style:style style:name="T86" style:parent-style-name="DefaultParagraphFont" style:family="text">
      <style:text-properties fo:color="#000000" fo:letter-spacing="-0.0013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13in"/>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office:automatic-styles>
  <office:body>
    <office:text text:use-soft-page-breaks="true">
      <text:p text:style-name="P1"><text:span text:style-name="T2"/><text:span text:style-name="T3">VIEŠŲJŲ PIRKIMŲ TARNYBOS<text:s/></text:span></text:p>
      <text:p text:style-name="P4">PRIE LIETUVOS RESPUBLIKOS VYRIAUSYBĖS DIREKTORIAUS</text:p>
      <text:p text:style-name="P5">ĮSAKYMAS</text:p>
      <text:p text:style-name="P6"/>
      <text:p text:style-name="P7">DĖL VIEŠŲJŲ PIRKIMŲ TARNYBOS PRIE LIETUVOS RESPUBLIKOS VYRIAUSYBĖS DIREKTORIAUS 2003 m. VASARIO 20 d. ĮSAKYMO Nr. 1S-16 „DĖL SKELBIMŲ TEIKIMO VIEŠŲJŲ PIRKIMŲ TARNYBAI PRIE LIETUVOS RESPUBLIKOS VYRIAUSYBĖS TVARKOS PATVIRTINIMO“ PAKEITIMO</text:p>
      <text:p text:style-name="P8"/>
      <text:p text:style-name="P9">2009 m. rugpjūčio 21 d. Nr. 1S-81</text:p>
      <text:p text:style-name="P10">Vilnius</text:p>
      <text:p text:style-name="P11"/>
      <text:p text:style-name="P12"/>
      <text:p text:style-name="P13"><text:span text:style-name="T14">Vadovaudamasis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2008, Nr.<text:s/></text:span><text:a xlink:href="https://www.e-tar.lt/portal/lt/legalAct/TAR.81433CB2B6DF" office:target-frame-name="_blank" xlink:show="new"><text:span text:style-name="T19">81-3179</text:span></text:a><text:span text:style-name="T20">) 8 straipsnio 2 dalies 1 ir 10 punktais, 23 straipsnio 4 dalimi, 86 straipsnio 3 dalimi:</text:span></text:p>
      <text:p text:style-name="P21"><text:span text:style-name="T22">1</text:span><text:span text:style-name="T23">.<text:s/></text:span><text:span text:style-name="T24">Pakeiči</text:span><text:span text:style-name="T25">u</text:span><text:span text:style-name="T26"><text:s/>Skelbimų teikimo Viešųjų pirkimų tarnybai prie Lietuvos Respublikos Vyriausybės tvarkos aprašą (toliau – Tvarkos aprašas), patvirtintą Viešųjų pirkimų tarnybos prie Lietuvos Respublikos Vyriausybės direktoriaus 2003 m. vasario 20 d. įsakymu Nr. 1S-16 „Dėl skelbimų teikimo Viešųjų pirkimų tarnybai prie Lietuvos Respublikos Vyriausybės tvarkos patvirtinimo“ (Žin., 2003, Nr.<text:s/></text:span><text:a xlink:href="https://www.e-tar.lt/portal/lt/legalAct/TAR.6BD0C097F888" office:target-frame-name="_blank" xlink:show="new"><text:span text:style-name="T27">19-837</text:span></text:a><text:span text:style-name="T28">; 2008 Nr. 93-3699):</text:span></text:p>
      <text:p text:style-name="P29"><text:span text:style-name="T30">1.1</text:span><text:span text:style-name="T31">. išbraukiu Tvarkos aprašo pavadinime žodžius „prie Lietuvos Respublikos Vyriausybės“ ir šį pavadinimą išdėstau taip:</text:span></text:p>
      <text:p text:style-name="P32"><text:span text:style-name="T33">„SKELBIMŲ TEIKIMO VIEŠŲJŲ PIRKIMŲ TARNYBAI TVARKOS APRAŠAS“</text:span><text:span text:style-name="T34">;</text:span></text:p>
      <text:p text:style-name="P35"><text:span text:style-name="T36">1.2</text:span><text:span text:style-name="T37">. išbraukiu Tvarkos aprašo 1 punkte žodžius „prie Lietuvos Respublikos Vyriausybės“ ir žodžius „prie Lietuvos Respublikos Vyriausybės (toliau – Viešųjų pirkimų tarnyba)“ ir šį punktą išdėstau taip:</text:span></text:p>
      <text:p text:style-name="P38"><text:span text:style-name="T39">„</text:span><text:span text:style-name="T40">1</text:span><text:span text:style-name="T41">. Skelbimų teikimo Viešųjų pirkimų tarnybai tvarkos aprašas (toliau – Tvarkos aprašas) reglamentuoja viešųjų pirkimų, atliekamų Lietuvos Respublikos viešųjų pirkimų įstatymo (Žin.,1996, Nr.<text:s/></text:span><text:a xlink:href="https://www.e-tar.lt/portal/lt/legalAct/TAR.C54AFFAA7622" office:target-frame-name="_blank" xlink:show="new"><text:span text:style-name="T42">84-2000</text:span></text:a><text:span text:style-name="T43">; 2006, Nr.<text:s/></text:span><text:a xlink:href="https://www.e-tar.lt/portal/lt/legalAct/TAR.C0DE35FFA738" office:target-frame-name="_blank" xlink:show="new"><text:span text:style-name="T44">4-102</text:span></text:a><text:span text:style-name="T45">; 2007, Nr.<text:s/></text:span><text:a xlink:href="https://www.e-tar.lt/portal/lt/legalAct/TAR.77F5BCC514DC" office:target-frame-name="_blank" xlink:show="new"><text:span text:style-name="T46">114-4630</text:span></text:a><text:span text:style-name="T47">; 2008, Nr.<text:s/></text:span><text:a xlink:href="https://www.e-tar.lt/portal/lt/legalAct/TAR.81433CB2B6DF" office:target-frame-name="_blank" xlink:show="new"><text:span text:style-name="T48">81-3179</text:span></text:a><text:span text:style-name="T49">) (toliau – Viešųjų pirkimų įstatymas) II ir III skyriuose nustatyta tvarka, skelbimų (toliau – viešųjų pirkimų skelbimai) ir supaprastintų viešųjų pirkimų skelbimų bei informacinių pranešimų (toliau – supaprastintų viešųjų pirkimų skelbimai) teikimą Viešųjų pirkimų tarnybai.“;</text:span></text:p>
      <text:p text:style-name="P50"><text:span text:style-name="T51">1.3</text:span><text:span text:style-name="T52">. išbraukiu Tvarkos aprašo 3 punkte žodžius „(ar) „Valstybės žinių“ priede „Informaciniai pranešimai“ bei“ ir šį punktą išdėstau taip:</text:span></text:p>
      <text:p text:style-name="P53"><text:span text:style-name="T54">„</text:span><text:span text:style-name="T55">3</text:span><text:span text:style-name="T56">. Perkančioji organizacija arba jos įgaliotoji organizacija (toliau vadinama – perkančioji organizacija) Viešųjų pirkimų įstatymo 22, 74 ir 86 straipsniuose nurodytą informaciją, skirtą skelbti Europos Sąjungos oficialiajame leidinyje ir (ar) Centrinėje viešųjų pirkimų informacinėje sistemoje (toliau – CVP IS), teikia Viešųjų pirkimų tarnybai. Perkančioji organizacija, teikdama skelbimą apie sudarytą pirkimo sutartį ar preliminariąją sutartį dėl Viešųjų pirkimų įstatymo 2 priedėlio B paslaugų sąraše nurodytų paslaugų, kai pirkimo vertė yra ne mažesnė, negu yra nustatyta tarptautinio pirkimo vertės riba, nurodo, ar sutinka, kad šis skelbimas būtų paskelbtas.“;</text:span></text:p>
      <text:p text:style-name="P57"><text:span text:style-name="T58">1.4</text:span><text:span text:style-name="T59">. išdėstau Tvarkos aprašo 5 punktą taip:</text:span></text:p>
      <text:p text:style-name="P60"><text:span text:style-name="T61">„</text:span><text:span text:style-name="T62">5</text:span><text:span text:style-name="T63">. Kituose leidiniuose ar naudojantis kitomis priemonėmis viešojo pirkimo skelbimas negali būti paskelbtas anksčiau, negu jis bus išsiųstas Europos Bendrijų oficialių leidinių biurui. Supaprastinto viešojo pirkimo skelbimas perkančiosios organizacijos tinklalapyje, internete, leidiniuose ar kitomis priemonėmis negali būti paskelbtas anksčiau negu CVP IS.“;</text:span></text:p>
      <text:p text:style-name="P64"><text:span text:style-name="T65">1.5</text:span><text:span text:style-name="T66">. išdėstau Tvarkos aprašo 10 punktą taip:</text:span></text:p>
      <text:p text:style-name="P67"><text:span text:style-name="T68">„</text:span><text:span text:style-name="T69">10</text:span><text:span text:style-name="T70">. Perkančioji organizacija viešųjų pirkimų ir supaprastintų viešųjų pirkimų skelbimus Viešųjų pirkimų tarnybai pateikia naudojant CVP IS priemones. Skelbimą, jo priedą ar skelbimo<text:s/></text:span><text:soft-page-break/><text:span text:style-name="T71">pakeitimą turi teisę pateikti tik perkančiosios organizacijos CVP IS vartotojas.“;</text:span></text:p>
      <text:p text:style-name="P72"><text:span text:style-name="T73">1.6</text:span><text:span text:style-name="T74">. išbraukiu Tvarkos aprašo 11 punkte žodžius „Valstybės žinių“ priede „Informaciniai pranešimai“ bei“ ir žodžius „išsiunčia skelbti „Valstybės žinių“ priede „Informaciniai pranešimai“ ir“ ir šį punktą išdėstau taip:</text:span></text:p>
      <text:p text:style-name="P75"><text:span text:style-name="T76">„</text:span><text:span text:style-name="T77">11</text:span><text:span text:style-name="T78">. Viešųjų pirkimų tarnyba Viešųjų pirkimų įstatymo reikalavimus atitinkančius viešųjų pirkimų skelbimus privalo per 3 darbo dienas nuo jų gavimo išsiųsti skelbti Europos Sąjungos oficialiajame leidinyje ir paskelbti CVP IS. Supaprastintų viešųjų pirkimų skelbimus Viešųjų pirkimų tarnyba per 3 darbo dienas paskelbia CVP IS.“;</text:span></text:p>
      <text:p text:style-name="P79"><text:span text:style-name="T80">1.7</text:span><text:span text:style-name="T81">. išbraukiu Tvarkos aprašo 12 punkte žodžius „ar supaprastinto viešojo pirkimo“, vietoj žodžių „</text:span><text:span text:style-name="T82">nurodytiems leidiniams</text:span><text:span text:style-name="T83">“ įrašau žodžius „</text:span><text:span text:style-name="T84">nurodytam leidiniui ir<text:s/></text:span><text:span text:style-name="T85">viešojo pirkimo ar supaprastinto viešojo pirkimo skelbimo<text:s/></text:span><text:span text:style-name="T86">paskelbimo CVP IS</text:span><text:span text:style-name="T87">“ ir šį punktą išdėstau taip:</text:span></text:p>
      <text:p text:style-name="P88"><text:span text:style-name="T89">„</text:span><text:span text:style-name="T90">12</text:span><text:span text:style-name="T91">. Viešųjų pirkimų tarnyba iki viešojo pirkimo skelbimo išsiuntimo Tvarkos aprašo 3<text:s/></text:span><text:span text:style-name="T92">punkte nurodytam leidiniui ir<text:s/></text:span><text:span text:style-name="T93">viešojo pirkimo ar supaprastinto viešojo pirkimo skelbimo<text:s/></text:span><text:span text:style-name="T94">paskelbimo CVP IS patikrina, ar skelbimas atitinka šio Tvarkos aprašo 8 punkte nurodyto Reglamento reikalavimus bei Viešųjų pirkimų tarnybos nustatytus reikalavimus skelbiamai supaprastintų viešųjų pirkimų informacijai. Jeigu skelbimas neatitinka nustatytų reikalavimų, Viešųjų pirkimų tarnyba per 3 darbo dienas nuo skelbimo gavimo informuoja apie tai šį skelbimą pateikusią perkančiąją organizaciją. Perkančioji organizacija privalo ištaisyti Viešųjų pirkimų tarnybos nurodytus netikslumus.“;</text:span></text:p>
      <text:p text:style-name="P95"><text:span text:style-name="T96">1.8</text:span><text:span text:style-name="T97">. išbraukiu Tvarkos aprašo 15 punkte žodžius „Skelbimų, kuriuos skelbia VĮ Seimo leidykla „Valstybės žinios“, išlaidas padengia perkančioji organizacija.“ ir šį punktą išdėstau taip:</text:span></text:p>
      <text:p text:style-name="P98"><text:span text:style-name="T99">„</text:span><text:span text:style-name="T100">15</text:span><text:span text:style-name="T101">. Skelbimų, kuriuos skelbia Europos Bendrijų Komisija, išlaidas padengia Bendrija. Skelbiant CVP IS, perkančiosios organizacijos paskelbimo išlaidų padengti nereikalaujama.“;</text:span></text:p>
      <text:p text:style-name="P102"><text:span text:style-name="T103">1.9</text:span><text:span text:style-name="T104">. išbraukiu Tvarkos aprašo 18 punkte žodžius „Valstybės žinių“ priede „Informaciniai pranešimai“. Mažos vertės pirkimų skelbimo paskelbimo diena yra skelbimo paskelbimo data“ ir šį punktą išdėstau taip:</text:span></text:p>
      <text:p text:style-name="P105"><text:span text:style-name="T106">„</text:span><text:span text:style-name="T107">18</text:span><text:span text:style-name="T108">. Viešojo pirkimo skelbimo išsiuntimo iš Viešųjų pirkimų tarnybos diena yra pirkimo išankstinio paskelbimo ar pirkimo paskelbimo data. Supaprastinto viešojo pirkimo skelbimo paskelbimo diena yra skelbimo paskelbimo data CVP IS.“;</text:span></text:p>
      <text:p text:style-name="P109"><text:span text:style-name="T110">1.10</text:span><text:span text:style-name="T111">. išdėstau Tvarkos aprašo 19 punktą taip:</text:span></text:p>
      <text:p text:style-name="P112"><text:span text:style-name="T113">„</text:span><text:span text:style-name="T114">19</text:span><text:span text:style-name="T115">. Kartu su viešojo pirkimo skelbimu apie pirkimą ar supaprastinto viešojo pirkimo skelbimu apie pirkimą perkančioji organizacija skelbia CVP IS pirkimo dokumentus, kuriuos įmanoma pateikti elektroninėmis priemonėmis, įskaitant technines specifikacijas, dokumentų paaiškinimus (patikslinimus), taip pat atsakymus į tiekėjų klausimus.“;</text:span></text:p>
      <text:p text:style-name="P116"><text:span text:style-name="T117">1.11</text:span><text:span text:style-name="T118">. išbraukiu Tvarkos aprašo priede nurodytame adresate žodžius „prie Lietuvos Respublikos Vyriausybės“ ir šį adresatą išdėstau taip:</text:span></text:p>
      <text:p text:style-name="P119"><text:span text:style-name="T120">„Viešųjų pirkimų tarnybai“.</text:span></text:p>
      <text:p text:style-name="P121"><text:span text:style-name="T122">2</text:span><text:span text:style-name="T123">.<text:s/></text:span><text:span text:style-name="T124">Nustata</text:span><text:span text:style-name="T125">u, kad:</text:span></text:p>
      <text:p text:style-name="P126"><text:span text:style-name="T127">2.1</text:span><text:span text:style-name="T128">. šio įsakymo 1.1, 1.2 ir 1.11 punktai įsigalioja 2010 m. sausio 1 d.;</text:span></text:p>
      <text:p text:style-name="P129"><text:span text:style-name="T130">2.2</text:span><text:span text:style-name="T131">. šio įsakymo 1.3, 1.4 ir 1.6–1.9 punktai įsigalioja 2011 m. sausio 1 d.;</text:span></text:p>
      <text:p text:style-name="P132"><text:span text:style-name="T133">2.3</text:span><text:span text:style-name="T134">. šiuo įsakymu atlikti Tvarkos aprašo pakeitimai, išskyrus nurodytus šio įsakymo 2.1 ir 2.2 punktuose, taikomi nuo 2009 m. rugsėjo 1 d. pradėtiems viešiesiems pirkimams.</text:span></text:p>
      <text:p text:style-name="P135"/>
      <text:p text:style-name="P136"/>
      <text:p text:style-name="P137"/>
      <text:p text:style-name="P138"><text:span text:style-name="T139">Direktorius<text:s/></text:span><text:span text:style-name="T140"><text:tab/>Rimgaudas Va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CLUSadmin</dc:creator>
    <meta:creation-date>2016-09-28T13:21:00Z</meta:creation-date>
    <dc:date>2016-09-28T13:21:00Z</dc:date>
    <meta:template xlink:href="Normal.dotm" xlink:type="simple"/>
    <meta:editing-cycles>2</meta:editing-cycles>
    <meta:editing-duration>PT0S</meta:editing-duration>
    <meta:document-statistic meta:page-count="2" meta:paragraph-count="58" meta:word-count="966" meta:character-count="7403" meta:row-count="196" meta:non-whitespace-character-count="6495"/>
  </office:meta>
</office:document-meta>
</file>