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GYVENTOJŲ GENOCIDO IR REZISTENCIJOS TYRIMO CENTRO ĮSTATYMO ĮGYVENDINIMO</text:p>
      <text:p text:style-name="P16">Į S T A T Y M A S</text:p>
      <text:p text:style-name="P17"/>
      <text:p text:style-name="P18">1997 m. birželio 5 d. Nr. VIII-23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asiūlymai Vyriausybei</text:span></text:p>
      <text:p text:style-name="P25"><text:span text:style-name="T26">Lietuvos Respub</text:span><text:span text:style-name="T27">likos Vyriausybė:</text:span></text:p>
      <text:p text:style-name="P28"><text:span text:style-name="T29">1</text:span><text:span text:style-name="T30">) iki 1997 m. liepos 1 d. pateikia Seimui tvirtinti Lietuvos gyventojų genocido ir rezistencijos tyrimo centro (toliau – Centro) nuostatus;</text:span></text:p>
      <text:p text:style-name="P31"><text:span text:style-name="T32">2</text:span><text:span text:style-name="T33">) iki 1997 m. liepos 15 d. pateikia Seimui įstatymo dėl Baudžiamojo kodekso papildymo stra</text:span><text:span text:style-name="T34">ipsniais, numatančiais atsakomybę už genocido tyrimo trukdymą, vilkinimą, turimos informacijos bei duomenų slėpimą, projektą;</text:span></text:p>
      <text:p text:style-name="P35"><text:span text:style-name="T36">3</text:span><text:span text:style-name="T37">) iki 1997 m. birželio 20 d. papildo Vyriausybės nutarimu Nr. 452 patvirtintą Ypatingosios valstybinio archyvų fondo dalies s</text:span><text:span text:style-name="T38">augojimo, tvarkymo, tyrimo ir naudojimo reglamentą (Žin., 1996, Nr.<text:s/></text:span><text:a xlink:href="https://www.e-tar.lt/portal/lt/legalAct/TAR.7E7F3F1AEBB5" office:target-frame-name="_blank" xlink:show="new"><text:span text:style-name="T39">35-881</text:span></text:a><text:span text:style-name="T40">), numatydama, kokiomis formomis Centras ir Lietuvos archyvų departamentas turėtų bendradarbiauti metod</text:span><text:span text:style-name="T41">ikos, informacijos paieškos sistemos kūrimo ir ypatingosios valstybinio archyvų fondo dalies dokumentų naudojimo klausimais;</text:span></text:p>
      <text:p text:style-name="P42"><text:span text:style-name="T43">4</text:span><text:span text:style-name="T44">) iki 1997 m. birželio 15 d. patvirtina Pasipriešinimo dalyvių (rezistentų) teisių komisijos sudėtį ir nuostatus;</text:span></text:p>
      <text:p text:style-name="P45"><text:span text:style-name="T46">5</text:span><text:span text:style-name="T47">) iki 1</text:span><text:span text:style-name="T48">997 m. liepos 1 d. pateikia Seimui tvirtinti Centro ir Lietuvos archyvų departamento Valdymo ir metodikos tarybos nuostatus.</text:span></text:p>
      <text:p text:style-name="P49"/>
      <text:p text:style-name="P50"><text:span text:style-name="T51">2</text:span><text:span text:style-name="T52"><text:s/>straipsnis.<text:s/></text:span><text:span text:style-name="T53">Centro darbuotojų darbo apmokėjimo tvarka</text:span></text:p>
      <text:p text:style-name="P54"><text:span text:style-name="T55">Iki bus priimtas įstatymas, reglamentuojantis iš valstybės ir sa</text:span><text:span text:style-name="T56">vivaldybių biudžetų finansuojamų įstaigų ir organizacijų apmokėjimą, Centro generaliniam direktoriui darbo užmokestį nustato Seimo valdyba. Kitiems Centro darbuotojams darbo užmokestį nustato Centro generalinis direktorius, vadovaudamasis Vyriausybės nusta</text:span><text:span text:style-name="T57">tyta Vyriausybės įstaigų darbuotojų darbo apmokėjimo tvarka.</text:span></text:p>
      <text:p text:style-name="P58"/>
      <text:p text:style-name="P59"><text:span text:style-name="T60">3</text:span><text:span text:style-name="T61"><text:s/>straipsnis.<text:s/></text:span><text:span text:style-name="T62">Netekę galios teisės aktai</text:span></text:p>
      <text:p text:style-name="P63"><text:span text:style-name="T64">Įsigaliojus šiam įstatymui, netenka galios Seimo nutarimai “Dėl Lietuvos gyventojų genocido ir rezistencijos tyrimo centro nuostatų patvirtinimo” (Žin., 1994, Nr.<text:s/></text:span><text:a xlink:href="https://www.e-tar.lt/portal/lt/legalAct/TAR.C6D8C81B717F" office:target-frame-name="_blank" xlink:show="new"><text:span text:style-name="T65">33-588</text:span></text:a><text:span text:style-name="T66">) ir “Dė</text:span><text:span text:style-name="T67">l Lietuvos gyventojų genocido ir rezistencijos tyrimo centro nuostatų papildymo” (Žin., 1995, Nr.<text:s/></text:span><text:a xlink:href="https://www.e-tar.lt/portal/lt/legalAct/TAR.D32B322EAB88" office:target-frame-name="_blank" xlink:show="new"><text:span text:style-name="T68">56-1393</text:span></text:a><text:span text:style-name="T69">).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Normal"/>
      <text:p text:style-name="P74">RESPUBLIKOS PREZIDENTAS<text:tab/>ALGIRDAS BRAZAUSKAS</text:p>
      <text:p text:style-name="P7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03:00Z</meta:creation-date>
    <dc:date>2015-09-06T23:03:00Z</dc:date>
    <meta:template xlink:href="Normal" xlink:type="simple"/>
    <meta:editing-cycles>2</meta:editing-cycles>
    <meta:editing-duration>PT60S</meta:editing-duration>
    <meta:document-statistic meta:page-count="1" meta:paragraph-count="24" meta:word-count="310" meta:character-count="2415" meta:row-count="81" meta:non-whitespace-character-count="2129"/>
  </office:meta>
</office:document-meta>
</file>