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center" fo:text-indent="0.4923in"/>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fo:text-indent="0.4923in"/>
      <style:text-properties fo:font-weight="bold" style:font-weight-asian="bold" fo:color="#000000"/>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fo:text-indent="0.4923in"/>
      <style:text-properties fo:font-weight="bold" style:font-weight-asian="bold" fo:color="#000000"/>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center" fo:text-indent="0.4923in"/>
      <style:text-properties fo:font-weight="bold" style:font-weight-asian="bold" fo:color="#000000"/>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font-size-complex="12pt"/>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text-indent="3.54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4.2333in" fo:text-indent="0.4923in">
        <style:tab-stops/>
      </style:paragraph-properties>
      <style:text-properties fo:color="#000000"/>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letter-kerning="true"/>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color="#000000" style:letter-kerning="true"/>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right" style:position="4.7104in"/>
        </style:tab-stops>
      </style:paragraph-properties>
      <style:text-properties fo:color="#000000"/>
    </style:style>
    <style:style style:name="P322" style:parent-style-name="Normal" style:family="paragraph">
      <style:paragraph-properties fo:text-align="justify" fo:text-indent="0.4923in">
        <style:tab-stops>
          <style:tab-stop style:type="right" style:position="4.7104in"/>
        </style:tab-stops>
      </style:paragraph-properties>
      <style:text-properties fo:color="#000000"/>
    </style:style>
    <style:style style:name="P323" style:parent-style-name="Normal" style:family="paragraph">
      <style:paragraph-properties fo:text-align="justify" fo:margin-left="3.5131in">
        <style:tab-stops>
          <style:tab-stop style:type="right" style:position="1.1576in"/>
        </style:tab-stops>
      </style:paragraph-properties>
      <style:text-properties fo:color="#000000"/>
    </style:style>
    <style:style style:name="P324" style:parent-style-name="Normal" style:family="paragraph">
      <style:paragraph-properties fo:text-align="justify" fo:text-indent="3.9583in">
        <style:tab-stops>
          <style:tab-stop style:type="left" style:position="3.9583in"/>
          <style:tab-stop style:type="left" style:leader-style="solid" style:leader-text="_" style:position="5.9375in"/>
        </style:tab-stops>
      </style:paragraph-properties>
      <style:text-properties fo:color="#000000"/>
    </style:style>
    <style:style style:name="P325"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326" style:parent-style-name="Normal" style:family="paragraph">
      <style:paragraph-properties fo:text-align="justify" fo:text-indent="3.9979in">
        <style:tab-stops>
          <style:tab-stop style:type="left" style:position="3.9979in"/>
          <style:tab-stop style:type="left" style:leader-style="solid" style:leader-text="_" style:position="5.9375in"/>
        </style:tab-stops>
      </style:paragraph-properties>
      <style:text-properties fo:color="#000000" fo:font-size="10pt" style:font-size-asian="10pt"/>
    </style:style>
    <style:style style:name="P32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3.9979in">
        <style:tab-stops>
          <style:tab-stop style:type="left" style:position="3.9979in"/>
        </style:tab-stops>
      </style:paragraph-properties>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4.7895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style:tab-stops>
          <style:tab-stop style:type="center" style:position="5.3833in"/>
        </style:tab-stops>
      </style:paragraph-properties>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style:tab-stops>
          <style:tab-stop style:type="center" style:position="3.325in"/>
          <style:tab-stop style:type="center" style:position="6.2937in"/>
        </style:tab-stops>
      </style:paragraph-properties>
      <style:text-properties fo:color="#000000" fo:font-size="10pt" style:font-size-asian="10pt"/>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widows="0" fo:orphans="0" fo:text-align="justify" fo:text-indent="0.4923in">
        <style:tab-stops>
          <style:tab-stop style:type="right" style:leader-style="solid" style:leader-text="_" style:position="3.8791in"/>
          <style:tab-stop style:type="right" style:leader-style="solid" style:leader-text="_" style:position="6.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size="16pt" style:font-size-asian="16pt" style:font-size-complex="16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center" style:position="1.5833in"/>
          <style:tab-stop style:type="center" style:position="5.1458in"/>
        </style:tab-stops>
      </style:paragraph-properties>
      <style:text-properties fo:color="#000000" fo:font-size="10pt" style:font-size-asian="10pt"/>
    </style:style>
    <style:style style:name="P364" style:parent-style-name="Normal" style:family="paragraph">
      <style:text-properties fo:color="#000000"/>
    </style:style>
    <style:style style:name="P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6" style:parent-style-name="Normal" style:family="paragraph">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ab-stops>
          <style:tab-stop style:type="center" style:position="0.95in"/>
          <style:tab-stop style:type="center" style:position="3.3645in"/>
          <style:tab-stop style:type="center" style:position="5.779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fo:font-size="10pt" style:font-size-asian="10pt"/>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fo:font-size="10pt" style:font-size-asian="10pt"/>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4.2333in" fo:text-indent="0.4923in">
        <style:tab-stops/>
      </style:paragraph-properties>
      <style:text-properties fo:color="#000000"/>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color="#000000" style:letter-kerning="true"/>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letter-kerning="true"/>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3.7208in">
        <style:tab-stops>
          <style:tab-stop style:type="left" style:position="3.7208in"/>
        </style:tab-stops>
      </style:paragraph-properties>
      <style:text-properties fo:color="#000000"/>
    </style:style>
    <style:style style:name="P42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text-align="justify" fo:text-indent="0.0347in">
        <style:tab-stops>
          <style:tab-stop style:type="center" style:position="4.5125in"/>
        </style:tab-stops>
      </style:paragraph-properties>
      <style:text-properties fo:color="#000000" fo:font-size="10pt" style:font-size-asian="10pt"/>
    </style:style>
    <style:style style:name="P434" style:parent-style-name="Normal" style:family="paragraph">
      <style:paragraph-properties fo:text-align="justify">
        <style:tab-stops>
          <style:tab-stop style:type="left" style:leader-style="solid" style:leader-text="_" style:position="2.5729in"/>
          <style:tab-stop style:type="left" style:leader-style="solid" style:leader-text="_" style:position="6.6895in"/>
        </style:tab-stops>
      </style:paragraph-properties>
      <style:text-properties fo:color="#000000"/>
    </style:style>
    <style:style style:name="P435" style:parent-style-name="Normal" style:family="paragraph">
      <style:paragraph-properties fo:text-align="justify">
        <style:tab-stops>
          <style:tab-stop style:type="center" style:position="1.2666in"/>
          <style:tab-stop style:type="center" style:position="5.1854in"/>
        </style:tab-stops>
      </style:paragraph-properties>
      <style:text-properties fo:color="#000000" fo:font-size="10pt" style:font-size-asian="10p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441" style:parent-style-name="Normal" style:family="paragraph">
      <style:paragraph-properties fo:text-align="justify">
        <style:tab-stops>
          <style:tab-stop style:type="right" style:leader-style="solid" style:leader-text="_" style:position="2.7312in"/>
          <style:tab-stop style:type="right" style:leader-style="solid" style:leader-text="_" style:position="4.9083in"/>
          <style:tab-stop style:type="right" style:leader-style="solid" style:leader-text="_" style:position="6.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ab-stops>
          <style:tab-stop style:type="right" style:leader-style="solid" style:leader-text="_" style:position="3.8791in"/>
          <style:tab-stop style:type="right" style:leader-style="solid" style:leader-text="_" style:position="6.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ab-stops>
          <style:tab-stop style:type="right" style:position="2.6125in"/>
          <style:tab-stop style:type="right" style:leader-style="solid" style:leader-text="_" style:position="4.1562in"/>
          <style:tab-stop style:type="right" style:position="4.5916in"/>
          <style:tab-stop style:type="right" style:leader-style="solid" style:leader-text="_" style:position="6.0166in"/>
        </style:tab-stops>
      </style:paragraph-properties>
      <style:text-properties fo:color="#000000"/>
    </style:style>
    <style:style style:name="P479" style:parent-style-name="Normal" style:family="paragraph">
      <style:paragraph-properties fo:text-align="justify">
        <style:tab-stops>
          <style:tab-stop style:type="center" style:position="3.4437in"/>
          <style:tab-stop style:type="center" style:position="5.3437in"/>
        </style:tab-stops>
      </style:paragraph-properties>
      <style:text-properties fo:color="#000000" fo:font-size="10pt" style:font-size-asian="10pt"/>
    </style:style>
    <style:style style:name="P480" style:parent-style-name="Normal" style:family="paragraph">
      <style:paragraph-properties fo:text-align="justify"/>
      <style:text-properties fo:font-weight="bold" style:font-weight-asian="bold" fo:color="#0000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margin-left="3.543in">
        <style:tab-stops/>
      </style:paragraph-properties>
    </style:style>
    <style:style style:name="P488" style:parent-style-name="Normal" style:family="paragraph">
      <style:paragraph-properties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letter-kerning="true"/>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letter-kerning="true"/>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style:tab-stops>
          <style:tab-stop style:type="center" style:position="6.0166in"/>
        </style:tab-stops>
      </style:paragraph-properties>
      <style:text-properties fo:color="#000000"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style:tab-stops>
          <style:tab-stop style:type="right" style:position="3.2062in"/>
          <style:tab-stop style:type="right" style:leader-style="solid" style:leader-text="_" style:position="4.4333in"/>
          <style:tab-stop style:type="right" style:position="4.75in"/>
          <style:tab-stop style:type="right" style:leader-style="solid" style:leader-text="_" style:position="6.5708in"/>
        </style:tab-stops>
      </style:paragraph-properties>
      <style:text-properties fo:color="#000000"/>
    </style:style>
    <style:style style:name="P520" style:parent-style-name="Normal" style:family="paragraph">
      <style:paragraph-properties fo:text-align="justify" fo:text-indent="0.4923in">
        <style:tab-stops>
          <style:tab-stop style:type="center" style:position="3.7604in"/>
          <style:tab-stop style:type="center" style:position="5.7in"/>
        </style:tab-stops>
      </style:paragraph-properties>
      <style:text-properties fo:color="#000000" fo:font-size="10pt" style:font-size-asian="10pt"/>
    </style:style>
    <style:style style:name="P521" style:parent-style-name="Normal" style:family="paragraph">
      <style:paragraph-properties fo:text-align="justify" fo:text-indent="0.4923in">
        <style:tab-stops>
          <style:tab-stop style:type="center" style:position="3.7604in"/>
          <style:tab-stop style:type="center" style:position="5.4229in"/>
        </style:tab-stops>
      </style:paragraph-properties>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ab-stops>
          <style:tab-stop style:type="right" style:leader-style="solid" style:leader-text="_" style:position="2.9687in"/>
          <style:tab-stop style:type="right" style:position="3.2458in"/>
          <style:tab-stop style:type="right" style:leader-style="solid" style:leader-text="_" style:position="4.4729in"/>
          <style:tab-stop style:type="right" style:position="5.1062in"/>
          <style:tab-stop style:type="right" style:leader-style="solid" style:leader-text="_" style:position="6.65in"/>
        </style:tab-stops>
      </style:paragraph-properties>
      <style:text-properties fo:color="#000000"/>
    </style:style>
    <style:style style:name="P525" style:parent-style-name="Normal" style:family="paragraph">
      <style:paragraph-properties fo:text-align="justify">
        <style:tab-stops>
          <style:tab-stop style:type="center" style:position="1.2666in"/>
          <style:tab-stop style:type="center" style:position="3.9583in"/>
          <style:tab-stop style:type="center" style:position="5.8583in"/>
        </style:tab-stops>
      </style:paragraph-properties>
      <style:text-properties fo:color="#000000"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margin-left="3.543in">
        <style:tab-stops/>
      </style:paragraph-properties>
    </style:style>
    <style:style style:name="P529" style:parent-style-name="Normal" style:family="paragraph">
      <style:paragraph-properties fo:text-indent="3.54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left="4.2333in" fo:text-indent="0.4923in">
        <style:tab-stops/>
      </style:paragraph-properties>
      <style:text-properties fo:color="#000000"/>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letter-kerning="true"/>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letter-kerning="true"/>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right" style:position="4.7104in"/>
        </style:tab-stops>
      </style:paragraph-properties>
      <style:text-properties fo:color="#000000"/>
    </style:style>
    <style:style style:name="P553" style:parent-style-name="Normal" style:family="paragraph">
      <style:paragraph-properties fo:text-align="justify" fo:text-indent="0.4923in">
        <style:tab-stops>
          <style:tab-stop style:type="right" style:position="4.7104in"/>
        </style:tab-stops>
      </style:paragraph-properties>
      <style:text-properties fo:color="#000000"/>
    </style:style>
    <style:style style:name="P554" style:parent-style-name="Normal" style:family="paragraph">
      <style:paragraph-properties fo:text-align="justify" fo:margin-left="3.5131in">
        <style:tab-stops>
          <style:tab-stop style:type="right" style:position="1.1576in"/>
        </style:tab-stops>
      </style:paragraph-properties>
      <style:text-properties fo:color="#000000"/>
    </style:style>
    <style:style style:name="P555" style:parent-style-name="Normal" style:family="paragraph">
      <style:paragraph-properties fo:text-align="justify" fo:text-indent="3.9583in">
        <style:tab-stops>
          <style:tab-stop style:type="left" style:position="3.9583in"/>
          <style:tab-stop style:type="left" style:leader-style="solid" style:leader-text="_" style:position="5.9375in"/>
        </style:tab-stops>
      </style:paragraph-properties>
      <style:text-properties fo:color="#000000"/>
    </style:style>
    <style:style style:name="P556"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557" style:parent-style-name="Normal" style:family="paragraph">
      <style:paragraph-properties fo:text-align="justify" fo:text-indent="3.9979in">
        <style:tab-stops>
          <style:tab-stop style:type="left" style:position="3.9979in"/>
          <style:tab-stop style:type="left" style:leader-style="solid" style:leader-text="_" style:position="5.9375in"/>
        </style:tab-stops>
      </style:paragraph-properties>
      <style:text-properties fo:color="#000000" fo:font-size="10pt" style:font-size-asian="10pt"/>
    </style:style>
    <style:style style:name="P558"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3.9979in">
        <style:tab-stops>
          <style:tab-stop style:type="left" style:position="3.9979in"/>
        </style:tab-stops>
      </style:paragraph-properties>
      <style:text-properties fo:color="#000000"/>
    </style:style>
    <style:style style:name="P56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63" style:parent-style-name="Normal" style:family="paragraph">
      <style:paragraph-properties fo:text-align="justify" fo:text-indent="0.4923in">
        <style:tab-stops>
          <style:tab-stop style:type="center" style:position="4.7895in"/>
        </style:tab-stops>
      </style:paragraph-properties>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style:tab-stops>
          <style:tab-stop style:type="center" style:position="5.3833in"/>
        </style:tab-stops>
      </style:paragraph-properties>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center" style:position="3.325in"/>
          <style:tab-stop style:type="center" style:position="6.2937in"/>
        </style:tab-stops>
      </style:paragraph-properties>
      <style:text-properties fo:color="#000000" fo:font-size="10pt" style:font-size-asian="10pt"/>
    </style:style>
    <style:style style:name="P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center" fo:text-indent="0.5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587" style:parent-style-name="Normal" style:family="paragraph">
      <style:paragraph-properties fo:text-align="justify" fo:margin-left="1.5in" fo:text-indent="0.4923in">
        <style:tab-stops/>
      </style:paragraph-properties>
      <style:text-properties fo:color="#000000"/>
    </style:style>
    <style:style style:name="P588"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ab-stops>
          <style:tab-stop style:type="right" style:leader-style="solid" style:leader-text="_" style:position="2.0979in"/>
          <style:tab-stop style:type="right" style:position="2.5333in"/>
          <style:tab-stop style:type="right" style:leader-style="solid" style:leader-text="_" style:position="4.2354in"/>
          <style:tab-stop style:type="right" style:position="4.6312in"/>
          <style:tab-stop style:type="right" style:leader-style="solid" style:leader-text="_" style:position="6.5312in"/>
        </style:tab-stops>
      </style:paragraph-properties>
      <style:text-properties fo:color="#000000"/>
    </style:style>
    <style:style style:name="P596" style:parent-style-name="Normal" style:family="paragraph">
      <style:paragraph-properties fo:text-align="justify">
        <style:tab-stops>
          <style:tab-stop style:type="center" style:position="1.1479in"/>
          <style:tab-stop style:type="center" style:position="3.3645in"/>
          <style:tab-stop style:type="center" style:position="5.5812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607" style:parent-style-name="Normal" style:family="paragraph">
      <style:paragraph-properties fo:text-align="justify">
        <style:tab-stops>
          <style:tab-stop style:type="center" style:position="2.2958in"/>
        </style:tab-stops>
      </style:paragraph-properties>
      <style:text-properties fo:color="#000000"/>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style:style>
    <style:style style:name="P610" style:parent-style-name="Normal" style:family="paragraph">
      <style:text-properties fo:color="#000000"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break-before="page" fo:margin-left="3.543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indent="3.54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ab-stops>
          <style:tab-stop style:type="right" style:position="4.0375in"/>
        </style:tab-stops>
      </style:paragraph-properties>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style:tab-stops>
          <style:tab-stop style:type="right" style:position="5.502in"/>
        </style:tab-stops>
      </style:paragraph-properties>
      <style:text-properties fo:color="#000000"/>
    </style:style>
    <style:style style:name="P651" style:parent-style-name="Normal" style:family="paragraph">
      <style:paragraph-properties fo:text-align="justify">
        <style:tab-stops>
          <style:tab-stop style:type="right" style:position="5.502in"/>
        </style:tab-stops>
      </style:paragraph-properties>
      <style:text-properties fo:color="#000000"/>
    </style:style>
    <style:style style:name="P652" style:parent-style-name="Normal" style:family="paragraph">
      <style:paragraph-properties fo:text-align="justify">
        <style:tab-stops>
          <style:tab-stop style:type="right" style:position="5.5416in"/>
        </style:tab-stops>
      </style:paragraph-properties>
      <style:text-properties fo:color="#000000"/>
    </style:style>
    <style:style style:name="P653" style:parent-style-name="Normal" style:family="paragraph">
      <style:paragraph-properties fo:text-align="justify">
        <style:tab-stops>
          <style:tab-stop style:type="right" style:position="5.5416in"/>
        </style:tab-stops>
      </style:paragraph-properties>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style>
    <style:style style:name="P658" style:parent-style-name="Normal" style:family="paragraph">
      <style:paragraph-properties fo:break-before="page" fo:text-indent="3.54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align="justify" fo:text-indent="0.4923in"/>
      <style:text-properties fo:color="#000000"/>
    </style:style>
    <style:style style:name="TableColumn664" style:family="table-column">
      <style:table-column-properties style:column-width="0.7506in" style:use-optimal-column-width="false"/>
    </style:style>
    <style:style style:name="TableColumn665" style:family="table-column">
      <style:table-column-properties style:column-width="1.2159in" style:use-optimal-column-width="false"/>
    </style:style>
    <style:style style:name="TableColumn666" style:family="table-column">
      <style:table-column-properties style:column-width="1.3444in" style:use-optimal-column-width="false"/>
    </style:style>
    <style:style style:name="TableColumn667" style:family="table-column">
      <style:table-column-properties style:column-width="1.0229in" style:use-optimal-column-width="false"/>
    </style:style>
    <style:style style:name="TableColumn668" style:family="table-column">
      <style:table-column-properties style:column-width="0.7645in" style:use-optimal-column-width="false"/>
    </style:style>
    <style:style style:name="TableColumn669" style:family="table-column">
      <style:table-column-properties style:column-width="0.8291in" style:use-optimal-column-width="false"/>
    </style:style>
    <style:style style:name="TableColumn670" style:family="table-column">
      <style:table-column-properties style:column-width="0.7645in" style:use-optimal-column-width="false"/>
    </style:style>
    <style:style style:name="Table663" style:family="table">
      <style:table-properties style:width="6.6923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min-row-height="0.3333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min-row-height="0.375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min-row-height="0.4027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min-row-height="0.4027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min-row-height="0.4027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min-row-height="0.4027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min-row-height="0.4027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min-row-height="0.4027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0.4027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3472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min-row-height="0.3333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NUTEISTŲJŲ TRUMPALAIKIŲ IŠVYKIMŲ UŽ LAISVĖS ATĖMIMO VIETŲ RIBŲ TVARKOS PATVIRTINIMO</text:p>
      <text:p text:style-name="P15"/>
      <text:p text:style-name="P16">2001 m. rugsėjo 7 d. Nr. 177</text:p>
      <text:p text:style-name="P17">Vilnius</text:p>
      <text:p text:style-name="P18"/>
      <text:p text:style-name="P19"><text:span text:style-name="T20">Vadovaudamasis Lietuvos Respublikos<text:s/></text:span><text:span text:style-name="T21">pataisos darbų kodekso (Žin., 1971, Nr. 20-142; 2001, Nr.<text:s/></text:span><text:a xlink:href="https://www.e-tar.lt/portal/lt/legalAct/TAR.0621EC5F6CE3" office:target-frame-name="_blank" xlink:show="new"><text:span text:style-name="T22">62-2229</text:span></text:a><text:span text:style-name="T23">) 45</text:span><text:span text:style-name="T24">1</text:span><text:span text:style-name="T25"><text:s/>straipsniu,</text:span></text:p>
      <text:p text:style-name="P26"><text:span text:style-name="T27">tvirtinu</text:span><text:span text:style-name="T28"><text:s/>Nuteistųjų trumpalaikių išvykimų už laisvės atėmimo vietų ribų tvarką (pridedama).</text:span></text:p>
      <text:p text:style-name="P29"/>
      <text:p text:style-name="P30"/>
      <text:p text:style-name="P31"><text:span text:style-name="T32">teisingumo ministras</text:span><text:span text:style-name="T33"><text:tab/>Vytautas Markevičius<text:s/></text:span></text:p>
      <text:p text:style-name="P34"><text:span text:style-name="T35">______________</text:span></text:p>
      <text:soft-page-break/>
      <text:p text:style-name="P36"><text:span text:style-name="T37">PATVIRTINTA</text:span></text:p>
      <text:p text:style-name="P38">Lietuvos Respublikos teisingumo ministro</text:p>
      <text:p text:style-name="P39">2001 m. rugsėjo 7 d. įsakymu Nr. 177</text:p>
      <text:p text:style-name="P40"/>
      <text:p text:style-name="P41"><text:span text:style-name="T42">NUTEISTŲJŲ TRUMPALAIKIŲ IŠVYKIMŲ UŽ LAISVĖS ATĖMIMO VIETŲ RIBŲ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uteistųjų laisvės atėmimu trumpalaikius išvykimus už laisvės atėmimo vietų ribų reglamentuoja Lietuvos Respublikos pataisos darbų kodekso 45¹ straipsnis.</text:span></text:p>
      <text:p text:style-name="P52"><text:span text:style-name="T53">2</text:span><text:span text:style-name="T54">. Šis teisės aktas (toliau – Tvarka) nustato tvarką, kuria nuteistiesiems leidžiama<text:s/></text:span><text:span text:style-name="T55">išvykti už laisvės atėmimo vietų ribų.</text:span></text:p>
      <text:p text:style-name="P56"><text:span text:style-name="T57">3</text:span><text:span text:style-name="T58">. Trumpalaikiai išvykimai gali būti leidžiami nuteistiesiems, atliekantiems laisvės atėmimo bausmę šiose Kalėjimų departamentui prie Teisingumo ministerijos pavaldžiose laisvės atėmimo vietose (pataisos darbų įst</text:span><text:span text:style-name="T59">aigose):</text:span></text:p>
      <text:p text:style-name="P60"><text:span text:style-name="T61">3.1</text:span><text:span text:style-name="T62">. pataisos darbų kolonijose – gyvenvietėse;</text:span></text:p>
      <text:p text:style-name="P63"><text:span text:style-name="T64">3.2</text:span><text:span text:style-name="T65">. bendrojo, sustiprintojo ir griežtojo režimo pataisos darbų kolonijose;</text:span></text:p>
      <text:p text:style-name="P66"><text:span text:style-name="T67">3.3</text:span><text:span text:style-name="T68">. gydymo ir pataisos darbų kolonijose (kai yra šių kolonijų sveikatos priežiūros tarnybų raštiškas sutikimas),<text:s/></text:span><text:span text:style-name="T69">kuriose laisvės atėmimo bausmę atlieka nuteistieji, sergantys infekcinėmis ligomis, jeigu jiems teismas paskyrė bausmę atlikti bendrojo, sustiprintojo ar griežtojo režimo pataisos darbų kolonijose;</text:span></text:p>
      <text:p text:style-name="P70"><text:span text:style-name="T71">3.4</text:span><text:span text:style-name="T72">. bendrojo ir sustiprintojo režimo auklėjimo darbų<text:s/></text:span><text:span text:style-name="T73">kolonijose;</text:span></text:p>
      <text:p text:style-name="P74"><text:span text:style-name="T75">3.5</text:span><text:span text:style-name="T76">. tardymo izoliatoriuose, kalėjimuose ir laisvės atėmimo vietų ligoninėse ūkio darbams paliktiems nuteistiesiems, jeigu jiems teismas paskyrė bausmę atlikti bendrojo, sustiprintojo ar griežtojo režimo pataisos darbų kolonijose;</text:span></text:p>
      <text:p text:style-name="P77"><text:span text:style-name="T78">3.6</text:span><text:span text:style-name="T79">.<text:s/></text:span><text:span text:style-name="T80">laisvės atėmimo vietų ligoninėse, kuriose gydomi nuteistieji, atsiųsti į jas iš pataisos darbų kolonijų ir auklėjimo darbų kolonijų.</text:span></text:p>
      <text:p text:style-name="P81"/>
      <text:p text:style-name="P82"><text:span text:style-name="T83">II</text:span><text:span text:style-name="T84">.<text:s/></text:span><text:span text:style-name="T85">APLINKYBĖS, KURIOMS ESANT NUTEISTIESIEMS GALIMA LEISTI TRUMPALAIKIUS IŠVYKIMUS, BEI JAS PATVIRTINANTYS DOKUMEN</text:span><text:span text:style-name="T86">TAI</text:span></text:p>
      <text:p text:style-name="P87"/>
      <text:p text:style-name="P88"><text:span text:style-name="T89">4</text:span><text:span text:style-name="T90">. Vadovaujantis Lietuvos Respublikos pataisos darbų kodekso 45¹ straipsniu, nuteistiesiems, atliekantiems laisvės atėmimo bausmę šios Tvarkos 3 punkte nurodytose pataisos darbų įstaigose, gali būti leisti trumpalaikiai išvykimai už laisvės atėmim</text:span><text:span text:style-name="T91">o vietų ribų esant šioms aplinkybėms:</text:span></text:p>
      <text:p text:style-name="P92"><text:span text:style-name="T93">4.1</text:span><text:span text:style-name="T94">. mirus artimam giminaičiui;</text:span></text:p>
      <text:p text:style-name="P95"><text:span text:style-name="T96">4.2</text:span><text:span text:style-name="T97">. susirgus artimam giminaičiui sunkia liga, gresiančia jo gyvybei;</text:span></text:p>
      <text:p text:style-name="P98"><text:span text:style-name="T99">4.3</text:span><text:span text:style-name="T100">. įvykus gaivalinei nelaimei, padariusiai didelę materialinę žalą nuteistajam ar jo šeimai.</text:span></text:p>
      <text:p text:style-name="P101"><text:span text:style-name="T102">5</text:span><text:span text:style-name="T103">. Do</text:span><text:span text:style-name="T104">kumentai, patvirtinantys aplinkybes, kurioms esant galima nuteistiesiems leisti trumpalaikius išvykimus, yra:</text:span></text:p>
      <text:p text:style-name="P105"><text:span text:style-name="T106">5.1</text:span><text:span text:style-name="T107">. mirties liudijimas arba medicininis mirties liudijimas ar šių dokumentų nuorašai, patvirtinti notaro;</text:span></text:p>
      <text:p text:style-name="P108"><text:span text:style-name="T109">5.2</text:span><text:span text:style-name="T110">. asmens sveikatos priežiūros<text:s/></text:span><text:span text:style-name="T111">įstaigos išvada (pažyma) dėl nuteistojo artimo giminaičio sunkios ligos, gresiančios jo gyvybei, patvirtinta šios įstaigos vadovo arba jį pavaduojančio pareigūno parašu ir antspaudu;</text:span></text:p>
      <text:p text:style-name="P112"><text:span text:style-name="T113">5.3</text:span><text:span text:style-name="T114">. savivaldybės kompetentingos institucijos išduotas dokumentas, pa</text:span><text:span text:style-name="T115">tvirtinantis gaivalinės nelaimės, padariusios didelę materialinę žalą nuteistajam ar jo šeimai, faktą.</text:span></text:p>
      <text:p text:style-name="P116"><text:span text:style-name="T117">6</text:span><text:span text:style-name="T118">. Šioje Tvarkoje artimais giminaičiais yra tėvai (įtėviai), vaikai (įvaikiai), broliai, seserys, seneliai, vaikaičiai ir sutuoktinis, šeimos naria</text:span><text:span text:style-name="T119">is yra kartu su nuteistuoju gyvenę tėvai (įtėviai), vaikai (įvaikiai), broliai, seserys ir jų sutuoktiniai, taip pat nuteistojo sutuoktinis<text:s/></text:span><text:soft-page-break/><text:span text:style-name="T120">arba asmuo, su kuriuo nuteistasis gyveno neįregistravęs santuokos (partnerystė), sutuoktinio tėvai.</text:span></text:p>
      <text:p text:style-name="P121"/>
      <text:p text:style-name="P122"><text:span text:style-name="T123">III</text:span><text:span text:style-name="T124">.<text:s/></text:span><text:span text:style-name="T125">TRUM</text:span><text:span text:style-name="T126">PALAIKIŲ IŠVYKIMŲ UŽ LAISVĖS ATĖMIMO VIETŲ RIBŲ ĮFORMINIMAS</text:span></text:p>
      <text:p text:style-name="P127"/>
      <text:p text:style-name="P128"><text:span text:style-name="T129">7</text:span><text:span text:style-name="T130">. Pataisos darbų įstaigos administracija, gavusi dokumentus, patvirtinančius aplinkybes, nurodytas šios Tvarkos 5 punkte, privalo nedelsdama apie tai pranešti nuteistajam. Nuteistajam prašan</text:span><text:span text:style-name="T131">t leisti trumpalaikį išvykimą už laisvės atėmimo vietos ribų, jo rašytinis prašymas turi būti per vieną dieną išnagrinėtas pataisos darbų įstaigos administracijos.</text:span></text:p>
      <text:p text:style-name="P132"><text:span text:style-name="T133">8</text:span><text:span text:style-name="T134">. Pataisos darbų įstaigos direktorius, prieš priimdamas sprendimą leisti nuteistajam tr</text:span><text:span text:style-name="T135">umpam išvykti už laisvės atėmimo vietos ribų, privalo įvertinti nuteistojo asmenybę ir šias aplinkybes:</text:span></text:p>
      <text:p text:style-name="P136"><text:span text:style-name="T137">8.1</text:span><text:span text:style-name="T138">. ar sveikatos priežiūros įstaigos išvadoje (pažymoje) dėl nuteistojo artimo giminaičio sunkios ligos, patvirtintoje šios įstaigos vadovo arba jį p</text:span><text:span text:style-name="T139">avaduojančio pareigūno parašu ir antspaudu, yra pažymėta, kad ši liga yra sunki ir gresia ligonio gyvybei;</text:span></text:p>
      <text:p text:style-name="P140"><text:span text:style-name="T141">8.2</text:span><text:span text:style-name="T142">. ar nuteistojo šeima, kuriai gaivalinė nelaimė padarė didelę materialinę žalą, gyveno kartu su nuteistuoju;</text:span></text:p>
      <text:p text:style-name="P143"><text:span text:style-name="T144">8.3</text:span><text:span text:style-name="T145">. ar nuteistasis palaiko<text:s/></text:span><text:span text:style-name="T146">socialinius ryšius su šeimos, su kuria kartu gyveno, nariais;</text:span></text:p>
      <text:p text:style-name="P147"><text:span text:style-name="T148">8.4</text:span><text:span text:style-name="T149">. kokią teismo paskirtosios laisvės atėmimo bausmės dalį atliko nuteistasis;</text:span></text:p>
      <text:p text:style-name="P150"><text:span text:style-name="T151">8.5</text:span><text:span text:style-name="T152">. kaip nuteistasis elgėsi per visą kardomojo kalinimo (suėmimo) ir laisvės atėmimo bausmės laiką;</text:span></text:p>
      <text:p text:style-name="P153"><text:span text:style-name="T154">8.6</text:span><text:span text:style-name="T155">. už kokias nusikalstamas veikas buvo anksčiau teistas nuteistasis.</text:span></text:p>
      <text:p text:style-name="P156"><text:span text:style-name="T157">9</text:span><text:span text:style-name="T158">. Priimdamas sprendimą leisti nuteistajam trumpam išvykti už laisvės atėmimo vietos ribų, pataisos darbų įstaigos direktorius taip pat sprendžia, ar šiam nuteistajam reikalingas š</text:span><text:span text:style-name="T159">ios įstaigos palydovas arba kelių pareigūnų palyda. Nuteistajam, kuriam leista trumpam išvykti už laisvės atėmimo vietos ribų, privalomai skiriamas pataisos darbų įstaigos palydovas arba kelių pareigūnų palyda, jeigu nuteistasis yra:</text:span></text:p>
      <text:p text:style-name="P160"><text:span text:style-name="T161">9.1</text:span><text:span text:style-name="T162">. nuteistas ir at</text:span><text:span text:style-name="T163">lieka bausmę už bent vieną iš šių nusikaltimų: valstybės išdavimą, šnipinėjimą, kėsinimąsi į Lietuvos Respublikos Prezidento, Seimo nario, Ministro Pirmininko, ministro arba kito pareigūno gyvybę, kėsinimąsi į užsienio valstybės atstovo gyvybę, diversiją,<text:s/></text:span><text:span text:style-name="T164">viešus raginimus smurtu pažeisti Lietuvos Respublikos suverenitetą, karo kurstymą, antivalstybinių organizacijų kūrimą ir aktyvų dalyvavimą jų veikloje, genocidą, banditizmą, masines riaušes, tyčinį nužudymą, tyčinį sunkų kūno sužalojimą, išžaginimą, jeigu</text:span><text:span text:style-name="T165"><text:s/>tai padarė grupė asmenų, arba išžaginimą nepilnametės, išžaginimą, jeigu tai padarė itin pavojingas recidyvistas arba tai sukėlė itin sunkias pasekmes, taip pat išžaginimą mažametės, įkaitų paėmimą, nusikalstamą susivienijimą, teroro aktą, tarptautinės hu</text:span><text:span text:style-name="T166">manitarinės teisės saugomų asmenų žudymą, plėšimą, padarytą pakartotinai, arba grupės iš anksto susitarusių asmenų, arba įsibraunant į negyvenamąją patalpą, arba panaudojant šaunamąjį ginklą, plėšimą, susijusį su sunkaus kūno sužalojimo padarymų arba padar</text:span><text:span text:style-name="T167">ytą įsibraunant į gyvenamąją patalpą, arba stambiu mastu, arba itin pavojingo recidyvisto;</text:span></text:p>
      <text:p text:style-name="P168"><text:span text:style-name="T169">9.2</text:span><text:span text:style-name="T170">. atliekantis bausmę už tyčinį nusikaltimą, padarytą kardomojo kalinimo arba laisvės atėmimo vietoje;</text:span></text:p>
      <text:p text:style-name="P171"><text:span text:style-name="T172">9.3</text:span><text:span text:style-name="T173">. itin pavojingas recidyvistas;</text:span></text:p>
      <text:p text:style-name="P174"><text:span text:style-name="T175">9.4</text:span><text:span text:style-name="T176">. įrašytas</text:span><text:span text:style-name="T177"><text:s/>į linkusiųjų pabėgti įskaitą;</text:span></text:p>
      <text:p text:style-name="P178"><text:span text:style-name="T179">9.5</text:span><text:span text:style-name="T180">. be gyvenamosios vietos;</text:span></text:p>
      <text:p text:style-name="P181"><text:span text:style-name="T182">9.6</text:span><text:span text:style-name="T183">. dėl nuobaudos perkeltas į kamerų tipo patalpas.</text:span></text:p>
      <text:p text:style-name="P184"><text:span text:style-name="T185">10</text:span><text:span text:style-name="T186">. Nuteistiesiems nepilnamečiams, neturintiems 16 metų amžiaus, jeigu jiems netaikomi šios Tvarkos 9 punkto reikalavimai, trumpa</text:span><text:span text:style-name="T187">laikiai išvykimai už laisvės atėmimo vietų ribų gali būti leidžiami tik lydint juos į abi kelionės puses jų artimiems giminaičiams arba pataisos darbų įstaigos palydovui (palydai).</text:span></text:p>
      <text:p text:style-name="P188"><text:span text:style-name="T189">11</text:span><text:span text:style-name="T190">. Nusprendus leisti nuteistajam trumpalaikį išvykimą už laisvės atėmi</text:span><text:span text:style-name="T191">mo vietos ribų, pataisos darbų įstaigos administracija įformina šiuos dokumentus:</text:span></text:p>
      <text:p text:style-name="P192"><text:span text:style-name="T193">11.1</text:span><text:span text:style-name="T194">. išvadą (1 priedas), kurioje nurodomi nuteistojo biografiniai, teisminiai (ankstesnieji teistumai, Baudžiamojo kodekso straipsniai, dalys ir punktai, pagal kuriuos nut</text:span><text:span text:style-name="T195">eistas asmuo šiuo metu atlieka bausmę, šios bausmės pradžia ir pabaiga) ir jį charakterizuojantys duomenys, aplinkybės, dėl kurių leidžiamas trumpalaikis išvykimas, ir jas patvirtinantys dokumentai, įvertintos aplinkybės, nurodytos šios Tvarkos 8 punkte, m</text:span><text:span text:style-name="T196">otyvuojamas palydovo (palydos) skyrimas arba neskyrimas bei išvykos trukmė (parų skaičius). Išvadą pasirašo pataisos darbų įstaigos direktorius. Ši išvada kartu su nuteistojo asmens byla per vieną dieną suderinama su teritorinės prokuratūros prokuroru. Nut</text:span><text:span text:style-name="T197">eistajam trumpalaikis išvykimas už laisvės atėmimo vietos ribų nesuteikiamas, jei negaunamas teritorinės prokuratūros prokuroro rašytinis sutikimas;</text:span></text:p>
      <text:p text:style-name="P198"><text:span text:style-name="T199">11.2</text:span><text:span text:style-name="T200">. įsakymą dėl nuteistojo trumpalaikio išvykimo už laisvės atėmimo vietos ribų;</text:span></text:p>
      <text:p text:style-name="P201"><text:span text:style-name="T202">11.3</text:span><text:span text:style-name="T203">. trumpalaik</text:span><text:span text:style-name="T204">io išvykimo pažymėjimą (2 priedas).</text:span></text:p>
      <text:p text:style-name="P205"><text:span text:style-name="T206">12</text:span><text:span text:style-name="T207">. Vadovaujantis Lietuvos Respublikos pataisos darbų kodekso 45¹ straipsniu, trumpalaikiai išvykimai už laisvės atėmimo vietų ribų nuteistiesiems leidžiami ne ilgiau kaip 10 parų (įskaitomas ir kelionės laikas).</text:span></text:p>
      <text:p text:style-name="P208"><text:span text:style-name="T209">13</text:span><text:span text:style-name="T210">. Pataisos darbų įstaigos direktorius arba jo pavaduotojas apsaugai ir priežiūrai instruktuoja išvykstantį nuteistąjį apie elgesio taisykles už laisvės atėmimo vietos ribų, įspėja dėl atsakomybės už nesugrįžimą nustatytu laiku bei paima iš nuteistojo<text:s/></text:span><text:span text:style-name="T211">rašytinį pasižadėjimą (3 priedas).</text:span></text:p>
      <text:p text:style-name="P212"><text:span text:style-name="T213">14</text:span><text:span text:style-name="T214">. Trumpalaikio išvykimo kelionpinigius moka pats nuteistasis arba jo giminaičiai.</text:span></text:p>
      <text:p text:style-name="P215"><text:span text:style-name="T216">15</text:span><text:span text:style-name="T217">. Į trumpalaikį išvykimą nuteistasis vyksta dėvėdamas savais civilių drabužiais, o jei tokių neturi, jam drabužius nustatyta tv</text:span><text:span text:style-name="T218">arka išduoda pataisos darbų įstaigos administracija.</text:span></text:p>
      <text:p text:style-name="P219"><text:span text:style-name="T220">16</text:span><text:span text:style-name="T221">. Trumpalaikio išvykimo metu nuteistasis iš pataisos darbų įstaigos įskaitos neišbraukiamas, o jo sugrįžimą nustatytu laiku kontroliuoja įstaigos direktoriaus budintysis padėjėjas ir įskaitos tarny</text:span><text:span text:style-name="T222">ba.</text:span></text:p>
      <text:p text:style-name="P223"><text:span text:style-name="T224">17</text:span><text:span text:style-name="T225">. Trumpalaikio išvykimo laikas įskaičiuojamas į laisvės atėmimo bausmės atlikimo laiką, o nuteistiesiems, atliekantiems nuobaudą uždarymu į drausmės, baudos izoliatorių ar karcerį arba perkėlimu į kamerų tipo patalpas, – į šios nuobaudos atlikimo</text:span><text:span text:style-name="T226"><text:s/>laiką.</text:span></text:p>
      <text:p text:style-name="P227"><text:span text:style-name="T228">18</text:span><text:span text:style-name="T229">. Pataisos darbų įstaigos direktoriui atsisakius leisti nuteistąjį į trumpalaikį išvykimą, direktorius per dieną nuo dokumentų, kuriais remdamasis gali nuteistąjį išleisti trumpalaikiam išvykimui už laisvės atėmimo vietos ribų, gavimo momento</text:span><text:span text:style-name="T230">, esant nuteistojo rašytiniam prašymui, privalo asmeniškai (arba direktoriaus pavaduotojas apsaugai ir priežiūrai) supažindinti nuteistąjį, jam pasirašant, su išvada dėl atsisakymo suteikti trumpalaikį išvykimą (4 priedas).</text:span></text:p>
      <text:p text:style-name="P231"><text:span text:style-name="T232">Nuteistasis, nesutikdamas su i</text:span><text:span text:style-name="T233">švada dėl atsisakymo suteikti trumpalaikį išvykimą, ne vėliau kaip per 3 dienas nuo susipažinimo su šia išvada dienos turi teisę ją apskųsti Kalėjimų departamentui prie Teisingumo ministerijos, kuris nuteistojo skundą išnagrinėja ir apie nagrinėjimo rezult</text:span><text:span text:style-name="T234">atus jį informuoja ne vėliau kaip kitą darbo dieną nuo skundo gavimo dienos.</text:span></text:p>
      <text:p text:style-name="P235"><text:span text:style-name="T236">Jeigu nuteistajam trumpalaikis išvykimas už laisvės atėmimo vietos ribų nesuteikiamas nesutinkant teritorinės prokuratūros prokurorui, nuteistasis ne vėliau kaip per 3 dienas nuo<text:s/></text:span><text:span text:style-name="T237">susipažinimo su išvada dienos turi teisę apskųsti prokuroro veiksmus aukštesniam prokurorui.</text:span></text:p>
      <text:p text:style-name="P238"><text:span text:style-name="T239">19</text:span><text:span text:style-name="T240">. Apie nuteistajam duotą leidimą trumpalaikiam išvykimui už laisvės atėmimo vietos ribų, nepriklausomai ar nuteistasis išvyko su palyda ar be jos, pataisos d</text:span><text:span text:style-name="T241">arbų įstaigos administracija faksimilinio ryšio arba elektroninio pašto priemonėmis (o jeigu tokių nėra, – telefonu) privalo per 2 valandas nuo nuteistojo išvykimo iš pataisos darbų įstaigos momento apie tai pranešti tiems policijos komisariatams, į kurių<text:s/></text:span><text:span text:style-name="T242">aptarnaujamas teritorijas išvyko nuteistasis.</text:span></text:p>
      <text:p text:style-name="P243"><text:span text:style-name="T244">20</text:span><text:span text:style-name="T245">. Jeigu nuteistasis trumpam išvyksta už laisvės atėmimo vietos ribų su pataisos darbų įstaigos palydovu arba palyda ir tokio išvykimo metu pabėgo nuo pataisos darbų įstaigos palydovo arba palydos, tai pal</text:span><text:span text:style-name="T246">ydovas (palyda) privalo nedelsiant apie tai pranešti tos vietovės, kurioje nuo palydovo (palydos) pabėgo nuteistasis, ir tos vietovės, į kurią jis turėjo vykti, policijos komisariatams bei pataisos darbų įstaigos, iš kurios trumpalaikiam išvykimui buvo išl</text:span><text:span text:style-name="T247">eistas nuteistasis, vadovybei.</text:span></text:p>
      <text:p text:style-name="P248"/>
      <text:p text:style-name="P249"><text:span text:style-name="T250">IV</text:span><text:span text:style-name="T251">.<text:s/></text:span><text:span text:style-name="T252">NUTEISTŲJŲ, KURIEMS LEISTI TRUMPALAIKIAI IŠVYKIMAI UŽ LAISVĖS ATĖMIMO VIETŲ RIBŲ, ĮSKAITA IR ĮFORMINTŲ DOKUMENTŲ APSKAITA</text:span></text:p>
      <text:p text:style-name="P253"/>
      <text:p text:style-name="P254"><text:span text:style-name="T255">21</text:span><text:span text:style-name="T256">. Nuteistųjų, kuriems leisti trumpalaikiai išvykimai už laisvės atėmimo vietų ribų,</text:span><text:span text:style-name="T257"><text:s/>įskaitą specialiame žurnale (5 priedas) atlieka pataisos darbų įstaigų įskaitų tarnybos.</text:span></text:p>
      <text:p text:style-name="P258"><text:span text:style-name="T259">22</text:span><text:span text:style-name="T260">. Dokumentai arba jų nuorašai dėl nuteistųjų trumpalaikių išvykimų už laisvės atėmimo vietų ribų nurodyti šios Tvarkos 5, 7, 11, 13, 18, 19, 23 ir 25 punktuose,</text:span><text:span text:style-name="T261"><text:s/>įsiuvami į nuteistųjų asmens bylas.</text:span></text:p>
      <text:p text:style-name="P262"/>
      <text:p text:style-name="P263"><text:span text:style-name="T264">V</text:span><text:span text:style-name="T265">.<text:s/></text:span><text:span text:style-name="T266">NUTEISTOJO ELGESIO TAISYKLĖS, JEIGU JIS NUSTATYTU LAIKU NEGALĖJO SUGRĮŽTI Į PATAISOS DARBŲ ĮSTAIGĄ, IR ŠIOS ĮSTAIGOS ADMINISTRACIJOS VEIKSMAI NUTEISTAJAM NESUGRĮŽUS</text:span></text:p>
      <text:p text:style-name="P267"/>
      <text:p text:style-name="P268"><text:span text:style-name="T269">23</text:span><text:span text:style-name="T270">. Jeigu nuteistasis, kuriam buvo sute</text:span><text:span text:style-name="T271">ikta teisė trumpai išvykti už laisvės atėmimo vietų ribų be palydovo (palydos), dėl ligos, meteorologinių sąlygų arba kitų svarbių priežasčių negali nustatytu laiku sugrįžti į pataisos darbų įstaigą, jis privalo nedelsiant apie tai pranešti telefonu šios į</text:span><text:span text:style-name="T272">staigos administracijai, kuri apie tokį nuteistąjį faksimilinio ryšio arba elektroninio pašto priemonėmis (o jeigu tokių nėra, – telefonu) privalo nedelsiant pranešti tiems policijos komisariatams, į kurių aptarnaujamas teritorijas išvyko nuteistasis.</text:span></text:p>
      <text:p text:style-name="P273"><text:span text:style-name="T274">24</text:span><text:span text:style-name="T275">. Jei trumpalaikio išvykimo už laisvės atėmimo vietos ribų metu nuteistasis susirgo ir buvo hospitalizuotas asmens sveikatos priežiūros įstaigoje, pataisos darbų įstaigos administracija, gavusi asmens sveikatos priežiūros įstaigos vadovybės leidimą, priv</text:span><text:span text:style-name="T276">alo šį nuteistąjį etapuoti į laisvės atėmimo vietų ligoninę (išskyrus nuteistuosius, kuriems teismas paskyrė laisvės atėmimo bausmę atlikti pataisos darbų kolonijoje – gyvenvietėje).</text:span></text:p>
      <text:p text:style-name="P277"><text:span text:style-name="T278">25</text:span><text:span text:style-name="T279">. Apie nuteistuosius, nustatytu laiku be pateisinamos priežasties n</text:span><text:span text:style-name="T280">esugrįžusius į laisvės atėmimo bausmės atlikimo vietas, pataisos darbų įstaigos administracija raštu informuoja teritorinį policijos komisariatą, kurio aptarnaujamoje teritorijoje yra ši įstaiga, bei į trumpalaikį išvykimą išleisto nuteistojo atvykimo viet</text:span><text:span text:style-name="T281">ovės teritorinį policijos komisariatą. Sulaikytą nuteistąjį į laisvės atėmimo bausmės atlikimo vietą pristato pataisos darbų įstaigos administracija.</text:span></text:p>
      <text:p text:style-name="P282"/>
      <text:p text:style-name="P283"><text:span text:style-name="T284">VI</text:span><text:span text:style-name="T285">.<text:s/></text:span><text:span text:style-name="T286">NUTEISTŲJŲ TRUMPALAIKIŲ IŠVYKIMŲ UŽ LAISVĖS ATĖMIMO VIETŲ RIBŲ ANALIZĖ</text:span></text:p>
      <text:p text:style-name="P287"/>
      <text:p text:style-name="P288"><text:span text:style-name="T289">26</text:span><text:span text:style-name="T290">. Kalėjimų depart</text:span><text:span text:style-name="T291">amentas prie Teisingumo ministerijos analizuoja ir du kartus per metus (už kiekvieną pusmetį) teikia šiai ministerijai apibendrintą informaciją bei išvadas dėl nuteistųjų trumpalaikių išvykimų už laisvės atėmimo vietų ribų, kurie jiems buvo suteikti vadova</text:span><text:span text:style-name="T292">ujantis Lietuvos Respublikos pataisos darbų kodekso 45</text:span><text:span text:style-name="T293">1</text:span><text:span text:style-name="T294"><text:s/>straipsniu.</text:span></text:p>
      <text:p text:style-name="P295"><text:span text:style-name="T296">______________</text:span></text:p>
      <text:soft-page-break/>
      <text:p text:style-name="P297">Nuteistųjų trumpalaikių išvykimų už laisvės atėmimo vietų ribų tvarkos</text:p>
      <text:p text:style-name="P298"><text:span text:style-name="T299">1</text:span><text:span text:style-name="T300"><text:s/>priedas<text:s/></text:span></text:p>
      <text:p text:style-name="P301"/>
      <text:p text:style-name="P302"><text:span text:style-name="T303">KALĖJIMŲ DEPARTAMENTO PRIE LIETUVOS RESPUBLIKOS</text:span></text:p>
      <text:p text:style-name="P304"><text:span text:style-name="T305">TEISINGUMO MINISTERIJOS</text:span></text:p>
      <text:p text:style-name="P306"/>
      <text:p text:style-name="P307">____________________________________________________________</text:p>
      <text:p text:style-name="P308">(pataisos darbų įstaigos pavadinimas)</text:p>
      <text:p text:style-name="P309"/>
      <text:p text:style-name="P310"/>
      <text:p text:style-name="P311"><text:span text:style-name="T312">IŠVADA</text:span></text:p>
      <text:p text:style-name="P313"><text:span text:style-name="T314">DĖL TRUMPALAIKIO IŠVYKIMO UŽ LAISVĖS ATĖMIMO VIETOS RIBŲ LEIDIMO NUTEISTAJAM</text:span></text:p>
      <text:p text:style-name="P315"/>
      <text:p text:style-name="P316">200__ m._____________ ____d. Nr.</text:p>
      <text:p text:style-name="P317">____________________________</text:p>
      <text:p text:style-name="P318">(vietovė)</text:p>
      <text:p text:style-name="P319"/>
      <text:p text:style-name="P320"/>
      <text:p text:style-name="P321"><text:tab/>TVIRTINU</text:p>
      <text:p text:style-name="P322"/>
      <text:p text:style-name="P323">A. V Direktorius</text:p>
      <text:p text:style-name="P324"><text:tab/></text:p>
      <text:p text:style-name="P325"><text:tab/>(parašas)</text:p>
      <text:p text:style-name="P326"><text:tab/></text:p>
      <text:p text:style-name="P327"><text:tab/>(vardas ir pavardė)</text:p>
      <text:p text:style-name="P328"/>
      <text:p text:style-name="P329"/>
      <text:p text:style-name="P330">Asmens bylos Nr.___________</text:p>
      <text:p text:style-name="P331"/>
      <text:p text:style-name="P332"/>
      <text:p text:style-name="P333">200__m. ____________ ____d.<text:tab/></text:p>
      <text:p text:style-name="P334"><text:tab/>(pataisos darbų įstaigos pareigūnas,</text:p>
      <text:p text:style-name="P335"><text:tab/>,</text:p>
      <text:p text:style-name="P336">vardas ir pavardė)</text:p>
      <text:p text:style-name="P337">išnagrinėjęs nuteistojo<text:tab/></text:p>
      <text:p text:style-name="P338"><text:tab/>(vardas ir pavardė, biografiniai,<text:s/>teisminiai ir charakterizuojantys duomenys)</text:p>
      <text:p text:style-name="P339"><text:tab/></text:p>
      <text:p text:style-name="P340"><text:tab/>prašymą</text:p>
      <text:p text:style-name="P341">suteikti trumpalaikį išvykimą už laisvės atėmimo vietos ribų dėl<text:tab/>,</text:p>
      <text:p text:style-name="P342"><text:span text:style-name="T343"><text:tab/>(išvykimo priežastis)</text:span></text:p>
      <text:p text:style-name="P344"><text:span text:style-name="T345">NUSTATĖ:</text:span></text:p>
      <text:p text:style-name="P346"><text:tab/></text:p>
      <text:p text:style-name="P347"><text:tab/><text:s/>(nurodoma priežastis, dėl kurios suteikiamas trumpalaikis išvykimas, ir ją patvirtinantys dokumentai bei</text:p>
      <text:p text:style-name="P348"><text:tab/></text:p>
      <text:p text:style-name="P349"><text:tab/>įvertintos aplinkybės, nurodytos šios Tvarkos 8 punkte)</text:p>
      <text:p text:style-name="P350"><text:tab/>.</text:p>
      <text:p text:style-name="P351"><text:tab/></text:p>
      <text:p text:style-name="P352"/>
      <text:p text:style-name="P353"/>
      <text:p text:style-name="P354">SIŪLO:</text:p>
      <text:p text:style-name="P355"/>
      <text:p text:style-name="P356"><text:span text:style-name="T357">Vadovaudamasis Lietuvos Respublikos pataisos darbų kodekso 45</text:span><text:span text:style-name="T358">¹</text:span><text:span text:style-name="T359"><text:s/>straipsniu, suteikti<text:s/></text:span><text:soft-page-break/><text:span text:style-name="T360">nuteistajam<text:s/></text:span><text:span text:style-name="T361"><text:tab/>trumpalaikį išvykimą į<text:s/></text:span><text:span text:style-name="T362"><text:tab/></text:span></text:p>
      <text:p text:style-name="P363"><text:tab/>(vardas ir pavardė)<text:tab/>(nurodomas vietovės<text:s/></text:p>
      <text:p text:style-name="P364"/>
      <text:p text:style-name="P365"><text:tab/>.<text:s/></text:p>
      <text:p text:style-name="P366">pavadinimas, motyvuojamas palydovo (palydos) skyrimas arba neskyrimas bei išvykos trukmė (parų skaičius))</text:p>
      <text:p text:style-name="P367"/>
      <text:p text:style-name="P368"/>
      <text:p text:style-name="P369">_____________________________<text:tab/>__________________<text:tab/>__________________________</text:p>
      <text:p text:style-name="P370"><text:span text:style-name="T371"><text:tab/></text:span><text:span text:style-name="T372">(pareigos)</text:span><text:span text:style-name="T373"><text:tab/>(parašas)</text:span><text:span text:style-name="T374"><text:tab/>(vardas ir pavardė)</text:span></text:p>
      <text:p text:style-name="P375"/>
      <text:p text:style-name="P376"/>
      <text:p text:style-name="P377">SUDERINTA</text:p>
      <text:p text:style-name="P378">________________________________</text:p>
      <text:p text:style-name="P379">(teritorinės prokuratūros prokuroro pareigos)</text:p>
      <text:p text:style-name="P380">________________________________</text:p>
      <text:p text:style-name="P381">(parašas)<text:s/></text:p>
      <text:p text:style-name="P382">________________________________</text:p>
      <text:p text:style-name="P383">(vardas ir pavardė)</text:p>
      <text:p text:style-name="P384">________________________________<text:s/></text:p>
      <text:p text:style-name="P385">(data)</text:p>
      <text:p text:style-name="P386"><text:span text:style-name="T387">______________</text:span></text:p>
      <text:soft-page-break/>
      <text:p text:style-name="P388">Nuteistųjų<text:s/>trumpalaikių išvykimų už laisvės atėmimo vietų ribų tvarkos</text:p>
      <text:p text:style-name="P389"><text:span text:style-name="T390">2</text:span><text:span text:style-name="T391"><text:s/>priedas<text:s/></text:span></text:p>
      <text:p text:style-name="P392"/>
      <text:p text:style-name="P393"><text:span text:style-name="T394">KALĖJIMŲ DEPARTAMENTO PRIE LIETUVOS RESPUBLIKOS</text:span></text:p>
      <text:p text:style-name="P395"><text:span text:style-name="T396">TEISINGUMO MINISTERIJOS</text:span></text:p>
      <text:p text:style-name="P397"/>
      <text:p text:style-name="P398">____________________________________________________________</text:p>
      <text:p text:style-name="P399">(pataisos darbų įstaigos pavadinimas)</text:p>
      <text:p text:style-name="P400"/>
      <text:p text:style-name="P401"/>
      <text:p text:style-name="P402"><text:span text:style-name="T403">PAŽYMĖ</text:span><text:span text:style-name="T404">JIMAS<text:s/></text:span></text:p>
      <text:p text:style-name="P405"><text:span text:style-name="T406">APIE TEISĖS Į TRUMPALAIKĮ IŠVYKIMĄ UŽ LAISVĖS ATĖMIMO VIETOS RIBŲ SUTEIKIMĄ DĖL</text:span><text:span text:style-name="T407">_____________________________________________</text:span></text:p>
      <text:p text:style-name="P408">(nurodyti išvykimo priežastį)</text:p>
      <text:p text:style-name="P409"/>
      <text:p text:style-name="P410">200__ m._____________ _____d. Nr.</text:p>
      <text:p text:style-name="P411">_____________________________</text:p>
      <text:p text:style-name="P412">(vietovė)</text:p>
      <text:p text:style-name="P413"><text:span text:style-name="T414"><draw:frame draw:z-index="251657216" draw:id="id0" draw:style-name="a1" draw:name="Text Box 2" text:anchor-type="paragraph" svg:x="3.99167in" svg:y="0.14028in" svg:width="1in" svg:height="1.2in" style:rel-width="scale" style:rel-height="scale"><draw:text-box><text:p text:style-name="P415"/><text:p text:style-name="P416">Foto-nuotraukos</text:p><text:p text:style-name="P417">vieta</text:p></draw:text-box><svg:title/><svg:desc/></draw:frame></text:span></text:p>
      <text:p text:style-name="P418"/>
      <text:p text:style-name="P419"/>
      <text:p text:style-name="P420"/>
      <text:p text:style-name="P421"/>
      <text:p text:style-name="P422"/>
      <text:p text:style-name="P423"/>
      <text:p text:style-name="P424"/>
      <text:p text:style-name="P425">A. V.</text:p>
      <text:p text:style-name="P426">Asmens bylos Nr.________</text:p>
      <text:p text:style-name="P427"/>
      <text:p text:style-name="P428">Šis pažymėjimas išduotas vadovaujantis Lietuvos Respublikos pataisos darbų kodekso<text:s/></text:p>
      <text:p text:style-name="P429"><text:span text:style-name="T430">45</text:span><text:span text:style-name="T431">1</text:span><text:span text:style-name="T432"><text:s/>straipsniu, suteikiant teisę į trumpalaikį išvykimą _________________________ paroms už<text:s/></text:span></text:p>
      <text:p text:style-name="P433"><text:tab/>(parų skaičius<text:s/>žodžiais)</text:p>
      <text:p text:style-name="P434"><text:tab/>ribų, vykstant į<text:s/><text:tab/></text:p>
      <text:p text:style-name="P435"><text:tab/>(pataisos darbų įstaigos pavadinimas)<text:tab/><text:s/>(nesutrumpintas adresas)</text:p>
      <text:p text:style-name="P436"><text:tab/></text:p>
      <text:p text:style-name="P437">ir sugrįžtant į<text:s/><text:tab/></text:p>
      <text:p text:style-name="P438"><text:tab/>(pataisos darbų įstaigos pavadinimas)</text:p>
      <text:p text:style-name="P439">200__ m. _________________ _________________________d., nuteistajam:</text:p>
      <text:p text:style-name="P440"><text:tab/>(diena įrašoma žodžiu)</text:p>
      <text:p text:style-name="P441"><text:span text:style-name="T442">1</text:span><text:span text:style-name="T443">. Vardas<text:s/></text:span><text:span text:style-name="T444"><text:tab/>Pavardė<text:s/></text:span><text:span text:style-name="T445"><text:tab/>Asmens kodas</text:span><text:span text:style-name="T446"><text:tab/></text:span></text:p>
      <text:p text:style-name="P447"><text:span text:style-name="T448">2</text:span><text:span text:style-name="T449">. Gimimo data</text:span><text:span text:style-name="T450"><text:tab/></text:span></text:p>
      <text:p text:style-name="P451"><text:span text:style-name="T452">3</text:span><text:span text:style-name="T453">. Gimimo vieta</text:span><text:span text:style-name="T454"><text:tab/></text:span></text:p>
      <text:p text:style-name="P455"><text:span text:style-name="T456">4</text:span><text:span text:style-name="T457">. Gyvenamoji vieta (namų adresas) iki nuteisimo</text:span><text:span text:style-name="T458"><text:tab/></text:span></text:p>
      <text:p text:style-name="P459"><text:span text:style-name="T460"><text:tab/></text:span></text:p>
      <text:p text:style-name="P461"><text:span text:style-name="T462">5</text:span><text:span text:style-name="T463">. Pagal kokius Lietuvos Respublikos baudžiamojo kodekso straipsnius nuteistas</text:span><text:span text:style-name="T464"><text:tab/></text:span></text:p>
      <text:p text:style-name="P465"><text:span text:style-name="T466"><text:tab/></text:span></text:p>
      <text:p text:style-name="P467"><text:span text:style-name="T468">6</text:span><text:span text:style-name="T469">. Kada ir kokio teismo nuteistas</text:span><text:span text:style-name="T470"><text:tab/></text:span></text:p>
      <text:p text:style-name="P471"><text:span text:style-name="T472">7</text:span><text:span text:style-name="T473">. Bausmės pradžia<text:s/></text:span><text:span text:style-name="T474"><text:tab/>Bausmės pabaiga<text:s/></text:span><text:span text:style-name="T475"><text:tab/></text:span></text:p>
      <text:p text:style-name="P476"/>
      <text:p text:style-name="P477"/>
      <text:p text:style-name="P478">Direktorius<text:tab/><text:tab/><text:tab/><text:tab/></text:p>
      <text:p text:style-name="P479"><text:tab/>(parašas)<text:tab/>(vardas ir pavardė)</text:p>
      <text:p text:style-name="P480"/>
      <text:p text:style-name="P481"><text:span text:style-name="T482">PASTABA.</text:span><text:span text:style-name="T483"><text:s/></text:span><text:span text:style-name="T484">Trumpalaikių išvykimų pažymėjimai pradedami numeruoti nuo Nr. 1 kiekvienais kalendoriniais metais.</text:span></text:p>
      <text:p text:style-name="P485"><text:span text:style-name="T486">______________</text:span></text:p>
      <text:soft-page-break/>
      <text:p text:style-name="P487">Nuteistųjų trumpalaikių išvykimų už<text:s/>laisvės atėmimo vietų ribų tvarkos</text:p>
      <text:p text:style-name="P488"><text:span text:style-name="T489">3</text:span><text:span text:style-name="T490"><text:s/>priedas</text:span></text:p>
      <text:p text:style-name="P491"/>
      <text:p text:style-name="P492"><text:span text:style-name="T493">KALĖJIMŲ DEPARTAMENTO PRIE LIETUVOS RESPUBLIKOS</text:span></text:p>
      <text:p text:style-name="P494"><text:span text:style-name="T495">TEISINGUMO MINISTERIJOS</text:span></text:p>
      <text:p text:style-name="P496"/>
      <text:p text:style-name="P497">____________________________________________________________</text:p>
      <text:p text:style-name="P498">(pataisos darbų įstaigos pavadinimas)</text:p>
      <text:p text:style-name="P499"/>
      <text:p text:style-name="P500"><text:span text:style-name="T501">PASIŽADĖJIMAS</text:span></text:p>
      <text:p text:style-name="P502"><text:span text:style-name="T503">DĖL SUGRĮŽIMO NUST</text:span><text:span text:style-name="T504">ATYTU LAIKU Į LAISVĖS ATĖMIMO VIETĄ</text:span></text:p>
      <text:p text:style-name="P505"/>
      <text:p text:style-name="P506">200__m.______________ _____d.<text:s/></text:p>
      <text:p text:style-name="P507">___________________________</text:p>
      <text:p text:style-name="P508">(vietovė)</text:p>
      <text:p text:style-name="P509"/>
      <text:p text:style-name="P510">Pasižadu man nustatytu laiku, 200__m.______________ ____d., sugrįžti į______________</text:p>
      <text:p text:style-name="P511"><text:tab/>(laisvės atėmimo<text:s/></text:p>
      <text:p text:style-name="P512"><text:span text:style-name="T513">________________________________ po trumpalaikio išvykimo už jos ribų, nedelsiant pranešti<text:s/></text:span><text:span text:style-name="T514">vietos pavadinimas)</text:span></text:p>
      <text:p text:style-name="P515">telefonu pataisos darbų įstaigos administracijai apie nenumatytas priežastis, jeigu jos sutrukdytų man laiku sugrįžti į laisvės atėmimo vietą, o<text:s/>sugrįžęs pateikti pavėlavimo priežastį patvirtinančius dokumentus.</text:p>
      <text:p text:style-name="P516">Pasižadu nepažeisti viešosios tvarkos ir trumpalaikio išvykimo metu laikytis man pataisos darbų įstaigos administracijos nustatytų elgesio taisyklių, su kuriomis buvau supažindintas mane instruktuojant prieš išvykstant iš laisvės atėmimo vietos.</text:p>
      <text:p text:style-name="P517">Esu įspėtas dėl atsakomybės už nesugrįžimą į laisvės atėmimo vietą nustatytu laiku.</text:p>
      <text:p text:style-name="P518"/>
      <text:p text:style-name="P519">Nuteistasis<text:tab/><text:tab/><text:tab/><text:tab/></text:p>
      <text:p text:style-name="P520"><text:tab/>(parašas)<text:tab/><text:s/>(vardas ir pavardė)</text:p>
      <text:p text:style-name="P521"/>
      <text:p text:style-name="P522"/>
      <text:p text:style-name="P523">Instruktavo ir rašytinį pasižadėjimą paėmė:</text:p>
      <text:p text:style-name="P524"><text:tab/><text:tab/><text:tab/><text:tab/><text:tab/></text:p>
      <text:p text:style-name="P525"><text:tab/><text:s/>(pareigos)<text:s/><text:tab/>(parašas)<text:s/><text:tab/>(vardas ir pavardė)</text:p>
      <text:p text:style-name="P526"><text:span text:style-name="T527">______________</text:span></text:p>
      <text:soft-page-break/>
      <text:p text:style-name="P528">Nuteistųjų trumpalaikių išvykimų už laisvės atėmimo vietų ribų tvarkos</text:p>
      <text:p text:style-name="P529"><text:span text:style-name="T530">4</text:span><text:span text:style-name="T531"><text:s/>priedas<text:s/></text:span></text:p>
      <text:p text:style-name="P532"/>
      <text:p text:style-name="P533"><text:span text:style-name="T534">KALĖJIMŲ DEPARTAMENTO PRIE LIETUVOS RESPUBLIKOS</text:span></text:p>
      <text:p text:style-name="P535"><text:span text:style-name="T536">TEISINGUMO MINISTERIJOS</text:span></text:p>
      <text:p text:style-name="P537"/>
      <text:p text:style-name="P538">____________________________________________________________</text:p>
      <text:p text:style-name="P539">(pataisos darbų įstaigos pavadinimas)</text:p>
      <text:p text:style-name="P540"/>
      <text:p text:style-name="P541"/>
      <text:p text:style-name="P542"><text:span text:style-name="T543">IŠVADA</text:span></text:p>
      <text:p text:style-name="P544"><text:span text:style-name="T545">DĖL ATSISAKYMO SUTEIKTI NUTEISTAJAM TRUMPALAIKĮ IŠVYKIMĄ UŽ LAISVĖS ATĖMIMO VIETOS RIBŲ<text:s/></text:span></text:p>
      <text:p text:style-name="P546"/>
      <text:p text:style-name="P547">200__ m._____________ ____d. Nr.</text:p>
      <text:p text:style-name="P548">____________________________</text:p>
      <text:p text:style-name="P549">(vietovė)</text:p>
      <text:p text:style-name="P550"/>
      <text:p text:style-name="P551"/>
      <text:p text:style-name="P552"><text:tab/>TVIRTINU</text:p>
      <text:p text:style-name="P553"/>
      <text:p text:style-name="P554">A. V Direktorius</text:p>
      <text:p text:style-name="P555"><text:tab/></text:p>
      <text:p text:style-name="P556"><text:tab/>parašas)</text:p>
      <text:p text:style-name="P557"><text:tab/></text:p>
      <text:p text:style-name="P558"><text:tab/>(vardas ir pavardė)</text:p>
      <text:p text:style-name="P559"/>
      <text:p text:style-name="P560"/>
      <text:p text:style-name="P561">Asmens bylos Nr.___________</text:p>
      <text:p text:style-name="P562">200__m. ____________ ____d.<text:tab/></text:p>
      <text:p text:style-name="P563"><text:tab/>(pataisos darbų įstaigos pareigūnas,</text:p>
      <text:p text:style-name="P564"><text:tab/>,</text:p>
      <text:p text:style-name="P565">vardas ir pavardė)</text:p>
      <text:p text:style-name="P566">išnagrinėjęs nuteistojo<text:tab/></text:p>
      <text:p text:style-name="P567"><text:tab/>(vardas ir pavardė,<text:s/>biografiniai, teisminiai ir charakterizuojantys duomenys)</text:p>
      <text:p text:style-name="P568"><text:tab/></text:p>
      <text:p text:style-name="P569"><text:tab/>prašymą</text:p>
      <text:p text:style-name="P570">suteikti trumpalaikį išvykimą už laisvės atėmimo vietos ribų dėl<text:tab/>,</text:p>
      <text:p text:style-name="P571"><text:span text:style-name="T572"><text:tab/>(išvykimo priežastis)</text:span></text:p>
      <text:p text:style-name="P573"><text:span text:style-name="T574">NUSTATĖ:</text:span></text:p>
      <text:p text:style-name="P575"><text:tab/></text:p>
      <text:p text:style-name="P576"><text:tab/><text:s/>(nurodoma priežastis, dėl kurios suteikiamas trumpalaikis išvykimas, ir ją patvirtinantys dokumentai bei</text:p>
      <text:p text:style-name="P577"><text:tab/></text:p>
      <text:p text:style-name="P578"><text:tab/>įvertintos aplinkybės, nurodytos šios Tvarkos 8 punkte)</text:p>
      <text:p text:style-name="P579"><text:tab/>.</text:p>
      <text:p text:style-name="P580"/>
      <text:p text:style-name="P581">SIŪLO:</text:p>
      <text:p text:style-name="P582"/>
      <text:p text:style-name="P583">Atsisakyti suteikti nuteistajam<text:tab/><text:s/>trumpalaikį išvykimą už laisvės<text:s/></text:p>
      <text:p text:style-name="P584"><text:tab/>(vardas ir pavardė)</text:p>
      <text:p text:style-name="P585">atėmimo vietos ribų į<text:s/><text:tab/>dėl to, kad<text:s/></text:p>
      <text:p text:style-name="P586"><text:tab/><text:s/>(nurodomas vietovės pavadinimas)</text:p>
      <text:p text:style-name="P587"/>
      <text:soft-page-break/>
      <text:p text:style-name="P588"><text:tab/></text:p>
      <text:p text:style-name="P589"><text:tab/>(nurodomi atsisakymo motyvai)</text:p>
      <text:p text:style-name="P590"><text:tab/></text:p>
      <text:p text:style-name="P591"><text:tab/>.</text:p>
      <text:p text:style-name="P592"/>
      <text:p text:style-name="P593"/>
      <text:p text:style-name="P594"/>
      <text:p text:style-name="P595"><text:tab/><text:tab/><text:tab/><text:tab/><text:tab/></text:p>
      <text:p text:style-name="P596"><text:span text:style-name="T597"><text:tab/></text:span><text:span text:style-name="T598">(pareigos)</text:span><text:span text:style-name="T599"><text:tab/><text:s/>(parašas)</text:span><text:span text:style-name="T600"><text:tab/><text:s/>(vardas ir pavardė)</text:span></text:p>
      <text:p text:style-name="P601"/>
      <text:p text:style-name="P602">Išvada man paskelbta. Man taip pat išaiškinta mano teisė šią išvadą, jeigu aš su ja<text:s/>nesutinku, ne vėliau kaip per 3 dienas nuo susipažinimo apskųsti Kalėjimų departamentui prie Teisingumo ministerijos, o jeigu išvykimas nesuteikiamas nesutinkant teritorinės prokuratūros prokurorui, jo veiksmus apskųsti aukštesniam prokurorui.</text:p>
      <text:p text:style-name="P603"/>
      <text:p text:style-name="P604"/>
      <text:p text:style-name="P605">Nuteistasis __________________<text:s/></text:p>
      <text:p text:style-name="P606"><text:tab/><text:s/>(parašas)</text:p>
      <text:p text:style-name="P607">___________________________</text:p>
      <text:p text:style-name="P608">(vardas ir pavardė)</text:p>
      <text:p text:style-name="P609">___________________________<text:s/></text:p>
      <text:p text:style-name="P610">(data)</text:p>
      <text:p text:style-name="P611"><text:span text:style-name="T612">______________</text:span></text:p>
      <text:soft-page-break/>
      <text:p text:style-name="P613"><text:span text:style-name="T614">Nuteistųjų trumpalaikių išvykimų už laisvės atėmimo vietų ribų tvarkos</text:span></text:p>
      <text:p text:style-name="P615"><text:span text:style-name="T616">5</text:span><text:span text:style-name="T617"><text:s/>priedas</text:span></text:p>
      <text:p text:style-name="P618"/>
      <text:p text:style-name="P619"><text:span text:style-name="T620">KALĖJIMŲ DEPARTAMENTO PRIE<text:s/></text:span><text:span text:style-name="T621">LIETUVOS RESPUBLIKOS</text:span></text:p>
      <text:p text:style-name="P622"><text:span text:style-name="T623">TEISINGUMO MINISTERIJOS</text:span></text:p>
      <text:p text:style-name="P624"/>
      <text:p text:style-name="P625">_________________________________________________________</text:p>
      <text:p text:style-name="P626">(pataisos darbų įstaigos pavadinimas)</text:p>
      <text:p text:style-name="P627"/>
      <text:p text:style-name="P628"><text:span text:style-name="T629">Bylos indeksas________________tomas Nr.___________</text:span></text:p>
      <text:p text:style-name="P630"/>
      <text:p text:style-name="P631"><text:span text:style-name="T632">NUTEISTŲJŲ TRUMPALAIKIŲ IŠVYKIMŲ REGISTRACIJOS</text:span></text:p>
      <text:p text:style-name="P633"><text:span text:style-name="T634">ŽURNALAS</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tab/>Pradėta 200__m. _______________ d.</text:p>
      <text:p text:style-name="P651"><text:tab/>Baigta 200__m. ________________ d.</text:p>
      <text:p text:style-name="P652"><text:tab/>Lapų ___________________________</text:p>
      <text:p text:style-name="P653"><text:tab/>Saugoti _________________________</text:p>
      <text:p text:style-name="P654"/>
      <text:p text:style-name="P655"/>
      <text:p text:style-name="P656"/>
      <text:p text:style-name="P657"/>
      <text:p text:style-name="P658"><text:span text:style-name="T659">5</text:span><text:span text:style-name="T660"><text:s/>priedas<text:s/></text:span></text:p>
      <text:p text:style-name="P661">(tęsiny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rumpalaikio išvykimo pažymėjimo numeris</text:p>
          </table:table-cell>
          <table:table-cell table:style-name="TableCell674">
            <text:p text:style-name="P675">Nuteistojo vardas ir<text:s/>pavardė</text:p>
          </table:table-cell>
          <table:table-cell table:style-name="TableCell676">
            <text:p text:style-name="P677">Pataisos darbų įstaigos direktoriaus įsakymo data ir numeris</text:p>
          </table:table-cell>
          <table:table-cell table:style-name="TableCell678">
            <text:p text:style-name="P679">Išvykimo vietovė</text:p>
          </table:table-cell>
          <table:table-cell table:style-name="TableCell680">
            <text:p text:style-name="P681">Išvykimo data, laikas</text:p>
          </table:table-cell>
          <table:table-cell table:style-name="TableCell682">
            <text:p text:style-name="P683">Sugrįžimo data, laikas</text:p>
          </table:table-cell>
          <table:table-cell table:style-name="TableCell684">
            <text:p text:style-name="P685">Pastabos</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13:00Z</meta:creation-date>
    <dc:date>2015-06-12T19:13:00Z</dc:date>
    <meta:template xlink:href="Normal" xlink:type="simple"/>
    <meta:editing-cycles>2</meta:editing-cycles>
    <meta:editing-duration>PT0S</meta:editing-duration>
    <meta:document-statistic meta:page-count="14" meta:paragraph-count="293" meta:word-count="2574" meta:character-count="21154" meta:row-count="820" meta:non-whitespace-character-count="18873"/>
  </office:meta>
</office:document-meta>
</file>