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4"/>
      <text:p text:style-name="P15">1999 m. vasario 23 d. Nr. 19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5">115-2922</text:span></text:a><text:span text:style-name="T26">; 1998, Nr.<text:s/></text:span><text:a xlink:href="https://www.e-tar.lt/portal/lt/legalAct/TAR.2A684BB33D2C" office:target-frame-name="_blank" xlink:show="new"><text:span text:style-name="T27">62-1785</text:span></text:a><text:span text:style-name="T28">, Nr.<text:s/></text:span><text:a xlink:href="https://www.e-tar.lt/portal/lt/legalAct/TAR.ED315BD04F1A" office:target-frame-name="_blank" xlink:show="new"><text:span text:style-name="T29">113-3142</text:span></text:a><text:span text:style-name="T30">) ir išdėstyti 10 punktą taip:</text:span></text:p>
      <text:p text:style-name="P31"><text:span text:style-name="T32">„</text:span><text:span text:style-name="T33">10</text:span><text:span text:style-name="T34">. Jeigu pasibaigus šio nutarimo 9 punkte nurodytam laikotarpiui eksportuotojai neturi 1 ir 2 (arba 4) punktuose nurodytų dokumentų, patvirtinančių akcizais apmokestinamų alkoholinių gėrimų, tabako gaminių, naftos produktų ir prekių, nurodytų Finansų ministerijos sąraše, eksportą, ir jiems 9 punkte nustatyta tvarka nėra pratęstas apmokėjimą patvirtinančių banko dokumentų pateikimo terminas, už prekes eksportuotojai turi sumokėti nustatyto dydžio akcizą ir 18 procentų PVM. Tuo atveju, jeigu PVM skirtumas, susidaręs dėl eksporto, buvo grąžintas arba įskaitytas su banko laidavimu ir paaiškėja, kad pasibaigus 9 punkte nurodytam laikotarpiui eksportuotojas neturi visų reikiamų dokumentų ir jam nėra pratęstas apmokėjimą patvirtinančių banko dokumentų pateikimo terminas, grąžinta arba įskaityta PVM suma išieškoma iš eksportuotojo arba laiduotojo, jeigu eksportuotojas neįvykdys visos prievolės ar jos dalies. Jeigu eksportuotojas 1 ir 2 (arba 4) punktuose nurodytus dokumentus pateikia vėliau (tačiau ne vėliau kaip per 12 mėnesių nuo nurodytųjų prekių išsiuntimo į užsienį dienos), sumokėti mokesčiai įskaitomi eilinėms mokesčių įmokoms padengti.</text:span></text:p>
      <text:p text:style-name="P35"><text:span text:style-name="T36">Šio punkto nuostata dėl sumokėtų mokesčių įskaitymo eilinėms įmokoms padengti taikoma ir tais atvejais, kai mokesčiai sumokėti už prekes, kurioms 3 mėnesių nuo išsiuntimo į užsienį dienos laikotarpis pasibaigė iki Lietuvos Respublikos Vyriausybės 1998 m. liepos 7 d. nutarimo Nr. 835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2A684BB33D2C" office:target-frame-name="_blank" xlink:show="new"><text:span text:style-name="T37">62-1785</text:span></text:a><text:span text:style-name="T38">) įsigaliojimo, jeigu šių prekių eksportuotojai pirmojoje pastraipoje minimus 1 ir 2 (arba 4) punktuose nurodytus dokumentus gavo ne vėliau kaip per 12 mėnesių nuo minėtųjų prekių išsiuntimo į užsienį dienos“.</text:span></text:p>
      <text:p text:style-name="P39"/>
      <text:p text:style-name="P40"/>
      <text:p text:style-name="P41"/>
      <text:p text:style-name="P42">MINISTRAS PIRMININKAS<text:tab/>GEDIMINAS VAGNORIUS</text:p>
      <text:p text:style-name="P43"/>
      <text:p text:style-name="P44"/>
      <text:p text:style-name="P45"/>
      <text:p text:style-name="P46">FINANSŲ MINISTRAS<text:tab/>ALGIRDAS ŠEME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3:01:00Z</meta:creation-date>
    <dc:date>2021-08-25T13:01:00Z</dc:date>
    <meta:template xlink:href="Normal.dotm" xlink:type="simple"/>
    <meta:editing-cycles>2</meta:editing-cycles>
    <meta:editing-duration>PT0S</meta:editing-duration>
    <meta:document-statistic meta:page-count="1" meta:paragraph-count="24" meta:word-count="413" meta:character-count="3150" meta:row-count="98" meta:non-whitespace-character-count="2761"/>
  </office:meta>
</office:document-meta>
</file>