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fo:text-transform="uppercase"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fo:letter-spacing="0.0138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416in"/>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SPALIO 25 D. ĮSAKYMO NR. 667 „DĖL DEKLARUOJAMOS PREKIŲ MUITINĖS VERTĖS KONTROLĖS SUGRIEŽTINIMO“ DALINIO PAKEITIMO</text:p>
      <text:p text:style-name="P11"/>
      <text:p text:style-name="P12">2001 m. gruodžio 7 d. Nr. 774</text:p>
      <text:p text:style-name="P13">Vilnius</text:p>
      <text:p text:style-name="P14"/>
      <text:p text:style-name="P15"><text:span text:style-name="T16">1</text:span><text:span text:style-name="T17">. Iš dalies<text:s/></text:span><text:span text:style-name="T18">keičiu</text:span><text:span text:style-name="T19"><text:s/>Muitinės departamento direktoriaus 2001 m. spalio 25 d. įsakymą Nr. 667 „Dėl deklaruojamos prekių muitinės vertės kontrolės sugriežtinimo“ (Žin., 2001, Nr.<text:s/></text:span><text:a xlink:href="https://www.e-tar.lt/portal/lt/legalAct/TAR.EC16C60255AA" office:target-frame-name="_blank" xlink:show="new"><text:span text:style-name="T20">92-3241</text:span></text:a><text:span text:style-name="T21">) ir išdėstau jį nauja redakcija:</text:span></text:p>
      <text:p text:style-name="P22"/>
      <text:p text:style-name="P23"><text:span text:style-name="T24">„MUITINĖS DEPARTAMENTO</text:span></text:p>
      <text:p text:style-name="P25"><text:span text:style-name="T26">PRIE LIETUVOS RESPUBLIKOS FINANSŲ MINISTERIJOS DIREKTORIAUS</text:span></text:p>
      <text:p text:style-name="P27"/>
      <text:p text:style-name="P28">Į S A K Y M A S</text:p>
      <text:p text:style-name="P29">DĖL DEKLARUOJAMOS PREKIŲ MUITINĖS VERTĖS KONTROLĖS SUGRIEŽTINIMO PREKIŲ<text:s/></text:p>
      <text:p text:style-name="P30">MUITINIO TIKRINIMO METU</text:p>
      <text:p text:style-name="P31"/>
      <text:p text:style-name="P32">2001 m. spalio 25 d. Nr. 667</text:p>
      <text:p text:style-name="P33">Vilnius</text:p>
      <text:p text:style-name="P34"/>
      <text:p text:style-name="P35"><text:span text:style-name="T36">Vadovaudamasis Lietuvos Respublikos muitinės kodekso (Žin., 1996, Nr.<text:s/></text:span><text:a xlink:href="https://www.e-tar.lt/portal/lt/legalAct/TAR.446480A0D145" office:target-frame-name="_blank" xlink:show="new"><text:span text:style-name="T37">52-1239</text:span></text:a><text:span text:style-name="T38">) 59 straipsniu ir Lietuvos Respublikos Vyriausybės 1999 m. birželio 9 d. nutarimo Nr. 748 „Dėl Prekių muitinio įvertinimo tvarkos patvirtinimo“ (Žin., 1999, Nr.<text:s/></text:span><text:a xlink:href="https://www.e-tar.lt/portal/lt/legalAct/TAR.6FBFE4650BDA" office:target-frame-name="_blank" xlink:show="new"><text:span text:style-name="T39">52-1686</text:span></text:a><text:span text:style-name="T40">) 2.2 punktu,</text:span></text:p>
      <text:p text:style-name="P41"><text:span text:style-name="T42">1</text:span><text:span text:style-name="T43">.<text:s/></text:span><text:span text:style-name="T44">Nustatau</text:span><text:span text:style-name="T45">, kad:</text:span></text:p>
      <text:p text:style-name="P46"><text:span text:style-name="T47">1.1</text:span><text:span text:style-name="T48">. prekių, atgabentų į Lietuvos Respublikos muitų teritoriją jūrų, oro arba sausumos transportu, numatomų deklaruoti išleidimo laisvai cirkuliuoti, muitinio sandėliavimo procedūroms, muitinė vertė kontroliuojama griežčiau prekių muitinio tikrinimo metu tais atvejais, kai:</text:span></text:p>
      <text:p text:style-name="P49"><text:span text:style-name="T50">1.1.1</text:span><text:span text:style-name="T51">. vadovaujantis Muitinės departamento prie Lietuvos Respublikos finansų ministerijos parengta Prekių muitinio įvertinimo kontrolės metodika yra pagrindo manyti, kad deklaruojama prekių muitinė vertė apgaulės būdu sumažinta;</text:span></text:p>
      <text:p text:style-name="P52"><text:span text:style-name="T53">1.1.2</text:span><text:span text:style-name="T54">. jų kilmės šalimi nurodyta Bangladešo Liaudies Respublika, Filipinų Respublika, Honkongas, Indijos Respublika, Jungtiniai Arabų Emyratai, Kinijos Liaudies Respublika, Korėjos Respublika, Malaizija, Omano Sultonatas, Singapūro Respublika, Tailando Karalystė, Taivanas arba Turkijos Respublika;</text:span></text:p>
      <text:p text:style-name="P55"><text:span text:style-name="T56">1.1.3</text:span><text:span text:style-name="T57">. jos klasifikuojamos KPN 42, 43, 61-67 skirsniuose ir 8418.21, 8418.30, 8418.40, 8422.11.00.0, 8450.11.11.0, 8450.11.19.0, 8452.10, 8470.10.00.0, 8506, 8508, 8509, 8516, 8519.40.0-8519.99.90.0, 8520.32-8520.39, 8521, 8528 pozicijose bei subpozicijose;</text:span></text:p>
      <text:p text:style-name="P58"><text:span text:style-name="T59">1.2</text:span><text:span text:style-name="T60">. šio įsakymo 1.1 punkte minėtos prekės, atgabentos oro transportu, gali būti įvežamos tik per šiuos tarptautinis oro uostų postus:</text:span></text:p>
      <text:p text:style-name="P61"><text:span text:style-name="T62">1.2.1</text:span><text:span text:style-name="T63">. Vilnius oro uostas (VA10);</text:span></text:p>
      <text:p text:style-name="P64"><text:span text:style-name="T65">1.2.2</text:span><text:span text:style-name="T66">. Kauno oro uostas (KA10);</text:span></text:p>
      <text:p text:style-name="P67"><text:span text:style-name="T68">1.2.3</text:span><text:span text:style-name="T69">. Šiaulių oro uostas (SA10);</text:span></text:p>
      <text:p text:style-name="P70"><text:span text:style-name="T71">1.2.4</text:span><text:span text:style-name="T72">. Palangos oro uostas (LA10);</text:span></text:p>
      <text:p text:style-name="P73"><text:span text:style-name="T74">1.3</text:span><text:span text:style-name="T75">. šio įsakymo 1.1 punkte minėtos prekės, atgabentos jūrų transportu, gali būti įvežamos tik per šias muitinės įstaigas, veikiančias Klaipėdos valstybiniame jūrų uoste:</text:span></text:p>
      <text:p text:style-name="P76"><text:span text:style-name="T77">1.3.1</text:span><text:span text:style-name="T78">. Klaipėdos TM Malkų įlankos jūrų uosto postas (LU90);</text:span></text:p>
      <text:p text:style-name="P79"><text:span text:style-name="T80">1.3.2</text:span><text:span text:style-name="T81">. Klaipėdos TM Pilies jūrų uosto poste (LUB0);</text:span></text:p>
      <text:p text:style-name="P82"><text:span text:style-name="T83">1.3.3</text:span><text:span text:style-name="T84">. Klaipėdos TM Molo jūrų uosto poste (LUA0);</text:span></text:p>
      <text:p text:style-name="P85"><text:span text:style-name="T86">1.4</text:span><text:span text:style-name="T87">. šio įsakymo 1.1 punkte minėtos prekės gali būti įvežamos tik per šiuos pasienio kelio postus:</text:span></text:p>
      <text:p text:style-name="P88"><text:span text:style-name="T89">1.4.1</text:span><text:span text:style-name="T90">. Vilniaus TM Medininkų KP (VK20);</text:span></text:p>
      <text:p text:style-name="P91"><text:span text:style-name="T92">1.4.2</text:span><text:span text:style-name="T93">. Šiaulių TM Kalvių KP (SK10);</text:span></text:p>
      <text:p text:style-name="P94"><text:span text:style-name="T95">1.4.3</text:span><text:span text:style-name="T96">. Marijampolės TM Kalvarijų KP (FK30);</text:span></text:p>
      <text:p text:style-name="P97"><text:span text:style-name="T98">1.4.4</text:span><text:span text:style-name="T99">. Marijampolės TM Kybartų (FK10);</text:span></text:p>
      <text:p text:style-name="P100"><text:span text:style-name="T101">1.5</text:span><text:span text:style-name="T102">. jeigu šio įsakymo 1.1 punkte minėtoms prekėms, išskyrus gabenamas geležinkelio transportu, išleidimo laisvai cirkuliuoti muitinės procedūra neįforminama šio įsakymo 1.2.1-1.2.4, 1.3.1-1.3.3 ir 1.4.1-1.4.4 punktuose nurodytose muitinės įstaigose, jos plombuoti tinkamomis ir muitinės plombomis užplombuotomis transporto priemonėmis nukreipiamos į artimiausią muitinės įstaigą, esančią Lietuvos Respublikos muitų teritorijos viduje, pagal deklarantų arba muitinės procedūrų vykdytojų buveinių adresus pagal nurodytą sąrašą:<text:s/></text:span></text:p>
      <text:p text:style-name="P103"><text:span text:style-name="T104">1.5.1</text:span><text:span text:style-name="T105">. Alytaus TM krovinių postas (YR10);</text:span></text:p>
      <text:p text:style-name="P106"><text:span text:style-name="T107">1.5.2</text:span><text:span text:style-name="T108">. Kauno TM krovinių postas (KR10);</text:span></text:p>
      <text:p text:style-name="P109"><text:span text:style-name="T110">1.5.3</text:span><text:span text:style-name="T111">. Klaipėdos TM krovinių postas (LR10);</text:span></text:p>
      <text:p text:style-name="P112"><text:span text:style-name="T113">1.5.4</text:span><text:span text:style-name="T114">. Marijampolės TM krovinių postas (FR10);</text:span></text:p>
      <text:p text:style-name="P115"><text:span text:style-name="T116">1.5.5</text:span><text:span text:style-name="T117">. Panevėžio TM krovinių postas (PR20);</text:span></text:p>
      <text:p text:style-name="P118"><text:span text:style-name="T119">1.5.6</text:span><text:span text:style-name="T120">. Šiaulių TM krovinių postas (SR10);</text:span></text:p>
      <text:p text:style-name="P121"><text:span text:style-name="T122">1.5.7</text:span><text:span text:style-name="T123">. Tauragės TM krovinių postas (GR20);</text:span></text:p>
      <text:p text:style-name="P124"><text:span text:style-name="T125">1.5.8</text:span><text:span text:style-name="T126">. Telšių apskrities Mažeikių TM krovinių postas (HR10);</text:span></text:p>
      <text:p text:style-name="P127"><text:span text:style-name="T128">1.5.9</text:span><text:span text:style-name="T129">. Utenos TM krovinių postas (UR10);</text:span></text:p>
      <text:p text:style-name="P130"><text:span text:style-name="T131">1.5.10</text:span><text:span text:style-name="T132">. Vilniaus TM krovinių postas „Kirtimai“ (VR30);</text:span></text:p>
      <text:p text:style-name="P133"><text:span text:style-name="T134">1.6</text:span><text:span text:style-name="T135">. šio įsakymo 1.1 punkte minėtos prekės privalo būti detaliai fiziškai tikrinamos. Jų muitinio tikrinimo kodą parenka ir už priimtus sprendimus atsako muitinės pareigūnas, kuriam šios prekės pateiktos ir informuoja posto viršininką, o jo nesant – pamainos viršininką;</text:span></text:p>
      <text:p text:style-name="P136"><text:span text:style-name="T137">1.7</text:span><text:span text:style-name="T138">. šio įsakymo 1.2-1.6 punktų reikalavimai netaikomi:</text:span></text:p>
      <text:p text:style-name="P139"><text:span text:style-name="T140">1.7.1</text:span><text:span text:style-name="T141">. gabenamoms taikant Baltijos valstybių bendrojo tranzito procedūrą;</text:span></text:p>
      <text:p text:style-name="P142"><text:span text:style-name="T143">1.7.2</text:span><text:span text:style-name="T144">. gabenamoms tranzitu su TIR arba ATA knygele iš vieno sienos perėjimo punkto į kitą;</text:span></text:p>
      <text:p text:style-name="P145"><text:span text:style-name="T146">1.7.3</text:span><text:span text:style-name="T147">. diplomatiniams kroviniams, pašto siuntoms, keleivių daiktams ir kitoms prekėms, kurias teisės aktų nustatyta tvarka galima įvežti be muito ir mokesčių;</text:span></text:p>
      <text:p text:style-name="P148"><text:span text:style-name="T149">1.8</text:span><text:span text:style-name="T150">. deklaruoti šio įsakymo 1.1 punkte minėtas prekes kitose muitinės įstaigose, nei nurodyta šio įsakymo 1.2-1.5 punktuose, leidžiama tik gavus Muitinės departamento direktoriaus rašytinį leidimą.</text:span></text:p>
      <text:p text:style-name="P151"><text:span text:style-name="T152">2</text:span><text:span text:style-name="T153">.<text:s/></text:span><text:span text:style-name="T154">Paved</text:span><text:span text:style-name="T155">u:</text:span></text:p>
      <text:p text:style-name="P156"><text:span text:style-name="T157">2.1</text:span><text:span text:style-name="T158">. teritorinių muitinių viršininkams:</text:span></text:p>
      <text:p text:style-name="P159"><text:span text:style-name="T160">2.1.1</text:span><text:span text:style-name="T161">. nustatyti šio įsakymo 1.5 punkte nurodytų muitinės įstaigų muitinio tikrinimo vietas, kuriose atliekamas detalus prekių fizinis tikrinimas;</text:span></text:p>
      <text:p text:style-name="P162"><text:span text:style-name="T163">2.1.2</text:span><text:span text:style-name="T164">. nustatyti muitinio tikrinimo vietas šio įsakymo 1.1 punkte minėtoms prekėms, atgabentoms geležinkelio transportu;</text:span></text:p>
      <text:p text:style-name="P165"><text:span text:style-name="T166">2.1.3</text:span><text:span text:style-name="T167">. apie problemas, kilusias vykdant sustiprintą prekių muitinės vertės kontrolę postuose, nedelsiant informuoti Muitinės departamento direktorių (faksu 62 26 64) ir Muitinės departamento direktoriaus 2001 m. spalio 11 d. įsakymu Nr. 619 sudarytą darbo grupę (faksu 22 48 57). Iškilusių problemų neoperatyvus sprendimas ir informacijos nepateikimas laiku bus vertinami kaip šio įsakymo nevykdymas;</text:span></text:p>
      <text:p text:style-name="P168"><text:span text:style-name="T169">2.1.4</text:span><text:span text:style-name="T170">. raštu informuoti Muitinės departamento Muitinio įvertinimo kontrolės skyrių apie šio įsakymo 2.1.1 ir 2.1.2 punktų vykdymą;</text:span></text:p>
      <text:p text:style-name="P171"><text:span text:style-name="T172">2.2</text:span><text:span text:style-name="T173">. įsakymo vykdymą kontroliuoti teritorinių muitinių viršininkams ir direktoriaus pavaduotojui J. Miškiniui.“</text:span></text:p>
      <text:p text:style-name="P174"><text:span text:style-name="T175">2</text:span><text:span text:style-name="T176">.<text:s/></text:span><text:span text:style-name="T177">Pavedu</text:span><text:span text:style-name="T178"><text:s/>Muitinio įvertinimo kontrolės skyriui (H. Černiauskienė) šį įsakymą paskelbti oficialiame leidinyje „Valstybės žinios“ ir Muitinės departamento interneto tinklapyje.</text:span></text:p>
      <text:p text:style-name="P179"/>
      <text:p text:style-name="P180"/>
      <text:p text:style-name="P181"/>
      <text:p text:style-name="P182">DIREKTORIUS<text:tab/>VALERIJONAS VALIC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12:00Z</meta:creation-date>
    <dc:date>2016-11-14T08:12:00Z</dc:date>
    <meta:template xlink:href="Normal.dotm" xlink:type="simple"/>
    <meta:editing-cycles>2</meta:editing-cycles>
    <meta:editing-duration>PT0S</meta:editing-duration>
    <meta:document-statistic meta:page-count="3" meta:paragraph-count="164" meta:word-count="792" meta:character-count="6248" meta:row-count="330" meta:non-whitespace-character-count="5620"/>
  </office:meta>
</office:document-meta>
</file>