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widows="0" fo:orphans="0" fo:text-align="center" fo:background-color="#FFFFFF"/>
      <style:text-properties fo:font-weight="bold" style:font-weight-asian="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4923in" fo:background-color="#FFFFFF"/>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VASARIO 13 D. ĮSAKYMO NR. 28 IR ŽEMĖS ŪKIO MINISTRO 2002 M. KOVO 26 D. ĮSAKYMO NR. 101 PRIPAŽINIMO NETEKUSIAIS GALIOS</text:p>
      <text:p text:style-name="P9"/>
      <text:p text:style-name="P10">2006 m. rugsėjo 19 d. Nr. 3D-369</text:p>
      <text:p text:style-name="P11">Vilnius</text:p>
      <text:p text:style-name="P12"/>
      <text:p text:style-name="P13"><text:span text:style-name="T14">Pripažįstu</text:span><text:s/>netekusiais galios:</text:p>
      <text:p text:style-name="P15">1. Lietuvos Respublikos žemės ūkio ministro 2001 m. vasario 13 d. įsakymą Nr. 28 „Dėl alternatyvios žemės ūkiui veiklos“ (Žin., 2001, Nr.<text:s/><text:a xlink:href="https://www.e-tar.lt/portal/lt/legalAct/TAR.BBC8A9F56EFC" office:target-frame-name="_blank" xlink:show="new"><text:span text:style-name="T16">16-506</text:span></text:a>);</text:p>
      <text:p text:style-name="P17">2. Lietuvos Respublikos žemės ūkio ministro 2002 m. kovo 26 d. įsakymą Nr. 101 „Dėl Lietuvos Respublikos žemės ūkio ministro 2001 m. vasario 13 d. įsakymo Nr. 28 „Dėl alternatyvios žemės ūkiui veiklos“ dalinio pakeitimo (Žin., 2002, Nr.<text:s/><text:a xlink:href="https://www.e-tar.lt/portal/lt/legalAct/TAR.6F8FF6F9891B" office:target-frame-name="_blank" xlink:show="new"><text:span text:style-name="T18">35-1325</text:span></text:a>).</text:p>
      <text:p text:style-name="P19"/>
      <text:p text:style-name="P20"/>
      <text:p text:style-name="P21"><text:span text:style-name="T22">ŽEMĖS ŪKIO MINISTRĖ</text:span><text:span text:style-name="T23"><text:tab/>KAZIMIRA DANUTĖ PRUNSKIENĖ</text:span></text:p>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7-09-14T11:57:00Z</meta:creation-date>
    <dc:date>2017-09-14T11:57:00Z</dc:date>
    <meta:template xlink:href="Normal.dotm" xlink:type="simple"/>
    <meta:editing-cycles>2</meta:editing-cycles>
    <meta:editing-duration>PT0S</meta:editing-duration>
    <meta:document-statistic meta:page-count="1" meta:paragraph-count="8" meta:word-count="116" meta:character-count="905" meta:row-count="30" meta:non-whitespace-character-count="797"/>
  </office:meta>
</office:document-meta>
</file>