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4 M. SAUSIO 16 D. NUTARIMO NR. N-28 „DĖL DIDŽIOSIOSE IR MAŽOSIOSE LOTERIJOSE LAIMĖJUSIŲ ASMENŲ TAPATYBĖS NUSTATYMO, REGISTRAVIMO, INFORMACIJOS APIE ŠIUOS ASMENIS BEI SU JAIS SUSIJUSIŲ DOKUMENTŲ SAUGOJIMO, TEIKIMO IR SUNAIKINIMO TAISYKLIŲ PATVIRTINIMO“ PAKEITIMO</text:p>
      <text:p text:style-name="P12"/>
      <text:p text:style-name="P13">2007 m. birželio 29 d. Nr. N-151</text:p>
      <text:p text:style-name="P14">Vilnius</text:p>
      <text:p text:style-name="P15"/>
      <text:p text:style-name="P16"/>
      <text:p text:style-name="P17"><text:span text:style-name="T18">Vadovaudamasi Lietuvos Respublikos loterijų įstatymo (Žin., 2003, Nr.<text:s/></text:span><text:a xlink:href="https://www.e-tar.lt/portal/lt/legalAct/TAR.E90A0DD29952" office:target-frame-name="_blank" xlink:show="new"><text:span text:style-name="T19">73-3341</text:span></text:a><text:span text:style-name="T20">) 10 straipsnio 4 ir 6 dalimis,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21">53-1875</text:span></text:a><text:span text:style-name="T22">; 2003, Nr.<text:s/></text:span><text:a xlink:href="https://www.e-tar.lt/portal/lt/legalAct/TAR.324EBA3D22A1" office:target-frame-name="_blank" xlink:show="new"><text:span text:style-name="T23">116-5266</text:span></text:a><text:span text:style-name="T24">), 5.12 punktu, Valstybinė lošimų priežiūros komisija<text:s/></text:span><text:span text:style-name="T25">nutari</text:span><text:span text:style-name="T26">a:</text:span></text:p>
      <text:p text:style-name="P27"><text:span text:style-name="T28">1</text:span><text:span text:style-name="T29">. Pakeisti didžiosiose ir mažosiose loterijose laimėjusių asmenų tapatybės nustatymo, registravimo, informacijos apie laimėjusius asmenis bei su jais susijusių dokumentų saugojimo, teikimo ir sunaikinimo taisykles, patvirtintas Valstybinės lošimų priežiūros komisijos 2004 m. sausio 16 d. nutarimu Nr. N-28 „Dėl didžiosiose ir mažosiose loterijose laimėjusių asmenų tapatybės nustatymo, registravimo, informacijos apie šiuos asmenis bei su jais susijusių dokumentų saugojimo, teikimo ir sunaikinimo taisyklių patvirtinimo“ (Žin., 2004, Nr.<text:s/></text:span><text:a xlink:href="https://www.e-tar.lt/portal/lt/legalAct/TAR.201637B9C0AC" office:target-frame-name="_blank" xlink:show="new"><text:span text:style-name="T30">15-486</text:span></text:a><text:span text:style-name="T31">):</text:span></text:p>
      <text:p text:style-name="P32"><text:span text:style-name="T33">1.1</text:span><text:span text:style-name="T34">. Išdėstyti 6 punktą taip:</text:span></text:p>
      <text:p text:style-name="P35"><text:span text:style-name="T36">„</text:span><text:span text:style-name="T37">6</text:span><text:span text:style-name="T38">. Laimėjęs asmuo registruojančiam asmeniui tapatybei nustatyti ir registruoti tinkamus dokumentus pateikia pats asmeniškai arba per atstovavimą liudijantį dokumentą turintį atstovą, arba registruojantis asmuo duomenis laimėjusio asmens tapatybei nustatyti gauna iš loterijos organizatoriaus loterijos kompiuterinės sistemos duomenų bazės.“</text:span></text:p>
      <text:p text:style-name="P39"><text:span text:style-name="T40">1.2</text:span><text:span text:style-name="T41">. Išdėstyti 7 punktą taip:</text:span></text:p>
      <text:p text:style-name="P42"><text:span text:style-name="T43">„</text:span><text:span text:style-name="T44">7</text:span><text:span text:style-name="T45">. Asmens tapatybei nustatyti ir registruoti tinkamu dokumentu laikomas galiojantis asmens dokumentas su nuotrauka, kuriame nurodytas vardas ir pavardė, asmens kodas, dokumento serija ir numeris, dokumento išdavimo ir galiojimo data, arba loterijos organizatoriaus loterijos kompiuterinės sistemos duomenų bazėje esantys laimėjusio asmens tapatybę identifikuojantys duomenys: vardas ir pavardė, asmens kodas ar gimimo data.“</text:span></text:p>
      <text:p text:style-name="P46"><text:span text:style-name="T47">2</text:span><text:span text:style-name="T48">. Šį nutarimą paskelbti leidinyje „Valstybės žinios“.</text:span></text:p>
      <text:p text:style-name="P49"/>
      <text:p text:style-name="P50"/>
      <text:p text:style-name="P51"/>
      <text:p text:style-name="P52"><text:span text:style-name="T53">KOMISIJOS PIRMININKAS</text:span><text:span text:style-name="T54"><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6:38:00Z</meta:creation-date>
    <dc:date>2016-11-09T06:38:00Z</dc:date>
    <meta:template xlink:href="Normal.dotm" xlink:type="simple"/>
    <meta:editing-cycles>2</meta:editing-cycles>
    <meta:editing-duration>PT0S</meta:editing-duration>
    <meta:document-statistic meta:page-count="1" meta:paragraph-count="137" meta:word-count="339" meta:character-count="2474" meta:row-count="189" meta:non-whitespace-character-count="2272"/>
  </office:meta>
</office:document-meta>
</file>