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8 D. ĮSAKYMO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PAKEITIMO</text:p>
      <text:p text:style-name="P6"/>
      <text:p text:style-name="P7">2013 m. balandžio 19 d. Nr. 1V-337</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3-VRM-01-V<text:s/></text:span><text:span text:style-name="T14">„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text:span><text:span text:style-name="T15"><text:s/>VP1-4.3-VRM-01-V<text:s/></text:span><text:span text:style-name="T16">„Viešųjų paslaugų kokybės iniciatyvos“ projektų finansavimo sąlygų aprašo patvirtinimo“ (Žin., 2009, Nr. </text:span><text:a xlink:href="https://www.e-tar.lt/portal/lt/legalAct/TAR.6028E34DADDF" office:target-frame-name="_blank" xlink:show="new"><text:span text:style-name="T17">22-864</text:span></text:a><text:span text:style-name="T18">; 2012, Nr. </text:span><text:a xlink:href="https://www.e-tar.lt/portal/lt/legalAct/TAR.84D0B05063B7" office:target-frame-name="_blank" xlink:show="new"><text:span text:style-name="T19">10-429</text:span></text:a><text:span text:style-name="T20">):</text:span></text:p>
      <text:p text:style-name="P21"><text:span text:style-name="T22">1</text:span><text:span text:style-name="T23">. Išdėstau 20 punktą taip:</text:span></text:p>
      <text:p text:style-name="P24"><text:span text:style-name="T25">„</text:span><text:span text:style-name="T26">20</text:span><text:span text:style-name="T27">.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 neprivaloma skelbti). ESF agentūra paraiškos vertinimo metu gali priimti sprendimą dėl pirkimų, numatytą Projektų administravimo ir finansavimo taisyklių 81 punkte.“</text:span></text:p>
      <text:p text:style-name="P28"><text:span text:style-name="T29">2</text:span><text:span text:style-name="T30">. Išdėstau 26 punktą taip:</text:span></text:p>
      <text:p text:style-name="P31"><text:span text:style-name="T32">„</text:span><text:span text:style-name="T33">26</text:span><text:span text:style-name="T34">. Maksimali projekto vertė turi būti ne didesnė kaip 3 000 000 litų. Šis reikalavimas netaikomas tuo atveju, kai projektams skiriamas papildomas finansavimas vadovaujantis Lietuvos Respublikos vidaus reikalų ministro 2011 m. vasario 3 d. įsakymo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Žin., 2011, Nr. </text:span><text:a xlink:href="https://www.e-tar.lt/portal/lt/legalAct/TAR.F0C7FDE7EFAF" office:target-frame-name="_blank" xlink:show="new"><text:span text:style-name="T35">17-806</text:span></text:a><text:span text:style-name="T36">) nuostatomis.“</text:span></text:p>
      <text:p text:style-name="P37"><text:span text:style-name="T38">3</text:span><text:span text:style-name="T39">. Įrašau 1 priedo 11 punkto 4 papunktyje po žodžio „Įvykdytų“ žodžius „ir (arba) pradėtų vykdyti“.</text:span></text:p>
      <text:p text:style-name="P40"><text:span text:style-name="T41">4</text:span><text:span text:style-name="T42">. Išdėstau 2 priedo lentelės 9 punktą taip:</text:span></text:p>
      <text:p text:style-name="P43"><text:span text:style-name="T44">„</text:span><text:span text:style-name="T45">9</text:span><text:span text:style-name="T46">. Pateikti Europos socialinio fondo agentūrai įvykdytų viešųjų pirkimų procedūrų dokumentus ir (arba) pirkimų, pradėtų vykdyti iki paraiškos dėl projekto finansavimo pateikimo, (arba) skelbimų „Valstybės žinių“ priede „Informaciniai pranešimai“ kopijas (kai<text:s/></text:span><text:soft-page-break/><text:span text:style-name="T47">apie pirkimą privaloma skelbti) arba kvietimų teikti pasiūlymus kopijas (kai apie pirkimą neprivaloma skelbti).“</text:span></text:p>
      <text:p text:style-name="P48"/>
      <text:p text:style-name="P49"/>
      <text:p text:style-name="P50"><text:span text:style-name="T51">Vidaus reikalų ministras</text:span><text:span text:style-name="T52"><text:tab/>Dailis Alfonsas Barakaus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11:39:00Z</meta:creation-date>
    <dc:date>2015-09-02T11:39:00Z</dc:date>
    <meta:template xlink:href="Normal" xlink:type="simple"/>
    <meta:editing-cycles>2</meta:editing-cycles>
    <meta:editing-duration>PT0S</meta:editing-duration>
    <meta:document-statistic meta:page-count="2" meta:paragraph-count="17" meta:word-count="494" meta:character-count="3882" meta:row-count="89" meta:non-whitespace-character-count="3405"/>
  </office:meta>
</office:document-meta>
</file>