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PATENTŲ IŠDAVIMO KONVENCIJĄ (EUROPOS PATENTŲ KONVENCIJĄ)</text:p>
      <text:p text:style-name="P15"/>
      <text:p text:style-name="P16">2004 m. sausio 29 d. Nr. 35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:</text:span></text:p>
      <text:p text:style-name="P26"><text:span text:style-name="T27">1</text:span><text:span text:style-name="T28">) Europos patentų išdavimo konvenciją (Europos patentų konvenciją), priimtą 1973 m. spalio 5 d. Miunchene, papildytą Konvencijos 6</text:span><text:span text:style-name="T29">3 straipsnio persvarstymo aktu, priimtu 1991 m. gruodžio 17 d., pakeistą Administracinės tarybos 1978 m. gruodžio 21 d., 1994 m. gruodžio 13 d., 1995 m. spalio 20 d., 1996 m. gruodžio 5 d., 1998 m. gruodžio 10 d. sprendimais;</text:span></text:p>
      <text:p text:style-name="P30"><text:span text:style-name="T31">2</text:span><text:span text:style-name="T32">) Europos patentų išdavim</text:span><text:span text:style-name="T33">o konvenciją (Europos patentų konvenciją), persvarstytą 2000 m. lapkričio 29 d. Miunchene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į dekretą Lietuvos Respublikos Seimui pateiks teisingumo ministras Vytautas Markevičius, o jam negalint dalyvauti - teisingumo viceministras<text:s/></text:span><text:span text:style-name="T40">Gintaras Švedas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Šis dekretas įsigalioja nuo jo pasirašymo dienos.</text:span></text:p>
      <text:p text:style-name="P47"/>
      <text:p text:style-name="P48"/>
      <text:p text:style-name="P49">RESPUBLIKOS PREZIDENTAS<text:tab/>ROLANDAS PAKS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25:00Z</meta:creation-date>
    <dc:date>2015-09-17T16:25:00Z</dc:date>
    <meta:template xlink:href="Normal" xlink:type="simple"/>
    <meta:editing-cycles>2</meta:editing-cycles>
    <meta:editing-duration>PT0S</meta:editing-duration>
    <meta:document-statistic meta:page-count="1" meta:paragraph-count="17" meta:word-count="158" meta:character-count="1127" meta:row-count="51" meta:non-whitespace-character-count="986"/>
  </office:meta>
</office:document-meta>
</file>