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GEGUŽĖS 15 D. ĮSAKYMO Nr. 3D-350 „DĖL ŪKIO SUBJEKTŲ, SIEKIANČIŲ PASINAUDOTI PARAMA PAGAL LIETUVOS KAIMO PLĖTROS 2007–2013 METŲ PROGRAMOS PRIEMONES, EKONOMINIO GYVYBINGUMO NUSTATYMO TAISYKLIŲ PATVIRTINIMO“ PAKEITIMO</text:p>
      <text:p text:style-name="P7"/>
      <text:p text:style-name="P8">2009 m. gruodžio 24 d. Nr. 3D-1020</text:p>
      <text:p text:style-name="P9">Vilnius</text:p>
      <text:p text:style-name="P10"/>
      <text:p text:style-name="P11"><text:span text:style-name="T12">P a k e i č i u Lietuvos Respublikos žemės ūkio ministro 2009 m. gegužės 15 d. įsakymą Nr. 3D-350 „Dėl ūkio subjektų, siekiančių pasinaudoti parama pagal Lietuvos kaimo plėtros 2007–2013 metų programos priemones, ekonominio gyvybingumo nustatymo taisyklių patvirtinimo“ (Žin., 2009, Nr.<text:s/></text:span><text:a xlink:href="https://www.e-tar.lt/portal/lt/legalAct/TAR.542609C08086" office:target-frame-name="_blank" xlink:show="new"><text:span text:style-name="T13">59-2335</text:span></text:a><text:span text:style-name="T14">) ir išdėstau 6 pastraipą taip:</text:span></text:p>
      <text:p text:style-name="P15"><text:span text:style-name="T16">„</text:span><text:span text:style-name="T17">Naujas ūkio subjektas<text:s/></text:span><text:span text:style-name="T18">– ūkio subjektas, įsteigtas paramos paraiškos pateikimo metais arba ataskaitiniais metais. Naujais ūkio subjektais laikomi ir ūkio subjektai, investuojantys į bioetanolio ir kitų Romos sutarties I priedo produktų, skirtų biodegalams gaminti, perdirbimą, įsteigti anksčiau, nei paraiškos pateikimo metais arba ataskaitiniais metais, pateikę Nacionalinei mokėjimo agentūrai prie Žemės ūkio ministerijos finansinės atskaitomybės dokumentus už ataskaitinius ir praėjusius ataskaitinius metus, tačiau per šiuos metus vykdė investicijas į veiklą, kuriai prašo paramos, iš kurios pajamas gaus per planuojamą laikotarpį.“</text:span></text:p>
      <text:p text:style-name="P19"/>
      <text:p text:style-name="P20"/>
      <text:p text:style-name="P21"><text:span text:style-name="T22">Žemės ūkio ministras</text:span><text:span text:style-name="T23"><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13:47:00Z</meta:creation-date>
    <dc:date>2016-04-13T13:47:00Z</dc:date>
    <meta:template xlink:href="Normal" xlink:type="simple"/>
    <meta:editing-cycles>2</meta:editing-cycles>
    <meta:editing-duration>PT0S</meta:editing-duration>
    <meta:document-statistic meta:page-count="1" meta:paragraph-count="19" meta:word-count="185" meta:character-count="1433" meta:row-count="84" meta:non-whitespace-character-count="1267"/>
  </office:meta>
</office:document-meta>
</file>