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/>
    </style:style>
    <style:style style:name="P8" style:parent-style-name="Normal" style:family="paragraph">
      <style:paragraph-properties fo:text-align="center"/>
      <style:text-properties fo:text-transform="uppercase" fo:letter-spacing="0.0416in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555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0.0694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  <style:text-properties fo:text-transform="uppercase"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694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>Lietuvos Respublikos Vyriausybė</text:span></text:p>
      <text:p text:style-name="P8">NUTARIMAS</text:p>
      <text:p text:style-name="P9"/>
      <text:p text:style-name="P10">DĖL lietuvos Respublikos Vyriausybės 2002 m. vasario 26 d. nutarimo Nr. 287 „DĖL Lietuvos Respublikos Ignalinos atominės elektrinės regiono sudarymo“ pakeitimo</text:p>
      <text:p text:style-name="Normal"/>
      <text:p text:style-name="P11">2010 m. liepos 14 d. Nr. 1031</text:p>
      <text:p text:style-name="P12">Vilnius</text:p>
      <text:p text:style-name="P13"/>
      <text:p text:style-name="P14">Lietuvos Respublikos Vyriausybė<text:span text:style-name="T15"><text:s/></text:span><text:span text:style-name="T16">nutari</text:span><text:span text:style-name="T17">a:</text:span></text:p>
      <text:p text:style-name="P18">1. Pakeisti Lietuvos Respublikos Vyriausybės 2002 m. vasario 26 d. nutarimą Nr. 287 „Dėl Lietuvos Respublikos Ignalinos atominės elektrinės regiono sudarymo“ (Žin., 2002, Nr. <text:a xlink:href="https://www.e-tar.lt/portal/lt/legalAct/TAR.FCB8AC07DCB4" office:target-frame-name="_blank" xlink:show="new"><text:span text:style-name="T19">22-826</text:span></text:a>) ir išdėstyti jį nauja redakcija:</text:p>
      <text:p text:style-name="Normal"/>
      <text:p text:style-name="P20"><text:span text:style-name="T21">„Lietuvos Respublikos Vyriausybė</text:span></text:p>
      <text:p text:style-name="P22">nutarimas</text:p>
      <text:p text:style-name="P23"/>
      <text:p text:style-name="P24">DĖL Lietuvos Respublikos Ignalinos atominės elektrinės regiono sudarymo ir Ignalinos atominės elektrinės regiono PLĖTROS TARYBOS SUDARYMO TVARKOS NUSTATYMO</text:p>
      <text:p text:style-name="P25"/>
      <text:p text:style-name="P26">Vadovaudamasi Lietuvos Respublikos regioninės plėtros įstatymo (Žin., 2000, Nr.<text:s/><text:a xlink:href="https://www.e-tar.lt/portal/lt/legalAct/TAR.7E8386C5AA76" office:target-frame-name="_blank" xlink:show="new"><text:span text:style-name="T27">66-1987</text:span></text:a>; 2002, Nr.<text:s/><text:a xlink:href="https://www.e-tar.lt/portal/lt/legalAct/TAR.98F43C3F0156" office:target-frame-name="_blank" xlink:show="new"><text:span text:style-name="T28">123-5558</text:span></text:a>; 2006, Nr.<text:s/><text:a xlink:href="https://www.e-tar.lt/portal/lt/legalAct/TAR.B5B49B4387E9" office:target-frame-name="_blank" xlink:show="new"><text:span text:style-name="T29">77-2972</text:span></text:a>; 2007, Nr.<text:s/><text:a xlink:href="https://www.e-tar.lt/portal/lt/legalAct/TAR.A6493C2121D2" office:target-frame-name="_blank" xlink:show="new"><text:span text:style-name="T30">61-2339</text:span></text:a>; 2010, Nr.<text:s/><text:a xlink:href="https://www.e-tar.lt/portal/lt/legalAct/TAR.D8FFD95B82A9" office:target-frame-name="_blank" xlink:show="new"><text:span text:style-name="T31">48-2285</text:span></text:a>) 5 straipsnio 2 dalimi, 10 straipsnio 7 punktu ir 13 straipsnio 5 dalimi, Lietuvos Respublikos Vyriausybė<text:span text:style-name="T32"><text:s/></text:span><text:span text:style-name="T33">nutari</text:span><text:span text:style-name="T34">a:</text:span></text:p>
      <text:p text:style-name="P35">1. Sudaryti Lietuvos Respublikos Ignalinos atominės elektrinės regioną (toliau – Ignalinos AE regionas) iš Ignalinos rajono, Zarasų rajono ir Visagino savivaldybių.</text:p>
      <text:p text:style-name="P36">2. Nustatyti, kad Ignalinos AE regiono plėtros tarybą sudaro Ignalinos AE regiono savivaldybių merai, deleguoti savivaldybių tarybų nariai – po vieną iš kiekvienos Ignalinos AE regiono savivaldybės ir vidaus reikalų ministro paskirtas asmuo.</text:p>
      <text:p text:style-name="P37">3. Rekomenduoti Ignalinos rajono, Zarasų rajono ir Visagino savivaldybių taryboms per 2 mėnesius nuo galutinių savivaldybių tarybų rinkimų rezultatų paskelbimo deleguoti po vieną savivaldybių tarybų narį į Ignalinos AE regiono plėtros tarybą ir informuoti apie tai Vidaus reikalų ministeriją.</text:p>
      <text:p text:style-name="P38">4. Pavesti vidaus reikalų ministrui per 2 mėnesius nuo galutinių savivaldybių tarybų rinkimų rezultatų paskelbimo skirti asmenį į Ignalinos AE regiono plėtros tarybą ir gavus savivaldybių tarybų pateiktą informaciją apie deleguojamus į Ignalinos AE regiono plėtros tarybą savivaldybių tarybų narius patvirtinti personalinę Ignalinos AE regiono plėtros tarybos sudėtį.“</text:p>
      <text:p text:style-name="P39">2. Rekomenduoti Ignalinos rajono, Zarasų rajono ir Visagino savivaldybių taryboms per 2 savaites nuo šio nutarimo įsigaliojimo deleguoti po vieną savivaldybių tarybų narį į Ignalinos AE regiono plėtros tarybą ir informuoti apie tai Vidaus reikalų ministeriją.</text:p>
      <text:p text:style-name="P40">3. Pavesti vidaus reikalų ministrui per 2 savaites nuo šio nutarimo įsigaliojimo paskirti asmenį į Ignalinos AE regiono plėtros tarybą ir gavus savivaldybių tarybų pateiktą informaciją apie deleguojamus į Ignalinos AE regiono plėtros tarybą savivaldybių tarybų narius patvirtinti personalinę Ignalinos AE regiono plėtros tarybos sudėtį.</text:p>
      <text:p text:style-name="P41"/>
      <text:p text:style-name="P42">MINISTRAS PIRMININKAS<text:tab/>ANDRIUS KUBILIUS</text:p>
      <text:p text:style-name="Normal"/>
      <text:p text:style-name="P43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01T11:17:00Z</meta:creation-date>
    <dc:date>2021-04-01T11:17:00Z</dc:date>
    <meta:print-date>2010-07-19T12:51:00Z</meta:print-date>
    <meta:template xlink:href="Normal.dotm" xlink:type="simple"/>
    <meta:editing-cycles>2</meta:editing-cycles>
    <meta:editing-duration>PT0S</meta:editing-duration>
    <meta:document-statistic meta:page-count="1" meta:paragraph-count="93" meta:word-count="448" meta:character-count="3192" meta:row-count="135" meta:non-whitespace-character-count="2837"/>
  </office:meta>
</office:document-meta>
</file>