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RASEINIŲ VALSTYBINĖS SVIESTO GAMYKLOS REORGANIZAVIMO</text:p>
      <text:p text:style-name="P12"/>
      <text:p text:style-name="P13">1992 m. birželio 30 d. Nr. 379</text:p>
      <text:p text:style-name="P14">Vilnius</text:p>
      <text:p text:style-name="P15"/>
      <text:p text:style-name="P16"><text:span text:style-name="T17">Vadovaujantis Lietuvos Respublikos Vyriausybės 1991 m. birželi</text:span><text:span text:style-name="T18">o 19 d. nutarimu Nr. 238 „Dėl privatizuojamų valstybinių ir valstybinių akcinių įmonių reorganizavimo (skaidymo) į mažesnius objektus“ ir pagal Raseinių valstybinės sviesto gamyklos stebėtojų tarybos ir direktorių valdybos 1992 m. birželio 5 d. raštą Nr. 7</text:span><text:span text:style-name="T19">4,</text:span></text:p>
      <text:p text:style-name="P20"><text:span text:style-name="T21">ĮSAKAU:</text:span></text:p>
      <text:p text:style-name="P22"><text:span text:style-name="T23">1</text:span><text:span text:style-name="T24">. Raseinių valstybinę sviesto gamyklą reorganizuoti į:</text:span></text:p>
      <text:p text:style-name="P25">Raseinių valstybinę sviesto gamyklą;</text:p>
      <text:p text:style-name="P26"><text:span text:style-name="T27">Ariogalos sviesto gamyklos objektą (nebaigta statyba).</text:span></text:p>
      <text:p text:style-name="P28"><text:span text:style-name="T29">2</text:span><text:span text:style-name="T30">. Raseinių valstybinės sviesto gamyklos reorganizavimui paskirti šią komisiją:</text:span></text:p>
      <text:p text:style-name="P31">Pirmininkas – J. Gerulaitis, Raseinių valstybinės sviesto gamyklos direktorius</text:p>
      <text:p text:style-name="P32">Nariai – S. Danusienė, Raseinių valstybinės sviesto gamyklos stebėtojų tarybos pirmininkė</text:p>
      <text:p text:style-name="P33">V. Vyšniauskienė, Raseinių valstybinės sviesto gamyklos meistrė, stebėtojų tarybos narė</text:p>
      <text:p text:style-name="P34">R. Zdanevičius, Raseinių valstybinės sviesto gamyklos vairuotojas, stebėtojų tarybos narys</text:p>
      <text:p text:style-name="P35"><text:span text:style-name="T36">A. Navickienė, Raseinių valstybinės sviesto gamyklos vyr. finansininkė</text:span></text:p>
      <text:p text:style-name="P37"><text:span text:style-name="T38">3</text:span><text:span text:style-name="T39">. Reorganizavimo komisijai atlikti Ariogalos sviesto gamyklos nebaigtos statybos inventorizavim</text:span><text:span text:style-name="T40">ą ir iki š. m. rugpjūčio mėn. 1 d. pateikti Žemės ūkio ministerijai šio objekto įrašymo į privatizavimo programą duomenis.</text:span></text:p>
      <text:p text:style-name="P41"/>
      <text:p text:style-name="P42"/>
      <text:p text:style-name="P43">MINISTRO PAVADUOTOJAS<text:tab/>S. LAMAN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21:00Z</meta:creation-date>
    <dc:date>2015-09-14T04:21:00Z</dc:date>
    <meta:template xlink:href="Normal" xlink:type="simple"/>
    <meta:editing-cycles>2</meta:editing-cycles>
    <meta:editing-duration>PT0S</meta:editing-duration>
    <meta:document-statistic meta:page-count="1" meta:paragraph-count="21" meta:word-count="180" meta:character-count="1409" meta:row-count="46" meta:non-whitespace-character-count="1250"/>
  </office:meta>
</office:document-meta>
</file>