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GYVENTOJŲ PAJAMŲ MOKESČIO ĮSTATYMO 6 STRAIPSNIO PAKEITIMO ĮSTATYMO PROJEKTO NR. XiP-442</text:p>
      <text:p text:style-name="Normal"/>
      <text:p text:style-name="P15">2009 m. gegužės 20 d. Nr. 452</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09 m. balandžio 10 d. sprendimo Nr. SV-S-201 1 punkto 1 papunktį, Lietuvos Respublikos Vyriausybė<text:span text:style-name="T23"><text:s/></text:span><text:span text:style-name="T24">nutari</text:span>a<text:span text:style-name="T25">:</text:span></text:p>
      <text:p text:style-name="P26">Nepritarti Lietuvos Respublikos gyventojų pajamų mokesčio įstatymo 6 straipsnio pakeitimo įstatymo projektui Nr. XIP-442 dėl šių priežasčių:</text:p>
      <text:p text:style-name="P27">1. Progresinių mokesčių funkciją (santykinės mokesčio naštos sumažinimo mažesnes pajamas gaunantiems gyventojams) šiuo metu atlieka neapmokestinamasis pajamų dydis (toliau vadinama ? NPD), kurio skaičiavimo principas, nuo 2009 m. sausio 1 d.<text:span text:style-name="T28"><text:s/>įsigaliojus Lietuvos Respub</text:span><text:span text:style-name="T29">likos gyventojų pajamų mokesčio įstatymo 2, 3, 5, 6, 7, 8, 9, 10, 12, 13</text:span><text:span text:style-name="T30">1</text:span><text:span text:style-name="T31">, 16, 17, 18, 19, 20, 21, 22, 23, 27, 29, 30 straipsnių pakeitimo ir papildymo ir įstatymo papildymo 18</text:span><text:span text:style-name="T32">1</text:span><text:span text:style-name="T33"><text:s/>straipsniu įstatymui (Žin., 2008, Nr.<text:s/></text:span><text:a xlink:href="https://www.e-tar.lt/portal/lt/legalAct/TAR.A0FCF5DD97FC" office:target-frame-name="_blank" xlink:show="new"><text:span text:style-name="T34">149-6033</text:span></text:a><text:span text:style-name="T35">), gyventojų pajamų mokesčio sistemai suteikė dar daugiau progresyvumo elementų: NPD nebetaikomas didesnes pajamas gaunantiems gyventojams, mažas pajamas gaunantiems gyven</text:span><text:span text:style-name="T36">tojams taikomas didesnis NPD; numatytas taikytino NPD perskaičiavimas pasibaigus mokestiniam laikotarpiui, atsižvelgiant į gyventojo metinių apmokestinamųjų pajamų dydį.</text:span></text:p>
      <text:p text:style-name="P37">2.<text:s/><text:span text:style-name="T38">Preliminariu vertinimu, remiantis 2008 metų darbo užmokesčio struktūra, jeigu t</text:span><text:span text:style-name="T39">oks įstatymas būtų priimtas, maksimalus teigiamas poveikis 2010 metų nacionalinio biudžeto pajamoms būtų apie 165 mln. litų, tačiau įvedus progresinius mokesčius ir atsiradus paskatoms slėpti darbo užmokestį, kad reikėtų mokėti mažesnį gyventojų pajamų mok</text:span><text:span text:style-name="T40">estį, darbo užmokesčio struktūra tikriausiai kistų. Be to, gyventojų pajamų apmokestinimo sistemoje įvedus progresinį tarifą, pagal tarptautinę praktiką (siekiant išvengti progresyvumo elementų kartojimosi) tektų atsisakyti regresinio neapmokestinamojo paj</text:span><text:span text:style-name="T41">amų dydžio taikymo. Siekiant apsaugoti mažiausias pajamas gaunančius gyventojus, tektų nustatyti 470 litų NPD visiems pajamų, susijusių su darbo santykiais, gaunantiems gyventojams, dėl to nacionalinis biudžetas netektų apie 420 mln. litų pajamų. Taigi ben</text:span><text:span text:style-name="T42">dras tokios mokestinės reformos rezultatas valstybės finansams būtų neigiamas – nacionalinio biudžeto pajamos sumažėtų apie 255 mln. litų.</text:span></text:p>
      <text:p text:style-name="P43">3. Įvedus progresinį gyventojų pajamų mokestį, gali būti vengiama didinti legalų<text:s/><text:span text:style-name="T44">darbo užmokestį virš tos ribos,<text:s/></text:span><text:span text:style-name="T45">nuo kurios būtų taikomas didesnis šio mokesčio tarifas</text:span>, be to,<text:s/><text:span text:style-name="T46">kvalifikuota darbo jėga patrauktų į mažesnių mokesčių valstybes, pasunkėtų gyventojų<text:s/></text:span>pajamų mokesčio administravimas tiek mokesčių mokėtojams, tiek mokesčių administratoriams, dėl to didėtų šio<text:s/>mokesčio administravimo išlaidos.<text:s/></text:p>
      <text:p text:style-name="P47"/>
      <text:p text:style-name="P48"/>
      <text:p text:style-name="P49">MINISTRAS PIRMININKAS<text:tab/>ANDRIUS KUBILIUS</text:p>
      <text:p text:style-name="Normal"/>
      <text:p text:style-name="P50">FINANSŲ MINISTRAS<text:tab/>ALGIRDAS ŠEMETA</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2:47:00Z</meta:creation-date>
    <dc:date>2015-10-04T02:47:00Z</dc:date>
    <meta:print-date>2009-05-25T05:50:00Z</meta:print-date>
    <meta:template xlink:href="Normal" xlink:type="simple"/>
    <meta:editing-cycles>2</meta:editing-cycles>
    <meta:editing-duration>PT0S</meta:editing-duration>
    <meta:document-statistic meta:page-count="1" meta:paragraph-count="16" meta:word-count="432" meta:character-count="3380" meta:row-count="76" meta:non-whitespace-character-count="2964"/>
  </office:meta>
</office:document-meta>
</file>