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widows="0" fo:orphans="0" fo:text-align="center" fo:background-color="#FFFFFF"/>
      <style:text-properties fo:color="#000000"/>
    </style:style>
    <style:style style:name="P12" style:parent-style-name="Normal" style:family="paragraph">
      <style:paragraph-properties fo:widows="0" fo:orphans="0" fo:text-align="center" fo:background-color="#FFFFFF"/>
      <style:text-properties fo:font-weight="bold" style:font-weight-asian="bold" fo:color="#000000"/>
    </style:style>
    <style:style style:name="P13" style:parent-style-name="Normal" style:family="paragraph">
      <style:paragraph-properties fo:widows="0" fo:orphans="0" fo:text-align="center" fo:background-color="#FFFFFF"/>
      <style:text-properties fo:font-weight="bold" style:font-weight-asian="bold"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justify" fo:text-indent="0.4923in" fo:background-color="#FFFFFF"/>
      <style:text-properties fo:color="#000000"/>
    </style:style>
    <style:style style:name="P18" style:parent-style-name="Normal" style:family="paragraph">
      <style:paragraph-properties fo:widows="0" fo:orphans="0" fo:text-align="justify" fo:text-indent="0.4923in" fo:background-color="#FFFFFF"/>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center" fo:background-color="#FFFFFF"/>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widows="0" fo:orphans="0" fo:text-align="center" fo:background-color="#FFFFFF"/>
      <style:text-properties fo:font-weight="bold" style:font-weight-asian="bold" fo:color="#000000" fo:letter-spacing="0.0416in"/>
    </style:style>
    <style:style style:name="P33" style:parent-style-name="Normal" style:family="paragraph">
      <style:paragraph-properties fo:widows="0" fo:orphans="0" fo:text-align="center" fo:background-color="#FFFFFF"/>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P45" style:parent-style-name="Normal" style:family="paragraph">
      <style:paragraph-properties fo:text-align="justify"/>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widows="0" fo:orphans="0" fo:text-align="justify" fo:text-indent="0.4923in" fo:background-color="#FFFFFF"/>
      <style:text-properties fo:color="#000000"/>
    </style:style>
    <style:style style:name="P51" style:parent-style-name="Normal" style:family="paragraph">
      <style:paragraph-properties fo:widows="0" fo:orphans="0" fo:text-align="justify" fo:text-indent="0.4923in" fo:background-color="#FFFFFF"/>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P54" style:parent-style-name="Normal" style:master-page-name="MPF1" style:family="paragraph">
      <style:paragraph-properties fo:widows="0" fo:orphans="0" fo:break-before="page" fo:text-indent="3.543in" fo:background-color="#FFFFFF" style:page-number="1"/>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widows="0" fo:orphans="0" fo:text-indent="3.543in" fo:background-color="#FFFFFF"/>
      <style:text-properties fo:color="#000000"/>
    </style:style>
    <style:style style:name="P64" style:parent-style-name="Normal" style:family="paragraph">
      <style:paragraph-properties fo:widows="0" fo:orphans="0" fo:text-indent="3.543in" fo:background-color="#FFFFFF"/>
      <style:text-properties fo:color="#000000"/>
    </style:style>
    <style:style style:name="P65" style:parent-style-name="Normal" style:family="paragraph">
      <style:paragraph-properties fo:widows="0" fo:orphans="0" fo:text-indent="3.543in" fo:background-color="#FFFFFF"/>
      <style:text-properties fo:color="#000000"/>
    </style:style>
    <style:style style:name="P66" style:parent-style-name="Normal" style:family="paragraph">
      <style:paragraph-properties fo:widows="0" fo:orphans="0" fo:text-indent="3.543in" fo:background-color="#FFFFFF"/>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style-complex="italic"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style:font-style-complex="italic"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style:font-style-complex="italic"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color="#000000"/>
    </style:style>
    <style:style style:name="P483" style:parent-style-name="Normal" style:master-page-name="MPF2" style:family="paragraph">
      <style:paragraph-properties fo:widows="0" fo:orphans="0" fo:break-before="page" fo:text-indent="3.543in" fo:background-color="#FFFFFF" style:page-number="1"/>
      <style:text-properties fo:color="#000000"/>
    </style:style>
    <style:style style:name="P491" style:parent-style-name="Normal" style:family="paragraph">
      <style:paragraph-properties fo:widows="0" fo:orphans="0" fo:text-indent="3.543in" fo:background-color="#FFFFFF"/>
      <style:text-properties fo:color="#000000"/>
    </style:style>
    <style:style style:name="P492" style:parent-style-name="Normal" style:family="paragraph">
      <style:paragraph-properties fo:widows="0" fo:orphans="0" fo:text-indent="3.543in" fo:background-color="#FFFFFF"/>
      <style:text-properties fo:color="#000000"/>
    </style:style>
    <style:style style:name="P493" style:parent-style-name="Normal" style:family="paragraph">
      <style:paragraph-properties fo:widows="0" fo:orphans="0" fo:text-indent="3.543in" fo:background-color="#FFFFFF"/>
      <style:text-properties fo:color="#000000"/>
    </style:style>
    <style:style style:name="P494" style:parent-style-name="Normal" style:family="paragraph">
      <style:paragraph-properties fo:widows="0" fo:orphans="0" fo:text-indent="3.543in" fo:background-color="#FFFFFF"/>
      <style:text-properties fo:color="#000000"/>
    </style:style>
    <style:style style:name="P495" style:parent-style-name="Normal" style:family="paragraph">
      <style:paragraph-properties fo:widows="0" fo:orphans="0" fo:text-indent="3.543in" fo:background-color="#FFFFFF"/>
      <style:text-properties fo:color="#000000"/>
    </style:style>
    <style:style style:name="P496" style:parent-style-name="Normal" style:family="paragraph">
      <style:paragraph-properties fo:widows="0" fo:orphans="0" fo:text-indent="3.543in" fo:background-color="#FFFFFF"/>
      <style:text-properties fo:color="#000000"/>
    </style:style>
    <style:style style:name="P497" style:parent-style-name="Normal" style:family="paragraph">
      <style:paragraph-properties fo:widows="0" fo:orphans="0" fo:text-indent="3.543in" fo:background-color="#FFFFFF"/>
      <style:text-properties fo:color="#000000"/>
    </style:style>
    <style:style style:name="P498" style:parent-style-name="Normal" style:family="paragraph">
      <style:paragraph-properties fo:widows="0" fo:orphans="0" fo:text-indent="3.54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text-properties fo:color="#000000"/>
    </style:style>
    <style:style style:name="P502" style:parent-style-name="Normal" style:family="paragraph">
      <style:paragraph-properties fo:widows="0" fo:orphans="0" fo:margin-left="1.625in" fo:text-indent="0.4923in" fo:background-color="#FFFFFF">
        <style:tab-stops>
          <style:tab-stop style:type="left" style:leader-style="solid" style:leader-text="_" style:position="2.3652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margin-left="1.625in" fo:text-indent="0.4923in">
        <style:tab-stops/>
      </style:paragraph-properties>
      <style:text-properties fo:color="#000000"/>
    </style:style>
    <style:style style:name="P506" style:parent-style-name="Normal" style:family="paragraph">
      <style:paragraph-properties fo:widows="0" fo:orphans="0" fo:margin-left="1.625in" fo:text-indent="0.4923in" fo:background-color="#FFFFFF">
        <style:tab-stops>
          <style:tab-stop style:type="left" style:leader-style="solid" style:leader-text="_" style:position="2.5381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center"/>
      <style:text-properties fo:color="#000000"/>
    </style:style>
    <style:style style:name="P510" style:parent-style-name="Normal" style:family="paragraph">
      <style:paragraph-properties fo:text-align="center"/>
      <style:text-properties fo:color="#000000"/>
    </style:style>
    <style:style style:name="P511" style:parent-style-name="Normal" style:family="paragraph">
      <style:paragraph-properties fo:widows="0" fo:orphans="0" fo:text-align="center" fo:background-color="#FFFFFF"/>
      <style:text-properties fo:color="#000000" fo:font-size="10pt" style:font-size-asian="10pt"/>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style:text-properties fo:color="#000000"/>
    </style:style>
    <style:style style:name="P514" style:parent-style-name="Normal" style:family="paragraph">
      <style:paragraph-properties fo:widows="0" fo:orphans="0" fo:text-align="justify" fo:background-color="#FFFFFF">
        <style:tab-stops>
          <style:tab-stop style:type="center" style:position="1.0388in"/>
        </style:tab-stops>
      </style:paragraph-properties>
      <style:text-properties fo:color="#000000" fo:font-size="10pt" style:font-size-asian="10pt"/>
    </style:style>
    <style:style style:name="P515" style:parent-style-name="Normal" style:family="paragraph">
      <style:paragraph-properties fo:text-align="center"/>
      <style:text-properties fo:color="#000000" fo:font-size="10pt" style:font-size-asian="10pt"/>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text-align="center"/>
      <style:text-properties fo:color="#000000"/>
    </style:style>
    <style:style style:name="P522" style:parent-style-name="Normal" style:family="paragraph">
      <style:paragraph-properties fo:widows="0" fo:orphans="0" fo:text-align="center" fo:background-color="#FFFFFF">
        <style:tab-stops>
          <style:tab-stop style:type="left" style:leader-style="solid" style:leader-text="_" style:position="3.7097in"/>
          <style:tab-stop style:type="left" style:leader-style="solid" style:leader-text="_" style:position="4.4097in"/>
        </style:tab-stops>
      </style:paragraph-properties>
    </style:style>
    <style:style style:name="T523" style:parent-style-name="DefaultParagraphFont" style:family="text">
      <style:text-properties style:font-weight-complex="bold" fo:color="#000000"/>
    </style:style>
    <style:style style:name="P524" style:parent-style-name="Normal" style:family="paragraph">
      <style:paragraph-properties fo:widows="0" fo:orphans="0" fo:background-color="#FFFFFF">
        <style:tab-stops>
          <style:tab-stop style:type="center" style:position="2.9868in"/>
        </style:tab-stops>
      </style:paragraph-properties>
    </style:style>
    <style:style style:name="T525" style:parent-style-name="DefaultParagraphFont" style:family="text">
      <style:text-properties style:font-weight-complex="bold" fo:color="#000000" fo:font-size="10pt" style:font-size-asian="10pt"/>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widows="0" fo:orphans="0" fo:text-align="justify" fo:text-indent="0.4923in" fo:background-color="#FFFFFF">
        <style:tab-stops>
          <style:tab-stop style:type="left" style:leader-style="solid" style:leader-text="_" style:position="0.5902in"/>
          <style:tab-stop style:type="left" style:leader-style="solid" style:leader-text="_" style:position="6.3763in"/>
        </style:tab-stops>
      </style:paragraph-properties>
    </style:style>
    <style:style style:name="T528" style:parent-style-name="DefaultParagraphFont" style:family="text">
      <style:text-properties fo:font-weight="bold" style:font-weight-asian="bold" style:font-weight-complex="bold" fo:color="#000000"/>
    </style:style>
    <style:style style:name="TableColumn530" style:family="table-column">
      <style:table-column-properties style:column-width="6.6923in" style:use-optimal-column-width="false"/>
    </style:style>
    <style:style style:name="Table529" style:family="table">
      <style:table-properties style:width="6.6923in" fo:margin-left="0in" table:align="left"/>
    </style:style>
    <style:style style:name="TableRow531" style:family="table-row">
      <style:table-row-properties style:min-row-height="0.0159in" style:use-optimal-row-height="false" fo:keep-together="always"/>
    </style:style>
    <style:style style:name="TableCell532"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533" style:parent-style-name="Normal" style:family="paragraph">
      <style:paragraph-properties fo:text-align="center"/>
      <style:text-properties fo:font-weight="bold" style:font-weight-asian="bold" fo:color="#000000"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542" style:parent-style-name="Normal" style:family="paragraph">
      <style:paragraph-properties fo:text-align="center"/>
      <style:text-properties fo:font-weight="bold" style:font-weight-asian="bold" fo:color="#000000"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P552" style:parent-style-name="Normal" style:family="paragraph">
      <style:paragraph-properties fo:widows="0" fo:orphans="0" fo:background-color="#FFFFFF"/>
      <style:text-properties fo:color="#000000" fo:font-size="10pt" style:font-size-asian="10pt"/>
    </style:style>
    <style:style style:name="P553" style:parent-style-name="Normal" style:family="paragraph">
      <style:paragraph-properties fo:widows="0" fo:orphans="0" fo:background-color="#FFFFFF"/>
      <style:text-properties fo:color="#000000"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568"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TableColumn570" style:family="table-column">
      <style:table-column-properties style:column-width="6.6923in"/>
    </style:style>
    <style:style style:name="Table569" style:family="table">
      <style:table-properties style:width="6.6923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fo:text-indent="0.4923in"/>
      <style:text-properties fo:font-weight="bold" style:font-weight-asian="bold" style:font-weight-complex="bold" fo:color="#000000" fo:font-size="10pt" style:font-size-asian="10pt"/>
    </style:style>
    <style:style style:name="P574"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575" style:parent-style-name="Normal" style:family="paragraph">
      <style:paragraph-properties fo:widows="0" fo:orphans="0" fo:text-align="justify" fo:text-indent="0.4923in" fo:background-color="#FFFFFF">
        <style:tab-stops>
          <style:tab-stop style:type="left" style:position="2.375in"/>
          <style:tab-stop style:type="left" style:position="4.375in"/>
        </style:tab-stops>
      </style:paragraph-properties>
      <style:text-properties fo:color="#000000"/>
    </style:style>
    <style:style style:name="P576" style:parent-style-name="Normal" style:family="paragraph">
      <style:paragraph-properties fo:widows="0" fo:orphans="0" fo:text-align="justify" fo:text-indent="0.4923in" fo:background-color="#FFFFFF"/>
      <style:text-properties fo:color="#000000"/>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color="#000000"/>
    </style:style>
    <style:style style:name="P579" style:parent-style-name="Normal" style:master-page-name="MPF3" style:family="paragraph">
      <style:paragraph-properties fo:widows="0" fo:orphans="0" fo:break-before="page" fo:text-indent="3.543in" fo:background-color="#FFFFFF" style:page-number="1"/>
      <style:text-properties fo:color="#000000"/>
    </style:style>
    <style:style style:name="P587" style:parent-style-name="Normal" style:family="paragraph">
      <style:paragraph-properties fo:widows="0" fo:orphans="0" fo:text-indent="3.543in" fo:background-color="#FFFFFF"/>
      <style:text-properties fo:color="#000000"/>
    </style:style>
    <style:style style:name="P588" style:parent-style-name="Normal" style:family="paragraph">
      <style:paragraph-properties fo:widows="0" fo:orphans="0" fo:text-indent="3.543in" fo:background-color="#FFFFFF"/>
      <style:text-properties fo:color="#000000"/>
    </style:style>
    <style:style style:name="P589" style:parent-style-name="Normal" style:family="paragraph">
      <style:paragraph-properties fo:widows="0" fo:orphans="0" fo:text-indent="3.543in" fo:background-color="#FFFFFF"/>
      <style:text-properties fo:color="#000000"/>
    </style:style>
    <style:style style:name="P590" style:parent-style-name="Normal" style:family="paragraph">
      <style:paragraph-properties fo:widows="0" fo:orphans="0" fo:text-indent="3.543in" fo:background-color="#FFFFFF"/>
      <style:text-properties fo:color="#000000"/>
    </style:style>
    <style:style style:name="P591" style:parent-style-name="Normal" style:family="paragraph">
      <style:paragraph-properties fo:widows="0" fo:orphans="0" fo:text-indent="3.543in" fo:background-color="#FFFFFF"/>
      <style:text-properties fo:color="#000000"/>
    </style:style>
    <style:style style:name="P592" style:parent-style-name="Normal" style:family="paragraph">
      <style:paragraph-properties fo:widows="0" fo:orphans="0" fo:text-indent="3.543in" fo:background-color="#FFFFFF"/>
      <style:text-properties fo:color="#000000"/>
    </style:style>
    <style:style style:name="P593" style:parent-style-name="Normal" style:family="paragraph">
      <style:paragraph-properties fo:widows="0" fo:orphans="0" fo:text-indent="3.543in" fo:background-color="#FFFFFF"/>
      <style:text-properties fo:color="#000000"/>
    </style:style>
    <style:style style:name="P594" style:parent-style-name="Normal" style:family="paragraph">
      <style:paragraph-properties fo:widows="0" fo:orphans="0" fo:text-indent="3.54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center" fo:background-color="#FFFFFF">
        <style:tab-stops>
          <style:tab-stop style:type="left" style:leader-style="solid" style:leader-text="_" style:position="6.8097in"/>
        </style:tab-stops>
      </style:paragraph-properties>
      <style:text-properties fo:color="#000000"/>
    </style:style>
    <style:style style:name="P601" style:parent-style-name="Normal" style:family="paragraph">
      <style:paragraph-properties fo:widows="0" fo:orphans="0" fo:text-align="center" fo:background-color="#FFFFFF">
        <style:tab-stops>
          <style:tab-stop style:type="left" style:leader-style="solid" style:leader-text="_" style:position="6.8097in"/>
        </style:tab-stops>
      </style:paragraph-properties>
      <style:text-properties fo:color="#000000"/>
    </style:style>
    <style:style style:name="P602" style:parent-style-name="Normal" style:family="paragraph">
      <style:paragraph-properties fo:widows="0" fo:orphans="0" fo:text-align="center" fo:background-color="#FFFFFF">
        <style:tab-stops>
          <style:tab-stop style:type="left" style:leader-style="solid" style:leader-text="_" style:position="6.8097in"/>
        </style:tab-stops>
      </style:paragraph-properties>
      <style:text-properties fo:color="#000000"/>
    </style:style>
    <style:style style:name="P603" style:parent-style-name="Normal" style:family="paragraph">
      <style:paragraph-properties fo:widows="0" fo:orphans="0" fo:text-align="center" fo:background-color="#FFFFFF">
        <style:tab-stops>
          <style:tab-stop style:type="left" style:leader-style="solid" style:leader-text="_" style:position="6.8097in"/>
        </style:tab-stops>
      </style:paragraph-properties>
      <style:text-properties fo:color="#000000" fo:font-size="10pt" style:font-size-asian="10pt"/>
    </style:style>
    <style:style style:name="P604" style:parent-style-name="Normal" style:family="paragraph">
      <style:paragraph-properties fo:widows="0" fo:orphans="0" fo:text-align="justify" fo:text-indent="0.4923in" fo:background-color="#FFFFFF">
        <style:tab-stops>
          <style:tab-stop style:type="left" style:leader-style="solid" style:leader-text="_" style:position="6.8097in"/>
        </style:tab-stops>
      </style:paragraph-properties>
      <style:text-properties fo:color="#000000"/>
    </style:style>
    <style:style style:name="P605"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60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607" style:parent-style-name="Normal" style:family="paragraph">
      <style:paragraph-properties fo:text-align="justify" fo:text-indent="0.4923in"/>
      <style:text-properties fo:color="#000000"/>
    </style:style>
    <style:style style:name="TableColumn609" style:family="table-column">
      <style:table-column-properties style:column-width="0.2493in" style:use-optimal-column-width="false"/>
    </style:style>
    <style:style style:name="TableColumn610" style:family="table-column">
      <style:table-column-properties style:column-width="0.8104in" style:use-optimal-column-width="false"/>
    </style:style>
    <style:style style:name="TableColumn611" style:family="table-column">
      <style:table-column-properties style:column-width="0.5687in" style:use-optimal-column-width="false"/>
    </style:style>
    <style:style style:name="TableColumn612" style:family="table-column">
      <style:table-column-properties style:column-width="0.8006in" style:use-optimal-column-width="false"/>
    </style:style>
    <style:style style:name="TableColumn613" style:family="table-column">
      <style:table-column-properties style:column-width="0.3361in" style:use-optimal-column-width="false"/>
    </style:style>
    <style:style style:name="TableColumn614" style:family="table-column">
      <style:table-column-properties style:column-width="0.8006in" style:use-optimal-column-width="false"/>
    </style:style>
    <style:style style:name="TableColumn615" style:family="table-column">
      <style:table-column-properties style:column-width="0.8006in" style:use-optimal-column-width="false"/>
    </style:style>
    <style:style style:name="TableColumn616" style:family="table-column">
      <style:table-column-properties style:column-width="0.7236in" style:use-optimal-column-width="false"/>
    </style:style>
    <style:style style:name="TableColumn617" style:family="table-column">
      <style:table-column-properties style:column-width="0.7708in" style:use-optimal-column-width="false"/>
    </style:style>
    <style:style style:name="TableColumn618" style:family="table-column">
      <style:table-column-properties style:column-width="0.8312in" style:use-optimal-column-width="false"/>
    </style:style>
    <style:style style:name="Table608" style:family="table">
      <style:table-properties style:width="6.6923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style>
    <style:style style:name="T626" style:parent-style-name="DefaultParagraphFont" style:family="text">
      <style:text-properties fo:color="#000000" fo:font-size="10pt" style:font-size-asian="10pt"/>
    </style:style>
    <style:style style:name="T627" style:parent-style-name="DefaultParagraphFont" style:family="text">
      <style:text-properties fo:color="#000000" style:text-position="super 6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color="#000000" style:text-position="super 60%" fo:font-size="10pt" style:font-size-asian="10pt"/>
    </style:style>
    <style:style style:name="T632" style:parent-style-name="DefaultParagraphFont" style:family="text">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00" style:text-position="super 6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style:text-position="super 6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fo:color="#000000" fo:font-size="10pt" style:font-size-asian="10pt"/>
    </style:style>
    <style:style style:name="T644" style:parent-style-name="DefaultParagraphFont" style:family="text">
      <style:text-properties fo:color="#000000" style:text-position="super 6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Row647" style:family="table-row">
      <style:table-row-properties style:min-row-height="0.3222in" style:use-optimal-row-height="false" fo:keep-together="always"/>
    </style:style>
    <style:style style:name="P648" style:parent-style-name="Normal" style:family="paragraph">
      <style:paragraph-properties fo:widows="0" fo:orphans="0"/>
      <style:text-properties fo:color="#000000" fo:font-size="10pt" style:font-size-asian="10pt"/>
    </style:style>
    <style:style style:name="P649" style:parent-style-name="Normal" style:family="paragraph">
      <style:paragraph-properties fo:widows="0" fo:orphans="0"/>
      <style:text-properties fo:color="#000000" fo:font-size="10pt" style:font-size-asian="10pt"/>
    </style:style>
    <style:style style:name="P650" style:parent-style-name="Normal" style:family="paragraph">
      <style:paragraph-properties fo:widows="0" fo:orphans="0"/>
      <style:text-properties fo:color="#000000" fo:font-size="10pt" style:font-size-asian="10pt"/>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P656" style:parent-style-name="Normal" style:family="paragraph">
      <style:paragraph-properties fo:widows="0" fo:orphans="0" fo:background-color="#FFFFFF"/>
      <style:text-properties fo:color="#000000" fo:font-size="10pt" style:font-size-asian="10pt"/>
    </style:style>
    <style:style style:name="P657" style:parent-style-name="Normal" style:family="paragraph">
      <style:paragraph-properties fo:widows="0" fo:orphans="0" fo:background-color="#FFFFFF"/>
      <style:text-properties fo:color="#000000" fo:font-size="10pt" style:font-size-asian="10pt"/>
    </style:style>
    <style:style style:name="P658" style:parent-style-name="Normal" style:family="paragraph">
      <style:paragraph-properties fo:widows="0" fo:orphans="0" fo:background-color="#FFFFFF"/>
      <style:text-properties fo:color="#000000" fo:font-size="10pt" style:font-size-asian="10pt"/>
    </style:style>
    <style:style style:name="TableRow659" style:family="table-row">
      <style:table-row-properties style:min-row-height="0.0159in" style:use-optimal-row-height="false" fo:keep-together="always"/>
    </style:style>
    <style:style style:name="P660" style:parent-style-name="Normal" style:family="paragraph">
      <style:paragraph-properties fo:widows="0" fo:orphans="0" fo:text-align="center"/>
      <style:text-properties fo:color="#000000" fo:font-size="10pt" style:font-size-asian="10pt"/>
    </style:style>
    <style:style style:name="P661" style:parent-style-name="Normal" style:family="paragraph">
      <style:paragraph-properties fo:widows="0" fo:orphans="0" fo:text-align="center"/>
      <style:text-properties fo:color="#000000" fo:font-size="10pt" style:font-size-asian="10pt"/>
    </style:style>
    <style:style style:name="P662" style:parent-style-name="Normal" style:family="paragraph">
      <style:paragraph-properties fo:widows="0" fo:orphans="0" fo:text-align="center"/>
      <style:text-properties fo:color="#000000" fo:font-size="10pt" style:font-size-asian="10pt"/>
    </style:style>
    <style:style style:name="P663" style:parent-style-name="Normal" style:family="paragraph">
      <style:paragraph-properties fo:widows="0" fo:orphans="0" fo:text-align="center"/>
      <style:text-properties fo:color="#000000" fo:font-size="10pt" style:font-size-asian="10pt"/>
    </style:style>
    <style:style style:name="P664" style:parent-style-name="Normal" style:family="paragraph">
      <style:paragraph-properties fo:widows="0" fo:orphans="0" fo:text-align="center"/>
      <style:text-properties fo:color="#000000" fo:font-size="10pt" style:font-size-asian="10pt"/>
    </style:style>
    <style:style style:name="P665" style:parent-style-name="Normal" style:family="paragraph">
      <style:paragraph-properties fo:widows="0" fo:orphans="0" fo:text-align="center"/>
      <style:text-properties fo:color="#000000" fo:font-size="10pt" style:font-size-asian="10pt"/>
    </style:style>
    <style:style style:name="P666" style:parent-style-name="Normal" style:family="paragraph">
      <style:paragraph-properties fo:widows="0" fo:orphans="0" fo:text-align="center"/>
      <style:text-properties fo:color="#000000" fo:font-size="10pt" style:font-size-asian="10pt"/>
    </style:style>
    <style:style style:name="P667" style:parent-style-name="Normal" style:family="paragraph">
      <style:paragraph-properties fo:widows="0" fo:orphans="0" fo:text-align="center"/>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color="#000000" style:text-position="super 60%"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color="#000000"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widows="0" fo:orphans="0" fo:text-align="justify" fo:text-indent="0.4923in" fo:background-color="#FFFFFF"/>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widows="0" fo:orphans="0" fo:text-align="justify" fo:text-indent="0.4923in" fo:background-color="#FFFFFF">
        <style:tab-stops>
          <style:tab-stop style:type="left" style:leader-style="solid" style:leader-text="_" style:position="4.0368in"/>
        </style:tab-stops>
      </style:paragraph-properties>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widows="0" fo:orphans="0" fo:text-align="justify" fo:text-indent="0.4923in" fo:background-color="#FFFFFF">
        <style:tab-stops>
          <style:tab-stop style:type="left" style:leader-style="solid" style:leader-text="_" style:position="3.2465in"/>
          <style:tab-stop style:type="left" style:position="3.5062in"/>
          <style:tab-stop style:type="left" style:leader-style="solid" style:leader-text="_" style:position="5.0645in"/>
          <style:tab-stop style:type="left" style:position="5.3243in"/>
          <style:tab-stop style:type="right" style:leader-style="solid" style:leader-text="_" style:position="6.6937in"/>
        </style:tab-stops>
      </style:paragraph-properties>
      <style:text-properties fo:color="#000000"/>
    </style:style>
    <style:style style:name="P722" style:parent-style-name="Normal" style:family="paragraph">
      <style:paragraph-properties fo:widows="0" fo:orphans="0" fo:text-align="justify" fo:text-indent="0.4923in" fo:background-color="#FFFFFF">
        <style:tab-stops>
          <style:tab-stop style:type="center" style:position="2.4673in"/>
          <style:tab-stop style:type="center" style:position="4.2854in"/>
          <style:tab-stop style:type="center" style:position="5.9736in"/>
        </style:tab-stops>
      </style:paragraph-properties>
      <style:text-properties fo:color="#000000" fo:font-size="10pt" style:font-size-asian="10pt"/>
    </style:style>
    <style:style style:name="P723" style:parent-style-name="Normal" style:family="paragraph">
      <style:paragraph-properties fo:widows="0" fo:orphans="0" fo:text-align="justify" fo:text-indent="0.4923in" fo:background-color="#FFFFFF">
        <style:tab-stops>
          <style:tab-stop style:type="left" style:leader-style="solid" style:leader-text="_" style:position="3.2465in"/>
          <style:tab-stop style:type="left" style:position="3.5062in"/>
          <style:tab-stop style:type="left" style:leader-style="solid" style:leader-text="_" style:position="5.0645in"/>
          <style:tab-stop style:type="left" style:position="5.3243in"/>
          <style:tab-stop style:type="right" style:leader-style="solid" style:leader-text="_" style:position="6.6937in"/>
        </style:tab-stops>
      </style:paragraph-properties>
      <style:text-properties fo:color="#000000"/>
    </style:style>
    <style:style style:name="P724" style:parent-style-name="Normal" style:family="paragraph">
      <style:paragraph-properties fo:widows="0" fo:orphans="0" fo:text-align="justify" fo:text-indent="0.4923in" fo:background-color="#FFFFFF">
        <style:tab-stops>
          <style:tab-stop style:type="center" style:position="2.4673in"/>
          <style:tab-stop style:type="center" style:position="4.2854in"/>
          <style:tab-stop style:type="center" style:position="5.9736in"/>
        </style:tab-stops>
      </style:paragraph-properties>
      <style:text-properties fo:color="#000000" fo:font-size="10pt" style:font-size-asian="10pt"/>
    </style:style>
    <style:style style:name="P725" style:parent-style-name="Normal" style:family="paragraph">
      <style:paragraph-properties fo:widows="0" fo:orphans="0" fo:text-align="justify" fo:text-indent="0.4923in" fo:background-color="#FFFFFF">
        <style:tab-stops>
          <style:tab-stop style:type="left" style:leader-style="solid" style:leader-text="_" style:position="3.2465in"/>
          <style:tab-stop style:type="left" style:position="3.5062in"/>
          <style:tab-stop style:type="left" style:leader-style="solid" style:leader-text="_" style:position="5.0645in"/>
          <style:tab-stop style:type="left" style:position="5.3243in"/>
          <style:tab-stop style:type="right" style:leader-style="solid" style:leader-text="_" style:position="6.6937in"/>
        </style:tab-stops>
      </style:paragraph-properties>
      <style:text-properties fo:color="#000000"/>
    </style:style>
    <style:style style:name="P726" style:parent-style-name="Normal" style:family="paragraph">
      <style:paragraph-properties fo:widows="0" fo:orphans="0" fo:text-align="justify" fo:text-indent="0.4923in" fo:background-color="#FFFFFF">
        <style:tab-stops>
          <style:tab-stop style:type="center" style:position="2.4673in"/>
          <style:tab-stop style:type="center" style:position="4.2854in"/>
          <style:tab-stop style:type="center" style:position="5.9736in"/>
        </style:tab-stops>
      </style:paragraph-properties>
      <style:text-properties fo:color="#000000" fo:font-size="10pt" style:font-size-asian="10pt"/>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729" style:parent-style-name="DefaultParagraphFont" style:family="text">
      <style:text-properties fo:color="#000000" style:text-position="super 60%" fo:font-size="10pt" style:font-size-asian="10pt"/>
    </style:style>
    <style:style style:name="T730" style:parent-style-name="DefaultParagraphFont" style:family="text">
      <style:text-properties fo:color="#000000" fo:font-size="10pt" style:font-size-asian="10pt"/>
    </style:style>
    <style:style style:name="P731"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732" style:parent-style-name="DefaultParagraphFont" style:family="text">
      <style:text-properties fo:color="#000000" style:text-position="super 60%" fo:font-size="10pt" style:font-size-asian="10pt"/>
    </style:style>
    <style:style style:name="T733" style:parent-style-name="DefaultParagraphFont" style:family="text">
      <style:text-properties fo:color="#000000" fo:font-size="10pt" style:font-size-asian="10pt"/>
    </style:style>
    <style:style style:name="P734"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T735" style:parent-style-name="DefaultParagraphFont" style:family="text">
      <style:text-properties fo:color="#000000" style:text-position="super 60%" fo:font-size="10pt" style:font-size-asian="10pt"/>
    </style:style>
    <style:style style:name="T736" style:parent-style-name="DefaultParagraphFont" style:family="text">
      <style:text-properties fo:color="#000000" fo:font-size="10pt" style:font-size-asian="10pt"/>
    </style:style>
    <style:style style:name="T737" style:parent-style-name="DefaultParagraphFont" style:family="text">
      <style:text-properties fo:color="#000000" style:text-position="super 60%" fo:font-size="10pt" style:font-size-asian="10pt"/>
    </style:style>
    <style:style style:name="T738" style:parent-style-name="DefaultParagraphFont" style:family="text">
      <style:text-properties fo:color="#000000" fo:font-size="10pt" style:font-size-asian="10pt"/>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text-position="super 60%" fo:font-size="10pt" style:font-size-asian="10pt"/>
    </style:style>
    <style:style style:name="T741" style:parent-style-name="DefaultParagraphFont" style:family="text">
      <style:text-properties fo:color="#000000"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text-position="super 60%" fo:font-size="10pt" style:font-size-asian="10pt"/>
    </style:style>
    <style:style style:name="T744" style:parent-style-name="DefaultParagraphFont" style:family="text">
      <style:text-properties fo:color="#000000"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4 M. VASARIO 19 D. ĮSAKYMO NR. 3D-58 „DĖL BENDRADARBIAVIMO SUTARTIES TARP NACIONALINĖS MOKĖJIMO AGENTŪROS PRIE ŽEMĖS ŪKIO MINISTERIJOS IR SAVIVALDYBIŲ DĖL EUROPOS ŽEMĖS ŪKIO ORIENTAVIMO IR GARANTIJŲ FONDO GARANTIJŲ SKYRIAUS PRIEMONIŲ ĮGYVENDINIMO STANDARTINIŲ SĄLYGŲ PATVIRTINIMO“ PAKEITIMO</text:p>
      <text:p text:style-name="P14"/>
      <text:p text:style-name="P15">2007 m. balandžio 11 d. Nr. 3D-155</text:p>
      <text:p text:style-name="P16">Vilnius</text:p>
      <text:p text:style-name="P17"/>
      <text:p text:style-name="P18"/>
      <text:p text:style-name="P19"><text:span text:style-name="T20">Pakeičiu</text:span><text:span text:style-name="T21"><text:s/>Lietuvos Respublikos žemės ūkio ministro 2004 m. vasario 19 d. įsakymą Nr. 3D-58 „Dėl Bendradarbiavimo sutarties tarp Nacionalinės mokėjimo agentūros prie Žemės ūkio ministerijos ir savivaldybių dėl Europos žemės ūkio orientavimo ir garantijų fondo Garantijų skyriaus priemonių įgyvendinimo standartinių sąlygų patvirtinimo“ (Žin., 2004, Nr.<text:s/></text:span><text:a xlink:href="https://www.e-tar.lt/portal/lt/legalAct/TAR.3B13E0C96AAD" office:target-frame-name="_blank" xlink:show="new"><text:span text:style-name="T22">29-942</text:span></text:a><text:span text:style-name="T23">; 2006, Nr.<text:s/></text:span><text:a xlink:href="https://www.e-tar.lt/portal/lt/legalAct/TAR.C0229C058318" office:target-frame-name="_blank" xlink:show="new"><text:span text:style-name="T24">38-1356</text:span></text:a><text:span text:style-name="T25">) ir išdėstau jį nauja redakcija:</text:span></text:p>
      <text:p text:style-name="P26"/>
      <text:p text:style-name="P27"><text:span text:style-name="T28">„</text:span><text:span text:style-name="T29">LIETUVOS RESPUBLIKOS ŽEMĖS ŪKIO<text:s/></text:span></text:p>
      <text:p text:style-name="P30">MINISTRAS</text:p>
      <text:p text:style-name="P31"/>
      <text:p text:style-name="P32">ĮSAKYMAS</text:p>
      <text:p text:style-name="P33">DĖL BENDRADARBIAVIMO SUTARTIES TARP NACIONALINĖS MOKĖJIMO AGENTŪROS PRIE ŽEMĖS ŪKIO MINISTERIJOS IR SAVIVALDYBIŲ DĖL EUROPOS ŽEMĖS ŪKIO ORIENTAVIMO IR GARANTIJŲ FONDO GARANTIJŲ SKYRIAUS, EUROPOS ŽEMĖS ŪKIO GARANTIJŲ FONDO, EUROPOS ŽEMĖS ŪKIO FONDO KAIMO PLĖTRAI IR KITŲ PRIEMONIŲ ĮGYVENDINIMO STANDARTINIŲ SĄLYGŲ PATVIRTINIMO</text:p>
      <text:p text:style-name="P34"/>
      <text:p text:style-name="P35"><text:span text:style-name="T36">Vadovaudamasi Lietuvos Respublikos Vyriausybės 2004 m. vasario 6 d. nutarimo Nr. 135 „Dėl valstybės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37">22-667</text:span></text:a><text:span text:style-name="T38">) 4.1.3 punktu, Lietuvos Respublikos Vyriausybės 2006 m. spalio 11 d. nutarimo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39">110-4171</text:span></text:a><text:span text:style-name="T40">) 5.1.4 punktu ir Lietuvos Respublikos Vyriausybės 2007 m. vasario 13 d. nutarimo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1">22-839</text:span></text:a><text:span text:style-name="T42">) 4.10 punktu,</text:span></text:p>
      <text:p text:style-name="P43"><text:span text:style-name="T44">tvirtinu Bendradarbiavimo sutarties tarp Nacionalinės mokėjimo agentūros prie Žemės ūkio ministerijos ir savivaldybių dėl Europos žemės ūkio orientavimo ir garantijų fondo Garantijų skyriaus, Europos žemės ūkio garantijų fondo, Europos žemės ūkio fondo kaimo plėtrai ir kitų priemonių įgyvendinimo standartines sąlygas (pridedama).“</text:span></text:p>
      <text:p text:style-name="P45"/>
      <text:p text:style-name="P46"/>
      <text:p text:style-name="P47"/>
      <text:p text:style-name="P48">ŽEMĖS ŪKIO MINISTRĖ<text:tab/>KAZIMIRA DANUTĖ PRUNSKIENĖ</text:p>
      <text:p text:style-name="P49"/>
      <text:p text:style-name="P50">SUDERINTA</text:p>
      <text:soft-page-break/>
      <text:p text:style-name="P51">Lietuvos savivaldybių asociacijos<text:s/></text:p>
      <text:p text:style-name="P52"><text:span text:style-name="T53">2007-04-06 raštu Nr. (18)-SD-288</text:span></text:p>
      <text:soft-page-break/>
      <text:p text:style-name="P54">PATVIRTINTA</text:p>
      <text:p text:style-name="P62">Lietuvos Respublikos žemės ūkio ministro<text:s/></text:p>
      <text:p text:style-name="P63">2004 m. vasario 19 d. įsakymu Nr. 3D-58<text:s/></text:p>
      <text:p text:style-name="P64">(Lietuvos Respublikos žemės ūkio ministro<text:s/></text:p>
      <text:p text:style-name="P65">2007 m. balandžio 11 d. įsakymo Nr. 3D-155<text:s/></text:p>
      <text:p text:style-name="P66">redakcija)</text:p>
      <text:p text:style-name="P67"/>
      <text:p text:style-name="P68"><text:span text:style-name="T69">BENDRADARBIAVIMO SUTARTIES TARP NACIONALINĖS MOKĖJIMO AGENTŪROS PRIE ŽEMĖS ŪKIO MINISTERIJOS IR SAVIVALDYBIŲ DĖL EUROPOS ŽEMĖS ŪKIO ORIENTAVIMO IR GARANTIJŲ FONDO GARANTIJŲ SKYRIAUS, EUROPOS ŽEMĖS ŪKIO GARANTIJŲ FONDO, EUROPOS ŽEMĖS ŪKIO FONDO KAIMO PLĖTRAI IR KITŲ PRIEMONIŲ ĮGYVENDINIMO STANDARTINĖS SĄLYGO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Bendradarbiavimo sutarties tarp Nacionalinės mokėjimo agentūros prie Žemės ūkio ministerijos ir savivaldybių dėl Europos žemės ūkio orientavimo ir garantijų fondo Garantijų skyriaus, Europos žemės ūkio garantijų fondo, Europos žemės ūkio fondo kaimo plėtrai ir kitų priemonių įgyvendinimo standartinės sąlygos (toliau – Standartinės sąlygos) reglamentuoja Nacionalinės mokėjimo agentūros prie Žemės ūkio ministerijos (toliau – Agentūra) ir savivaldybių santykius joms vykdant paskirtas funkcijas siekiant užtikrinti tinkamą Europos žemės ūkio orientavimo ir garantijų fondo (toliau – EŽŪOGF) Garantijų skyriaus, Europos žemės ūkio garantijų fondo (toliau – EŽŪGF), Europos žemės ūkio fondo kaimo plėtrai (toliau – EŽŪFKP) ir kitų priemonių įgyvendinimą.</text:span></text:p>
      <text:p text:style-name="P79"><text:span text:style-name="T80">2</text:span><text:span text:style-name="T81">. Šios Standartinės sąlygos parengtos vadovaujantis 1995 m. liepos 7 d. Komisijos reglamentu (EB) Nr. 1663/95, nustatančiu išsamias Tarybos reglamento (EEB) Nr. 729/70 dėl EŽŪOGF Garantijų skyriaus sąskaitų apmokėjimo tvarkos taikymo taisykles (OL 2004 m. specialusis leidimas, 3 skyrius, 18 tomas, p. 31), su paskutiniais pakeitimais, padarytais 2005 m. kovo 22 d. Komisijos reglamentu (EB) Nr. 465/2005 (OL 2005 L 77, p. 6) (toliau – Reglamentas Nr. 1663/95),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82">22-667</text:span></text:a><text:span text:style-name="T83">) (toliau – LR Vyriausybės 2004 m. vasario 6 d. nutarimas Nr. 135), 2005 m. birželio 21 d. Tarybos reglamentu (EB) Nr. 1290/ 2005 dėl bendrosios žemės ūkio politikos finansavimo (OL 2005 L 209, p. 1) su paskutiniais pakeitimais, padarytais 2006 m. vasario 20 d. Tarybos reglamentu (EB) Nr. 320/2006 (OL 2006 L 58, p. 42) (toliau – Reglamentas Nr. 1290/2005), 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toliau – Reglamentas Nr. 885/2006), Lietuvos Respublikos Vyriausybės 2006 m. spalio 11 d. nutarimu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84">110-4171</text:span></text:a><text:span text:style-name="T85">) (toliau – LR Vyriausybės 2006 m. spalio 11 d. nutarimas Nr. 987),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86">22-839</text:span></text:a><text:span text:style-name="T87">) (toliau – LR Vyriausybės 2007 m. vasario 13 d. nutarimas Nr. 189), Lietuvos Respublikos Vyriausybės 2006 m. lapkričio 10 d. nutarimu Nr. 1100 „Dėl kompensacijų žemės savininkams ir valdytojams, kurių žemės valdose steigiama nauja saugoma teritorija, keičiamos esamos saugomos teritorijos statusas arba nustatyti veiklos apribojimai realiai sumažina gaunamą naudą arba uždraudžia anksčiau vykdytą veiklą, apskaičiavimo ir išmokėjimo tvarkos aprašo<text:s/></text:span><text:soft-page-break/><text:span text:style-name="T88">patvirtinimo“ (Žin., 2006, Nr.<text:s/></text:span><text:a xlink:href="https://www.e-tar.lt/portal/lt/legalAct/TAR.D378B0772AA4" office:target-frame-name="_blank" xlink:show="new"><text:span text:style-name="T89">123-4640</text:span></text:a><text:span text:style-name="T90">) (toliau – LR Vyriausybės 2006 m. lapkričio 10 d. nutarimas Nr. 1100) bei kitais teisės aktais, reglamentuojančiais EŽŪOGF Garantijų skyriaus, EŽŪGF, EŽŪFKP ir kitų priemonių įgyvendinimą, siekiant užtikrinti tinkamą EŽŪOGF Garantijų skyriaus, EŽŪGF, EŽŪFKP ir kitų priemonių įgyvendinimą.</text:span></text:p>
      <text:p text:style-name="P91"><text:span text:style-name="T92">3</text:span><text:span text:style-name="T93">. Agentūros ir savivaldybių teisės, pareigos ir atsakomybė pagal šias Standartines sąlygas nustatoma bendradarbiavimo sutartyse.</text:span></text:p>
      <text:p text:style-name="P94"><text:span text:style-name="T95">4</text:span><text:span text:style-name="T96">. Bendradarbiavimo sutarties pagal šias Standartines sąlygas šalys (toliau – Šalys) yra Agentūra ir savivaldybė.</text:span></text:p>
      <text:p text:style-name="P97"><text:span text:style-name="T98">5</text:span><text:span text:style-name="T99">. Agentūros ir savivaldybių sudarytose bendradarbiavimo sutartyse individualiai aptartos sąlygos galioja tiek, kiek jos neprieštarauja šioms Standartinėms sąlygoms.</text:span></text:p>
      <text:p text:style-name="P100"/>
      <text:p text:style-name="P101"><text:span text:style-name="T102">II</text:span><text:span text:style-name="T103">.<text:s/></text:span><text:span text:style-name="T104">SUTARTIES DALYKAS</text:span></text:p>
      <text:p text:style-name="P105"/>
      <text:p text:style-name="P106"><text:span text:style-name="T107">6</text:span><text:span text:style-name="T108">. Bendradarbiavimo sutartimi Šalys susitaria bendradarbiauti vykdydamos joms LR Vyriausybės 2004 m. vasario 6 d. nutarimu Nr. 135, LR Vyriausybės 2006 m. spalio 11 d. nutarimu Nr. 987, LR Vyriausybės 2007 m. vasario 13 d. nutarimu Nr. 189 ir LR Vyriausybės 2006 m. lapkričio 10 d. nutarimu Nr. 1100 pavestas funkcijas, įgyvendinant šių Standartinių sąlygų 7 punkte nurodytas EŽŪOGF Garantijų skyriaus priemones ir Standartinių sąlygų 8 punkte nurodytas EŽŪGF, EŽŪFKP bei kitas priemones (toliau EŽŪOGF Garantijų skyriaus, EŽŪGF, EŽŪFKP ir kitos priemonės kartu – Priemonės) ir Agentūrai kontroliuojant tokių Priemonių tinkamą įgyvendinimą.</text:span></text:p>
      <text:p text:style-name="P109"><text:span text:style-name="T110">7</text:span><text:span text:style-name="T111">. EŽŪOGF Garantijų skyriaus priemonės, už kurių įgyvendinimą pagal savo kompetenciją yra atsakingos Šalys, yra:</text:span></text:p>
      <text:p text:style-name="P112"><text:span text:style-name="T113">7.1</text:span><text:span text:style-name="T114">. tiesioginės išmokos, išskyrus atskiras tiesiogines išmokas už baltąjį cukrų ir Kaimo plėtros 2004–2006 m. plano priemonė „Mažiau palankios ūkininkauti vietovės ir vietovės su aplinkosaugos apribojimais“;</text:span></text:p>
      <text:p text:style-name="P115"><text:span text:style-name="T116">7.2</text:span><text:span text:style-name="T117">. Kaimo plėtros 2004–2006 metų plano priemonė „Ankstyvo pasitraukimo iš prekinės žemės ūkio gamybos rėmimas“.</text:span></text:p>
      <text:p text:style-name="P118"><text:span text:style-name="T119">8</text:span><text:span text:style-name="T120">. EŽŪGF, EŽŪFKP ir kitos priemonės, už kurių įgyvendinimą pagal savo kompetenciją yra atsakingos Šalys, yra:</text:span></text:p>
      <text:p text:style-name="P121"><text:span text:style-name="T122">8.1</text:span><text:span text:style-name="T123">. tiesioginės išmokos, išskyrus atskiras tiesiogines išmokas už baltąjį cukrų; kompensacijos žemės savininkams ir valdytojams, kurių žemės valdose steigiama nauja saugoma teritorija, keičiamas esamos saugomos teritorijos statusas arba nustatyti veiklos apribojimai realiai sumažina gaunamą naudą arba uždraudžia anksčiau vykdytą veiklą; EŽŪFKP priemonės „Išmokos ūkininkams vietovėse, kuriose yra kliūčių, išskyrus kalnuotas vietoves“, „NATURA 2000 išmokos ir su direktyva 2000/60/EB susijusios išmokos“, „NATURA 2000 išmokos“, „Agrarinės aplinkosaugos išmokos“ (išskyrus Nykstančių Lietuvos senųjų veislinių gyvulių ir paukščių išsaugojimo programą);</text:span></text:p>
      <text:p text:style-name="P124"><text:span text:style-name="T125">8.2</text:span><text:span text:style-name="T126">. atskiros tiesioginės išmokos už baltąjį cukrų;</text:span></text:p>
      <text:p text:style-name="P127"><text:span text:style-name="T128">8.3</text:span><text:span text:style-name="T129">. pieno gamybos kvotos;</text:span></text:p>
      <text:p text:style-name="P130"><text:span text:style-name="T131">8.4</text:span><text:span text:style-name="T132">. EŽŪFKP priemonė „Ankstyvas pasitraukimas iš prekinės žemės ūkio gamybos“.</text:span></text:p>
      <text:p text:style-name="P133"><text:span text:style-name="T134">9</text:span><text:span text:style-name="T135">. Po Bendradarbiavimo sutarties pasirašymo įstatymu ar kitu teisės aktu nustačius papildomas priemones, už kurių įgyvendinimą yra atsakingos Šalys, arba pakeitus jas, bendradarbiavimo sutartis taikoma ir naujųjų arba pakeistų priemonių atžvilgiu.</text:span></text:p>
      <text:p text:style-name="P136"/>
      <text:p text:style-name="P137"><text:span text:style-name="T138">III</text:span><text:span text:style-name="T139">.<text:s/></text:span><text:span text:style-name="T140">SUTARTIES ŠALIŲ ĮSIPAREIGOJIMAI</text:span></text:p>
      <text:p text:style-name="P141"/>
      <text:p text:style-name="P142"><text:span text:style-name="T143">10</text:span><text:span text:style-name="T144">. Savivaldybė įsipareigoja:</text:span></text:p>
      <text:p text:style-name="P145"><text:span text:style-name="T146">10.1</text:span><text:span text:style-name="T147">. bendradarbiaudama su Agentūra teisės aktų, reglamentuojančių šių Standartinių sąlygų 7 punkte nurodytų EŽŪOGF Garantijų skyriaus priemonių įgyvendinimą, ir Agentūros direktoriaus<text:s/></text:span><text:soft-page-break/><text:span text:style-name="T148">įsakymais patvirtintų/su Agentūra suderintų procedūrų aprašų nustatytais terminais ir tvarka:</text:span></text:p>
      <text:p text:style-name="P149"><text:span text:style-name="T150">10.1.1</text:span><text:span text:style-name="T151">. įgyvendindama šių Standartinių sąlygų 7.1 punkte nurodytas priemones:</text:span></text:p>
      <text:p text:style-name="P152"><text:span text:style-name="T153">10.1.1.1</text:span><text:span text:style-name="T154">. teikti informaciją paramos gavėjams;</text:span></text:p>
      <text:p text:style-name="P155"><text:span text:style-name="T156">10.1.1.2</text:span><text:span text:style-name="T157">. seniūnijose priimti dokumentus;</text:span></text:p>
      <text:p text:style-name="P158"><text:span text:style-name="T159">10.1.1.3</text:span><text:span text:style-name="T160">. registruoti dokumentus dokumentų priėmimo registre seniūnijose;</text:span></text:p>
      <text:p text:style-name="P161"><text:span text:style-name="T162">10.1.1.4</text:span><text:span text:style-name="T163">. seniūnijose atlikti dokumentų pirminį patikrinimą;</text:span></text:p>
      <text:p text:style-name="P164"><text:span text:style-name="T165">10.1.1.5</text:span><text:span text:style-name="T166">. kartą per savaitę formuoti dokumentų siuntas ir perduoti jas Agentūrai;</text:span></text:p>
      <text:p text:style-name="P167"><text:span text:style-name="T168">10.1.1.6</text:span><text:span text:style-name="T169">. esant reikalui, šių Standartinių sąlygų 10.1.1.2–10.1.1.4 punktuose numatytus įsipareigojimus vykdyti ir padalinyje, atsakingame už žemės ūkio funkcijų vykdymą;</text:span></text:p>
      <text:p text:style-name="P170"><text:span text:style-name="T171">10.1.2</text:span><text:span text:style-name="T172">. įgyvendindama šių Standartinių sąlygų 7.2 punkte nurodytą priemonę, nustatyti, ar subjektai, siekiantys gauti paramą, paskutiniuosius 10 metų užsiima žemės ūkio veikla, ir išduoti šį faktą patvirtinančias pažymas (1 priedas);</text:span></text:p>
      <text:p text:style-name="P173"><text:span text:style-name="T174">10.2</text:span><text:span text:style-name="T175">. bendradarbiaudama su Agentūra teisės aktų, reglamentuojančių šių Standartinių sąlygų 8 punkte nurodytų EŽŪGF, EŽŪFKP ir kitų priemonių įgyvendinimą, ir Agentūros direktoriaus įsakymais patvirtintų/su Agentūra suderintų procedūrų aprašų nustatytais terminais ir tvarka:</text:span></text:p>
      <text:p text:style-name="P176"><text:span text:style-name="T177">10.2.1</text:span><text:span text:style-name="T178">. įgyvendindama šių Standartinių sąlygų 8.1 punkte nurodytas priemones:</text:span></text:p>
      <text:p text:style-name="P179"><text:span text:style-name="T180">10.2.1.1</text:span><text:span text:style-name="T181">. teikti informaciją paramos gavėjams;</text:span></text:p>
      <text:p text:style-name="P182"><text:span text:style-name="T183">10.2.1.2</text:span><text:span text:style-name="T184">. seniūnijose priimti paraiškas bei kitus dokumentus ir juos registruoti paraiškų/dokumentų priėmimo registruose;</text:span></text:p>
      <text:p text:style-name="P185"><text:span text:style-name="T186">10.2.1.3</text:span><text:span text:style-name="T187">. seniūnijose paraiškų priėmimo metu patikrinti, ar žemės ūkio valdų valdytojų, teikiančių paraiškas tiesioginėms išmokoms gauti bei paraiškas pagal EŽŪFKP priemones, valdos įregistruotos Lietuvos Respublikos žemės ūkio ir kaimo verslo registre;</text:span></text:p>
      <text:p text:style-name="P188"><text:span text:style-name="T189">10.2.1.4</text:span><text:span text:style-name="T190">. seniūnijose atlikti paraiškų ir kitų dokumentų pirminį patikrinimą;</text:span></text:p>
      <text:p text:style-name="P191"><text:span text:style-name="T192">10.2.1.5</text:span><text:span text:style-name="T193">. pareiškėjui parašu patvirtinus paraiškos duomenų teisingumą, seniūnijose suvesti paraiškos duomenis į informacinę sistemą (arba, esant reikalui, į kompiuterines duomenų laikmenas);</text:span></text:p>
      <text:p text:style-name="P194"><text:span text:style-name="T195">10.2.1.6</text:span><text:span text:style-name="T196">. išspausdinti paraiškų formas seniūnijose;</text:span></text:p>
      <text:p text:style-name="P197"><text:span text:style-name="T198">10.2.1.7</text:span><text:span text:style-name="T199">. seniūnijose suformuoti kiekvieno pareiškėjo bylą ir į ją įsegti priimtas bei išspausdintas paraiškas ir kitus dokumentus (bei, esant reikalui, kompiuterinių duomenų laikmenas);</text:span></text:p>
      <text:p text:style-name="P200"><text:span text:style-name="T201">10.2.1.8</text:span><text:span text:style-name="T202">. gavusi iš Agentūros duomenis apie paraiškose nustatytus netikslumus, informuoti pareiškėjus apie minėtus netikslumus;</text:span></text:p>
      <text:p text:style-name="P203"><text:span text:style-name="T204">10.2.1.9</text:span><text:span text:style-name="T205">. kartą per savaitę formuoti bylų ir kitų dokumentų (bei, esant reikalui, kompiuterinių duomenų laikmenų) siuntas ir perduoti jas Agentūrai;</text:span></text:p>
      <text:p text:style-name="P206"><text:span text:style-name="T207">10.2.1.10</text:span><text:span text:style-name="T208">. esant reikalui, šių Standartinių sąlygų 10.2.1.2–10.2.1.7 punktuose numatytus įsipareigojimus vykdyti ir padalinyje, atsakingame už žemės ūkio funkcijų vykdymą;</text:span></text:p>
      <text:p text:style-name="P209"><text:span text:style-name="T210">10.2.2</text:span><text:span text:style-name="T211">. įgyvendindama šių Standartinių sąlygų 8.2 punkte nurodytas priemones:</text:span></text:p>
      <text:p text:style-name="P212"><text:span text:style-name="T213">10.2.2.1</text:span><text:span text:style-name="T214">. pateikti pareiškėjams Agentūros atsiųstas Lietuvos Respublikos žemės ūkio ministro patvirtintas paraiškų formas bei jų pildymo instrukcijas;</text:span></text:p>
      <text:p text:style-name="P215"><text:span text:style-name="T216">10.2.2.2</text:span><text:span text:style-name="T217">. priimti paraiškas, tiekimo sutarčių kopijas ir kitus susijusius dokumentus;</text:span></text:p>
      <text:p text:style-name="P218"><text:span text:style-name="T219">10.2.2.3</text:span><text:span text:style-name="T220">. tinkamai užpildytas paraiškas, tiekimo sutarčių kopijas ir kitus susijusius dokumentus užregistruoti gautų dokumentų, susijusių su atskirų tiesioginių išmokų už baltąjį cukrų administravimu, registre;</text:span></text:p>
      <text:p text:style-name="P221"><text:span text:style-name="T222">10.2.2.4</text:span><text:span text:style-name="T223">. atlikti paraiškų priminį patikrinimą;</text:span></text:p>
      <text:p text:style-name="P224"><text:span text:style-name="T225">10.2.2.5</text:span><text:span text:style-name="T226">. kartą per savaitę suformuoti priimtų paraiškų (kartu su pridedamais dokumentais) ir kitų susijusių dokumentų siuntas ir perduoti jas Agentūrai;</text:span></text:p>
      <text:p text:style-name="P227"><text:span text:style-name="T228">10.2.2.6</text:span><text:span text:style-name="T229">. netinkamai užpildytas paraiškas atmesti ir apie tai informuoti pareiškėjus;</text:span></text:p>
      <text:p text:style-name="P230"><text:span text:style-name="T231">10.2.2.7</text:span><text:span text:style-name="T232">. suformuoti atmestų paraiškų (kartu su pridedamais dokumentais), kitų susijusių dokumentų ir registrų, kurie buvo naudojami administruojant atskiras tiesiogines išmokas už baltąjį cukrų, siuntas ir, Agentūrai pareikalavus, perduoti jas;</text:span></text:p>
      <text:p text:style-name="P233"><text:span text:style-name="T234">10.2.2.8</text:span><text:span text:style-name="T235">. suteikti pareiškėjams informaciją atskirų tiesioginių išmokų už baltąjį cukrų<text:s/></text:span><text:soft-page-break/><text:span text:style-name="T236">teikimo klausimais, informuoti apie pasikeitimus ir perduoti kitą Agentūros pateiktą informaciją;</text:span></text:p>
      <text:p text:style-name="P237"><text:span text:style-name="T238">10.2.3</text:span><text:span text:style-name="T239">. įgyvendindama šių Standartinių sąlygų 8.3 punkte nurodytą priemonę:</text:span></text:p>
      <text:p text:style-name="P240"><text:span text:style-name="T241">10.2.3.1</text:span><text:span text:style-name="T242">. priimti paraiškas, tiesioginių pardavimų deklaracijas ir kitus su pieno gamybos kvotomis susijusius dokumentus (toliau – paraiškos ir deklaracijos);</text:span></text:p>
      <text:p text:style-name="P243"><text:span text:style-name="T244">10.2.3.2</text:span><text:span text:style-name="T245">. pateikti gamintojams Agentūros parengtas paraiškų ir deklaracijų formas;</text:span></text:p>
      <text:p text:style-name="P246"><text:span text:style-name="T247">10.2.3.3</text:span><text:span text:style-name="T248">. atlikti paraiškų ir deklaracijų pirminį patikrinimą, užtikrinant Agentūros teikiamų reikalingų patikrinimui duomenų konfidencialumą;</text:span></text:p>
      <text:p text:style-name="P249"><text:span text:style-name="T250">10.2.3.4</text:span><text:span text:style-name="T251">. tinkamai užpildytas paraiškas ir deklaracijas registruoti pirminiuose dokumentų registruose, o netinkamai užpildytas atmesti;</text:span></text:p>
      <text:p text:style-name="P252"><text:span text:style-name="T253">10.2.3.5</text:span><text:span text:style-name="T254">. per seniūnijas informuoti gamintojus apie atmestas ar netinkamai užpildytas paraiškas bei deklaracijas;</text:span></text:p>
      <text:p text:style-name="P255"><text:span text:style-name="T256">10.2.3.6</text:span><text:span text:style-name="T257">. seniūnijose informuoti gamintojus apie pasikeitimus, susijusius su gamintojo pieno gamybos kvota ir pieno gamybos kvotų sistema, ir perduoti kitą Agentūros pateiktą informaciją;</text:span></text:p>
      <text:p text:style-name="P258"><text:span text:style-name="T259">10.2.3.7</text:span><text:span text:style-name="T260">. skiriant kvotas iš nacionalinio rezervo ar gamintojams teikiant prašymus ir įrodymus dėl pieno gamybos kvotos nepaėmimo į rezervą ar rezervuotos pieno gamybos kvotos grąžinimo, Agentūros prašymu tikrinti pieno ūkius bei teikti išvadas dėl ūkio tinkamumo, plėtros ir perduoti dokumentus Agentūrai;</text:span></text:p>
      <text:p text:style-name="P261"><text:span text:style-name="T262">10.2.4</text:span><text:span text:style-name="T263">. įgyvendindama šių Standartinių sąlygų 8.4 punkte nurodytą priemonę, nustatyti, ar subjektai, siekiantys gauti paramą, paskutiniuosius 10 metų užsiima žemės ūkio veikla, ir išduoti šį faktą patvirtinančias pažymas (1 priedas);</text:span></text:p>
      <text:p text:style-name="P264"><text:span text:style-name="T265">10.2.5</text:span><text:span text:style-name="T266">. įgyvendindama šių Standartinių sąlygų 7.2 ir 8.4 punktuose nurodytas priemones:</text:span></text:p>
      <text:p text:style-name="P267"><text:span text:style-name="T268">10.2.5.1</text:span><text:span text:style-name="T269">. pateikti Agentūros Kontrolės departamento Deleguotų funkcijų kontrolės skyriui (toliau – DFKS) Atliktų patikrų/ tyrimų ataskaitą (2 priedas), kurioje būtų pateikiami Reglamente Nr. 1663/95 ir Reglamente Nr. 885/2006 nurodyti duomenys, administruojant priemonę „Ankstyvas pasitraukimas iš prekinės žemės ūkio gamybos“. Minėta Atliktų patikrų/tyrimų ataskaita turi būti pateikta per keturiolika kalendorinių dienų nuo Agentūros atsiųstame pranešime nurodyto laikotarpio, už kurį ji turi būti sudaryta, pabaigos;</text:span></text:p>
      <text:p text:style-name="P270"><text:span text:style-name="T271">10.2.5.2</text:span><text:span text:style-name="T272">. pagal Agentūros pateiktą savivaldybėje tikrintų subjektų, siekiančių gauti paramą/paramos gavėjų sąrašą ir/ar tikrinimo laikotarpį(-ius), administruojant priemonę „Ankstyvas pasitraukimas iš prekinės žemės ūkio gamybos“, per penkias darbo dienas pateikti Agentūros DFKS patikrinimų, atliktų pas minėtus subjektus, siekiančius gauti paramą/paramos gavėjus, ir/ ar minėtais laikotarpiais, aktų ir/ar kitų darbo dokumentų, susijusių su vykdytais patikrinimais, kopijas, ir dokumentų, kuriais remiantis buvo išduotos pažymos administruojant priemonę „Ankstyvas pasitraukimas iš prekinės žemės ūkio gamybos“, taip pat šių Standartinių sąlygų 10.1.2 ir 10.2.4 punktuose nurodytų pažymų kopijas;</text:span></text:p>
      <text:p text:style-name="P273"><text:span text:style-name="T274">10.3</text:span><text:span text:style-name="T275">. įgyvendindama Priemones, pateikti tikrinti su Agentūros atliktais konkrečiais mokėjimais susijusius dokumentus:</text:span></text:p>
      <text:p text:style-name="P276"><text:span text:style-name="T277">10.3.1</text:span><text:span text:style-name="T278">. Agentūros tarnautojams ar darbuotojams, dirbantiems pagal darbo sutartis (toliau – darbuotojai), sprendžiantiems su mokėjimo prašymais susijusius klausimus;</text:span></text:p>
      <text:p text:style-name="P279"><text:span text:style-name="T280">10.3.2</text:span><text:span text:style-name="T281">. Agentūros Vidaus audito departamentui;</text:span></text:p>
      <text:p text:style-name="P282"><text:span text:style-name="T283">10.3.3</text:span><text:span text:style-name="T284">. Agentūros metinę deklaraciją patvirtinančiai institucijai;</text:span></text:p>
      <text:p text:style-name="P285"><text:span text:style-name="T286">10.3.4</text:span><text:span text:style-name="T287">. Europos Sąjungos įgaliotiems pareigūnams.</text:span></text:p>
      <text:p text:style-name="P288"><text:span text:style-name="T289">11</text:span><text:span text:style-name="T290">. Agentūra įsipareigoja bendradarbiaudama su savivaldybe teisės aktų, reglamentuojančių Priemonių įgyvendinimą, ir Agentūros direktoriaus įsakymais patvirtintų priemonių administravimo procedūrų aprašuose nustatytais terminais ir tvarka:</text:span></text:p>
      <text:p text:style-name="P291"><text:span text:style-name="T292">11.1</text:span><text:span text:style-name="T293">. savivaldybei įgyvendinant šių Standartinių sąlygų 7 punkte nurodytas EŽŪOGF Garantijų skyriaus priemones ir vykdant šių Standartinių sąlygų 10.1 punkte numatytus įsipareigojimus:</text:span></text:p>
      <text:p text:style-name="P294"><text:span text:style-name="T295">11.1.1</text:span><text:span text:style-name="T296">. bendradarbiauti su savivaldybe, jos darbuotojus mokyti ir konsultuoti dokumentų priėmimo, registravimo, pirminio patikrinimo bei jų duomenų suvedimo į informacinę sistemą<text:s/></text:span><text:soft-page-break/><text:span text:style-name="T297">klausimais;</text:span></text:p>
      <text:p text:style-name="P298"><text:span text:style-name="T299">11.1.2</text:span><text:span text:style-name="T300">. kontroliuoti, kad savivaldybė, vadovaudamasi Agentūros darbo dokumentuose numatyta tvarka, atliktų paraiškų bei kitų dokumentų administravimo veiksmus;</text:span></text:p>
      <text:p text:style-name="P301"><text:span text:style-name="T302">11.1.3</text:span><text:span text:style-name="T303">. priimti iš savivaldybės priimtus ir išspausdintus dokumentus;</text:span></text:p>
      <text:p text:style-name="P304"><text:span text:style-name="T305">11.1.4</text:span><text:span text:style-name="T306">. teikti savivaldybei informaciją ir asmens duomenis apie pareiškėjus, kurių paraiškose administravimo metu buvo nustatyta deklaruoto ploto ar kitų paraiškų duomenų neatitikimų. Nustačius neatitikimus, minėta informacija raštu ir/arba elektroniniu paštu teikiama savivaldybei, kuriai pareiškėjas yra pateikęs paraišką;</text:span></text:p>
      <text:p text:style-name="P307"><text:span text:style-name="T308">11.2</text:span><text:span text:style-name="T309">. savivaldybei įgyvendinant šių Standartinių sąlygų 8.1 punkte nurodytas priemones ir vykdant šių Standartinių sąlygų 10.2.1 punkte numatytus įsipareigojimus:</text:span></text:p>
      <text:p text:style-name="P310"><text:span text:style-name="T311">11.2.1</text:span><text:span text:style-name="T312">. bendradarbiauti su savivaldybe, parengti ir pateikti darbo procedūrų aprašus, pagal kuriuos Savivaldybė vykdys šių Standartinių sąlygų 10.2.1 punkte nurodytus įsipareigojimus, jos darbuotojus mokyti ir konsultuoti paraiškų bei kitų dokumentų priėmimo, registravimo, pirminio patikrinimo bei jų duomenų suvedimo į informacinę sistemą klausimais;</text:span></text:p>
      <text:p text:style-name="P313"><text:span text:style-name="T314">11.2.2</text:span><text:span text:style-name="T315">. kontroliuoti, kad savivaldybė, vadovaudamasi Agentūros darbo dokumentuose numatyta tvarka, atliktų paraiškų bei kitų dokumentų administravimo veiksmus;</text:span></text:p>
      <text:p text:style-name="P316"><text:span text:style-name="T317">11.2.3</text:span><text:span text:style-name="T318">. priimti iš savivaldybės priimtas ir išspausdintas paraiškas bei kitus dokumentus;</text:span></text:p>
      <text:p text:style-name="P319"><text:span text:style-name="T320">11.2.4</text:span><text:span text:style-name="T321">. teikti savivaldybei informaciją ir asmens duomenis apie pareiškėjus, kurių paraiškose administravimo metu buvo nustatyta deklaruoto ploto ar kiti paraiškų duomenų neatitikimų. Nustačius neatitikimus, minėta informacija raštu ir/arba elektroniniu paštu teikiama savivaldybei, kuriai pareiškėjas yra pateikęs paraišką;</text:span></text:p>
      <text:p text:style-name="P322"><text:span text:style-name="T323">11.2.5</text:span><text:span text:style-name="T324">. vykdydama LR Vyriausybės 2006 m. spalio 11 d. Nr. 1100 14 punktą, apskaičiuoti, kiek lėšų reikės kompensacinėms išmokoms kiekvienoje savivaldybės įsteigtoje saugomoje teritorijoje ir per vieną mėnesį pateikti savivaldybei skaičiavimo rezultatus, nurodydama kompensacijų gavėjus ir kompensacinių išmokų, kurios turi būti jiems išmokėtos, dydžius;</text:span></text:p>
      <text:p text:style-name="P325"><text:span text:style-name="T326">11.3</text:span><text:span text:style-name="T327">. savivaldybei įgyvendinant šių Standartinių sąlygų 8.2 punkte nurodytą priemonę ir vykdant šių Standartinių sąlygų10.2.2 punkte numatytus įsipareigojimus:</text:span></text:p>
      <text:p text:style-name="P328"><text:span text:style-name="T329">11.3.1</text:span><text:span text:style-name="T330">. pateikti visus savivaldybei ir pareiškėjams reikalingus dokumentus, taip pat Agentūros išorinėje interneto svetainėje paskelbti administruojant šias atskiras tiesiogines išmokas naudojamų dokumentų formas;</text:span></text:p>
      <text:p text:style-name="P331"><text:span text:style-name="T332">11.3.2</text:span><text:span text:style-name="T333">. informuoti savivaldybę ir pareiškėjus apie paraiškose nustatytas klaidas ar netikslumus;</text:span></text:p>
      <text:p text:style-name="P334"><text:span text:style-name="T335">11.3.3</text:span><text:span text:style-name="T336">. bendradarbiauti su savivaldybe, jos darbuotojus mokyti ir konsultuoti paraiškų, tiekimo sutarčių kopijų ir kitų susijusių dokumentų priėmimo, pirminio patikrinimo, registravimo, atmetimo bei pareiškėjų informavimo klausimais;</text:span></text:p>
      <text:p text:style-name="P337"><text:span text:style-name="T338">11.3.4</text:span><text:span text:style-name="T339">. kontroliuoti, kad savivaldybė, vadovaudamasi Agentūros darbo dokumentuose nustatyta tvarka, atliktų paraiškų, tiekimo sutarčių kopijų bei kitų susijusių dokumentų administravimo veiksmus;</text:span></text:p>
      <text:p text:style-name="P340"><text:span text:style-name="T341">11.3.5</text:span><text:span text:style-name="T342">. priimti iš savivaldybės jai pateiktų paraiškų (kartu su pateiktais priedais) ir kitų susijusių dokumentų siuntas;</text:span></text:p>
      <text:p text:style-name="P343"><text:span text:style-name="T344">11.4</text:span><text:span text:style-name="T345">. savivaldybei įgyvendinant šių Standartinių sąlygų 8.3 punkte nurodytą priemonę ir vykdant šių Standartinių sąlygų10.2.3 punkte numatytus įsipareigojimus:</text:span></text:p>
      <text:p text:style-name="P346"><text:span text:style-name="T347">11.4.1</text:span><text:span text:style-name="T348">. pateikti visus savivaldybėms ir gamintojams informuoti reikalingus duomenis, susijusius su pieno gamybos kvotų sistema, taip pat Agentūros interneto tinklalapyje pateikti duomenis, reikalingus paraiškų ir deklaracijų pirminiam patikrinimui;</text:span></text:p>
      <text:p text:style-name="P349"><text:span text:style-name="T350">11.4.2</text:span><text:span text:style-name="T351">. bendradarbiauti su savivaldybe, parengti ir pateikti darbo procedūrų aprašus, pagal kuriuos savivaldybė vykdys šių Standartinių sąlygų 10.2.3 punkte nurodytus įsipareigojimus, jos darbuotojus mokyti ir konsultuoti paraiškų ir deklaracijų priėmimo, pirminio patikrinimo, registravimo, atmetimo, pieno ūkio įvertinimo bei gamintojų informavimo klausimais;</text:span></text:p>
      <text:p text:style-name="P352"><text:span text:style-name="T353">11.4.3</text:span><text:span text:style-name="T354">. priimti iš savivaldybės šių Standartinių sąlygų 10.2.3.7 nurodytus dokumentus;</text:span></text:p>
      <text:p text:style-name="P355"><text:span text:style-name="T356">11.4.4</text:span><text:span text:style-name="T357">. kontroliuoti, kad savivaldybė, vadovaudamasi Agentūros darbo dokumentuose nustatyta tvarka, atliktų paraiškų ir deklaracijų administravimo veiksmus;</text:span></text:p>
      <text:p text:style-name="P358"><text:span text:style-name="T359">11.5</text:span><text:span text:style-name="T360">. savivaldybei įgyvendinant šių Standartinių sąlygų 8.4 punkte nurodytas priemones ir vykdant šių Standartinių sąlygų 10.2.4 punkte numatytus įsipareigojimus, parengti ir pateikti darbo procedūrų aprašus, pagal kuriuos savivaldybė vykdys šių Standartinių sąlygų 10.2.4 punkte nurodytus įsipareigojimus;</text:span></text:p>
      <text:p text:style-name="P361"><text:span text:style-name="T362">11.6</text:span><text:span text:style-name="T363">. savivaldybei įgyvendinant šių Standartinių sąlygų 7.2 ir 8.4 punktuose nurodytas priemones ir vykdant šių Standartinių sąlygų 10.1.2 ir 10.2.4 punktuose numatytus įsipareigojimus:</text:span></text:p>
      <text:p text:style-name="P364"><text:span text:style-name="T365">11.6.1</text:span><text:span text:style-name="T366">. per trisdešimt kalendorinių dienų nuo Lietuvos Respublikos žemės ūkio ministro įsakymo, kuriuo patvirtinamas paraiškų pagal kaimo plėtros priemones surinkimo grafikas, paskelbimo „Valstybės žiniose“ raštu informuoti savivaldybę apie laikotarpį, už kurį turi būti sudaryta Atliktų patikrų/tyrimų ataskaita;</text:span></text:p>
      <text:p text:style-name="P367"><text:span text:style-name="T368">11.6.2</text:span><text:span text:style-name="T369">. pateikti savivaldybei konkrečių subjektų, siekiančių gauti paramą/paramos gavėjų, tikrintų administruojant priemones „Ankstyvas pasitraukimas iš prekinės žemės ūkio gamybos“, sąrašus ir/ar tikrinimo laikotarpį(-ius), kuriais remdamasi savivaldybė pateiks Agentūrai šių Standartinių sąlygų 10.2.5.2 punkte nurodytus dokumentus.</text:span></text:p>
      <text:p text:style-name="P370"/>
      <text:p text:style-name="P371"><text:span text:style-name="T372">IV</text:span><text:span text:style-name="T373">.<text:s/></text:span><text:span text:style-name="T374">SUTARTIES ŠALIŲ ĮSIPAREIGOJIMŲ VYKDYMAS</text:span></text:p>
      <text:p text:style-name="P375"/>
      <text:p text:style-name="P376"><text:span text:style-name="T377">12</text:span><text:span text:style-name="T378">. Šalys įgyvendina bendradarbiavimo sutartyje numatytas Priemones ir vykdo kitus prisiimtus sutartinius įsipareigojimus, vadovaudamosi jų vykdymo metu galiojančiais teisės aktais.</text:span></text:p>
      <text:p text:style-name="P379"><text:span text:style-name="T380">13</text:span><text:span text:style-name="T381">. Šalys įsipareigoja bendradarbiavimo sutartimi prisiimtus įsipareigojimus vykdyti laiku, tinkamai ir kokybiškai.</text:span></text:p>
      <text:p text:style-name="P382"><text:span text:style-name="T383">14</text:span><text:span text:style-name="T384">. Šalys prisiima atsakomybę už teikiamos informacijos (taip pat ir asmens duomenų) bei dokumentų patikimumą (teisingumą) ir atsako už teikiamų/gautų asmens duomenų apsaugą teisės aktų nustatyta tvarka.</text:span></text:p>
      <text:p text:style-name="P385"><text:span text:style-name="T386">15</text:span><text:span text:style-name="T387">. Šių Standartinių sąlygų 10.2.3.5–10.2.3.6 punktuose numatytus savivaldybės įsipareigojimus tiesiogiai vykdo seniūnijų, 10.1.1.1, 10.1.1.5, 10.1.2, 10.2.1.1, 10.2.1.8–10.2.1.9, 10.2.2, 10.2.3.1–10.2.3.4, 10.2.3.7, 10.2.4, 10.2.5, 10.3, 10.4 punktuose-savivaldybės padalinio, atsakingo už žemės ūkio funkcijų vykdymą, darbuotojai, o 10.1.1.2–10.1.1.4, 10.2.1.2–10.2.1.7 punktuose – seniūnijų ir savivaldybės padalinio, atsakingo už žemės ūkio funkcijų vykdymą (pagal šių Standartinių sąlygų 10.1.1.6 ir 10.2.1.10 punktus), darbuotojai.</text:span></text:p>
      <text:p text:style-name="P388"><text:span text:style-name="T389">16</text:span><text:span text:style-name="T390">. Šių Standartinių sąlygų 11 punkte numatytus Agentūros įsipareigojimus tiesiogiai vykdo Agentūros Rinkos reguliavimo programų departamento, Kontrolės departamento bei Kaimo plėtros programų departamento darbuotojai.</text:span></text:p>
      <text:p text:style-name="P391"><text:span text:style-name="T392">17</text:span><text:span text:style-name="T393">. Savivaldybė, vykdydama bendradarbiavimo sutartimi prisiimtus įsipareigojimus, atsižvelgia į LR Vyriausybės 2004 m. vasario 6 d. nutarime Nr. 135, LR Vyriausybės 2006 m. spalio 11 d. nutarime Nr. 987 ir LR Vyriausybės 2007 m. vasario 13 d. nutarime Nr. 189 išdėstytas rekomendacijas dėl darbuotojų išsilavinimo ir jų atitikties nurodytiems reikalavimams.</text:span></text:p>
      <text:p text:style-name="P394"><text:span text:style-name="T395">18</text:span><text:span text:style-name="T396">. Šalių teisės ir pareigos, kylančios iš bendradarbiavimo sutarties, negali būti perduotos kitiems asmenims, išskyrus atvejus, kai toks perdavimas tiesiogiai numatytas įstatyme ar kitame teisės akte.</text:span></text:p>
      <text:p text:style-name="P397"><text:span text:style-name="T398">19</text:span><text:span text:style-name="T399">. Šalys įsipareigoja, kad jų vadovai reguliariai, bet ne rečiau nei kartą per metus, susitiks ir aptars bendradarbiavimo sutarties vykdymą bei iškylančias problemas.</text:span></text:p>
      <text:p text:style-name="P400"/>
      <text:p text:style-name="P401"><text:span text:style-name="T402">V</text:span><text:span text:style-name="T403">.<text:s/></text:span><text:span text:style-name="T404">ŠALIŲ ATSAKOMYBĖ</text:span></text:p>
      <text:p text:style-name="P405"/>
      <text:p text:style-name="P406"><text:span text:style-name="T407">20</text:span><text:span text:style-name="T408">. Šalis, nevykdanti ar netinkamai vykdanti bendradarbiavimo sutartimi prisiimtus įsipareigojimus, atsako Lietuvos Respublikos teisės aktų nustatyta tvarka ir privalo atlyginti kitos Šalies, taip pat trečiųjų asmenų dėl to patirtą žalą.</text:span></text:p>
      <text:p text:style-name="P409"><text:span text:style-name="T410">21</text:span><text:span text:style-name="T411">. Šaliai nevykdant ar netinkamai vykdant bendradarbiavimo sutartimi prisiimtus įsipareigojimus, kita Šalis turi teisę raštu pareikšti jai pretenziją. Šalis, gavusi pretenziją, privalo per kitos Šalies nustatytą terminą pašalinti nurodytus trūkumus, bendradarbiavimo sutartį tiesiogiai vykdantiems darbuotojams taikyti drausmines, materialines ir kitas priemones bei imtis kitų priemonių trūkumams pašalinti.</text:span></text:p>
      <text:p text:style-name="P412"><text:span text:style-name="T413">22</text:span><text:span text:style-name="T414">. Agentūra turi teisę kontroliuoti, kaip šių Standartinių sąlygų 15 punkte nurodytų savivaldybės padalinių darbuotojai vykdo sutartinius įsipareigojimus, ir teikti savivaldybės administracijos direktoriui pasiūlymus dėl atsakomybės už pareigų, susijusių su sutartinių įsipareigojimų nevykdymu ar netinkamu vykdymu, taikymo.</text:span></text:p>
      <text:p text:style-name="P415"><text:span text:style-name="T416">23</text:span><text:span text:style-name="T417">. Savivaldybė įsipareigoja geranoriškai bendradarbiauti su tikrinančiais ir kontroliuojančiais asmenimis, laiku teikti jiems visą pageidaujamą informaciją, susijusią su Priemonių įgyvendinimu, sudaryti sąlygas susipažinti su dokumentais, susijusiais su bendradarbiavimo sutarties vykdymu.</text:span></text:p>
      <text:p text:style-name="P418"><text:span text:style-name="T419">24</text:span><text:span text:style-name="T420">. Šalys atleidžiamos nuo atsakomybės už bendradarbiavimo sutarties neįvykdymą ar netinkamą įvykdymą, jeigu įrodo, kad tai įvyko dėl atsiradusių nenugalimos jėgos<text:s/></text:span><text:span text:style-name="T421">(</text:span><text:span text:style-name="T422">force majeure</text:span><text:span text:style-name="T423">)<text:s/></text:span><text:span text:style-name="T424">aplinkybių. Atleidimo nuo atsakomybės klausimai, susiję su nenugalimos jėgos<text:s/></text:span><text:span text:style-name="T425">(</text:span><text:span text:style-name="T426">force majeure</text:span><text:span text:style-name="T427">)</text:span><text:span text:style-name="T428"><text:s/></text:span><text:span text:style-name="T429">aplinkybių atsiradimu, sprendžiami Lietuvos Respublikos teisės aktų nustatyta tvarka.</text:span></text:p>
      <text:p text:style-name="P430"/>
      <text:p text:style-name="P431"><text:span text:style-name="T432">VI</text:span><text:span text:style-name="T433">.<text:s/></text:span><text:span text:style-name="T434">SUTARTIES PAKEITIMAI IR NUTRAUKIMAS</text:span></text:p>
      <text:p text:style-name="P435"/>
      <text:p text:style-name="P436"><text:span text:style-name="T437">25</text:span><text:span text:style-name="T438">. Bendradarbiavimo sutartis gali būti pakeista ir/ar papildyta:</text:span></text:p>
      <text:p text:style-name="P439"><text:span text:style-name="T440">25.1</text:span><text:span text:style-name="T441">. jeigu yra keičiami teisės aktai, tiesiogiai lemiantys ir /ar reglamentuojantys Šalių veiklą administruojant Priemones;</text:span></text:p>
      <text:p text:style-name="P442"><text:span text:style-name="T443">25.2</text:span><text:span text:style-name="T444">. po bendradarbiavimo sutarties pasirašymo įstatymu ar kitu teisės aktu nustačius papildomas priemones, už kurių įgyvendinimą yra atsakingos Šalys, arba pakeitus jas;</text:span></text:p>
      <text:p text:style-name="P445"><text:span text:style-name="T446">25.3</text:span><text:span text:style-name="T447">. Šalims susitarus kitais atvejais.</text:span></text:p>
      <text:p text:style-name="P448"><text:span text:style-name="T449">26</text:span><text:span text:style-name="T450">. Visi bendradarbiavimo sutarties pakeitimai ir papildymai tampa bendradarbiavimo sutarties neatskiriama dalimi ir įgyja teisinę galią tik sudaryti raštu bei pasirašyti Šalių įgaliotų atstovų.</text:span></text:p>
      <text:p text:style-name="P451"><text:span text:style-name="T452">27</text:span><text:span text:style-name="T453">. Šalys turi teisę nutraukti bendradarbiavimo sutartį tarpusavio rašytiniu susitarimu, tik panaikinus arba pakeitus LR Vyriausybės 2004 m. vasario 6 d. nutarimą Nr. 135, LR Vyriausybės 2006 m. spalio 11 d. nutarimą Nr. 987 ir LR Vyriausybės 2007 m. vasario 13 d. nutarimą Nr. 189.</text:span></text:p>
      <text:p text:style-name="P454"/>
      <text:p text:style-name="P455"><text:span text:style-name="T456">VII</text:span><text:span text:style-name="T457">.<text:s/></text:span><text:span text:style-name="T458">KITOS SUTARTIES SĄLYGOS</text:span></text:p>
      <text:p text:style-name="P459"/>
      <text:p text:style-name="P460"><text:span text:style-name="T461">28</text:span><text:span text:style-name="T462">. Šalys susitaria konfidencialia laikyti visą viena iš kitos gautą su sutartinių įsipareigojimų vykdymu susijusią informaciją (taip pat ir asmens duomenis) ir jos neatskleisti ar nesuteikti kitokios galimybės bet kokia forma su ja susipažinti tretiesiems asmenims be išankstinio rašytinio kitos Šalies sutikimo, išskyrus Lietuvos Respublikos teisės aktuose numatytus atvejus, informuoti kitą Šalį apie reikalavimą teisės aktų nustatyta tvarka atskleisti konfidencialią informaciją.</text:span></text:p>
      <text:p text:style-name="P463"><text:span text:style-name="T464">29</text:span><text:span text:style-name="T465">. Bendradarbiavimo sutartis įsigalioja nuo jos pasirašymo dienos ir galioja, kol Šalys bus atsakingos už Lietuvos Respublikos Vyriausybės nustatytų Priemonių įgyvendinimą.</text:span></text:p>
      <text:p text:style-name="P466"><text:span text:style-name="T467">30</text:span><text:span text:style-name="T468">. Šalys, pasirašydamos bendradarbiavimo sutartį, pareiškia, kad yra susipažinusios su visais reikalingais teisės aktais, kuriais vadovausis savo darbe, vykdydamos sutartinius įsipareigojimus.</text:span></text:p>
      <text:p text:style-name="P469"><text:span text:style-name="T470">31</text:span><text:span text:style-name="T471">. Pasikeitus bendradarbiavimo sutartyje nurodytiems teisės aktams, tiesiogiai taikomos naujos tų teisės aktų nuostatos.</text:span></text:p>
      <text:p text:style-name="P472"><text:span text:style-name="T473">32</text:span><text:span text:style-name="T474">. Ginčai, kilę tarp Šalių dėl bendradarbiavimo sutarties aiškinimo ir vykdymo, sprendžiami derybų būdu. Nepavykus ginčų išspręsti derybų būdu, ginčai sprendžiami Lietuvos Respublikos teisės aktų nustatyta tvarka.</text:span></text:p>
      <text:p text:style-name="P475"><text:span text:style-name="T476">33</text:span><text:span text:style-name="T477">. Bendradarbiavimo sutarties priedai yra neatsiejama bendradarbiavimo sutarties dalis.</text:span></text:p>
      <text:p text:style-name="P478"><text:span text:style-name="T479">34</text:span><text:span text:style-name="T480">. Bendradarbiavimo sutartis sudaroma dviem vienodą teisinę galią turinčiais egzemplioriais – kiekvienai Šaliai po vieną.</text:span></text:p>
      <text:p text:style-name="P481"><text:span text:style-name="T482">______________</text:span></text:p>
      <text:soft-page-break/>
      <text:p text:style-name="P483">Bendradarbiavimo sutarties tarp Nacionalinės<text:s/></text:p>
      <text:p text:style-name="P491">mokėjimo agentūros prie Žemės ūkio<text:s/></text:p>
      <text:p text:style-name="P492">ministerijos ir savivaldybių dėl Europos žemės<text:s/></text:p>
      <text:p text:style-name="P493">ūkio orientavimo ir garantijų fondo Garantijų<text:s/></text:p>
      <text:p text:style-name="P494">skyriaus, Europos Žemės ūkio garantijų fondo,<text:s/></text:p>
      <text:p text:style-name="P495">Europos Žemės ūkio fondo kaimo plėtrai ir<text:s/></text:p>
      <text:p text:style-name="P496">kitų priemonių įgyvendinimo standartinių<text:s/></text:p>
      <text:p text:style-name="P497">sąlygų<text:s/></text:p>
      <text:p text:style-name="P498"><text:span text:style-name="T499">1</text:span><text:span text:style-name="T500"><text:s/>priedas</text:span></text:p>
      <text:p text:style-name="P501"/>
      <text:p text:style-name="P502"><text:span text:style-name="T503">__________________________<text:s/></text:span><text:span text:style-name="T504">SAVIVALDYBĖS</text:span></text:p>
      <text:p text:style-name="P505"/>
      <text:p text:style-name="P506"><text:span text:style-name="T507">__________________________<text:s/></text:span><text:span text:style-name="T508">SENIŪNIJA</text:span></text:p>
      <text:p text:style-name="P509"/>
      <text:p text:style-name="P510">___________________________________________________________</text:p>
      <text:p text:style-name="P511">(kodas, adresas, telefonas)</text:p>
      <text:p text:style-name="P512"/>
      <text:p text:style-name="P513">________________________</text:p>
      <text:p text:style-name="P514"><text:tab/>(adresatas)</text:p>
      <text:p text:style-name="P515"/>
      <text:p text:style-name="P516"><text:span text:style-name="T517">PAŽYMA DĖL<text:s/></text:span><text:span text:style-name="T518">ŽEMĖS</text:span><text:span text:style-name="T519"><text:s/></text:span><text:span text:style-name="T520">ŪKIO VEIKLOS</text:span></text:p>
      <text:p text:style-name="P521"/>
      <text:p text:style-name="P522"><text:span text:style-name="T523">_____________________ Nr. ______</text:span></text:p>
      <text:p text:style-name="P524"><text:span text:style-name="T525"><text:tab/>(data)</text:span></text:p>
      <text:p text:style-name="P526"/>
      <text:p text:style-name="P527"><text:span text:style-name="T528">A. Informacija apie pateikėją</text:span></text:p>
      <table:table table:style-name="Table529">
        <table:table-columns>
          <table:table-column table:style-name="TableColumn530"/>
        </table:table-columns>
        <table:table-row table:style-name="TableRow531">
          <table:table-cell table:style-name="TableCell532">
            <text:p text:style-name="P533">Ūkininko / fizinio asmens duomenys</text:p>
          </table:table-cell>
        </table:table-row>
        <table:table-row table:style-name="TableRow534">
          <table:table-cell table:style-name="TableCell535">
            <text:p text:style-name="P536">Vardas /_/_/_/_/_/_/_/_/_/_/_/_/_/_/_/_/_/_/_/_/_/_/_/_/_/_/_/_/_/_/_/_/_/_/_/_/_/_/_/_/_/</text:p>
          </table:table-cell>
        </table:table-row>
        <table:table-row table:style-name="TableRow537">
          <table:table-cell table:style-name="TableCell538">
            <text:p text:style-name="P539">Pavardė /_/_/_/_/_/_/_/_/_/_/_/_/_/_/_/_/_/_/_/_/_/_/_/_/_/_/_/_/_/_/_/_/_/_/_/_/_/_/_/_/_/_/_/</text:p>
          </table:table-cell>
        </table:table-row>
        <table:table-row table:style-name="TableRow540">
          <table:table-cell table:style-name="TableCell541">
            <text:p text:style-name="P542">Fizinio asmens gyvenamosios vietos adresas / vietinės savivaldos institucijos adresas</text:p>
          </table:table-cell>
        </table:table-row>
        <table:table-row table:style-name="TableRow543">
          <table:table-cell table:style-name="TableCell544">
            <text:p text:style-name="P545">Savivaldybės pavadinimas /_/_/_/_/_/_/_/_/_/_/_/_/_/_/_/_/_/_/_/_/_/_/_/_/_/_/_/_/_/_/_/_/</text:p>
          </table:table-cell>
        </table:table-row>
        <table:table-row table:style-name="TableRow546">
          <table:table-cell table:style-name="TableCell547">
            <text:p text:style-name="P548">Seniūnijos pavadinimas /_/_/_/_/_/_/_/_/_/_/_/_/_/_/_/_/_/_/_/_/_/_/_/_/_/_/_/_/_/_/_/_/_/_/_/</text:p>
          </table:table-cell>
        </table:table-row>
        <table:table-row table:style-name="TableRow549">
          <table:table-cell table:style-name="TableCell550">
            <text:p text:style-name="P551">Gyvenamosios vietovės pavadinimas /_/_/_/_/_/_/_/_/_/_/_/_/_/_/_/_/_/_/_/_/_/_/_/_/_/_/_/_/</text:p>
            <text:p text:style-name="P552"/>
            <text:p text:style-name="P553">_/_/_/_/_/_/_/_/_/_/_/_/_/_/_/_/_/_/_/_/_/_/_/_/_/_/_/_/_/_/_/_/_/_/_/_/_/_/_/_/_/_/_/_/_/_/_/_/</text:p>
          </table:table-cell>
        </table:table-row>
        <table:table-row table:style-name="TableRow554">
          <table:table-cell table:style-name="TableCell555">
            <text:p text:style-name="P556"/>
          </table:table-cell>
        </table:table-row>
        <table:table-row table:style-name="TableRow557">
          <table:table-cell table:style-name="TableCell558">
            <text:p text:style-name="P559">Gatvės pavadinimas /_/_/_/_/_/_/_/_/_/_/_/_/_/_/_/_/_/_/_/_/_/_/_/_/_/_/_/_/_/_/_/_/_/_/_/_/_/</text:p>
          </table:table-cell>
        </table:table-row>
        <table:table-row table:style-name="TableRow560">
          <table:table-cell table:style-name="TableCell561">
            <text:p text:style-name="P562">Namo Nr. /_/_/_/_/</text:p>
          </table:table-cell>
        </table:table-row>
        <table:table-row table:style-name="TableRow563">
          <table:table-cell table:style-name="TableCell564">
            <text:p text:style-name="P565">Buto Nr. /_/_/_/_/</text:p>
          </table:table-cell>
        </table:table-row>
      </table:table>
      <text:p text:style-name="P566"/>
      <text:p text:style-name="P567">B. Užsiėmimo žemės ūkio veikla trukmė<text:s/></text:p>
      <text:p text:style-name="P568"/>
      <table:table table:style-name="Table569">
        <table:table-columns>
          <table:table-column table:style-name="TableColumn570"/>
        </table:table-columns>
        <table:table-row table:style-name="TableRow571">
          <table:table-cell table:style-name="TableCell572">
            <text:p text:style-name="P573">Pažymima, kad šios pažymos pateikėjas užsiima žemės ūkio veikla paskutiniuosius 10 metų.</text:p>
          </table:table-cell>
        </table:table-row>
      </table:table>
      <text:p text:style-name="P574"/>
      <text:p text:style-name="P575">Seniūnas (-ė)<text:tab/>(Parašas)<text:tab/>(Vardas, pavardė)</text:p>
      <text:p text:style-name="P576">A. V.</text:p>
      <text:p text:style-name="P577"><text:span text:style-name="T578">______________</text:span></text:p>
      <text:soft-page-break/>
      <text:p text:style-name="P579">Bendradarbiavimo sutarties tarp Nacionalinės<text:s/></text:p>
      <text:p text:style-name="P587">mokėjimo agentūros prie Žemės ūkio<text:s/></text:p>
      <text:p text:style-name="P588">ministerijos ir savivaldybių dėl Europos žemės<text:s/></text:p>
      <text:p text:style-name="P589">ūkio orientavimo ir garantijų fondo Garantijų<text:s/></text:p>
      <text:p text:style-name="P590">skyriaus, Europos Žemės ūkio garantijų fondo,<text:s/></text:p>
      <text:p text:style-name="P591">Europos Žemės ūkio fondo kaimo plėtrai ir<text:s/></text:p>
      <text:p text:style-name="P592">kitų priemonių įgyvendinimo standartinių<text:s/></text:p>
      <text:p text:style-name="P593">sąlygų</text:p>
      <text:p text:style-name="P594"><text:span text:style-name="T595">2</text:span><text:span text:style-name="T596"><text:s/>priedas</text:span></text:p>
      <text:p text:style-name="P597"/>
      <text:p text:style-name="P598"><text:span text:style-name="T599">INSTITUCIJOS, VYKDANČIOS TEISĖS AKTAIS IR BENDRADARBIAVIMO SUTARTIMIS JAI DELEGUOTAS TECHNINES FUNKCIJAS, ATLIKTŲ PATIKRŲ/TYRIMŲ ATASKAITA</text:span></text:p>
      <text:p text:style-name="P600"/>
      <text:p text:style-name="P601">200/_/-/_/_/-/_/_/</text:p>
      <text:p text:style-name="P602">__________________</text:p>
      <text:p text:style-name="P603">(sudarymo vieta)</text:p>
      <text:p text:style-name="P604"/>
      <text:p text:style-name="P605">Institucijos, vykdančios deleguotas technines funkcijas (toliau – DTFVI), pavadinimas<text:tab/></text:p>
      <text:p text:style-name="P606"><text:tab/></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3">
            <text:p text:style-name="P621">Eil. Nr.</text:p>
          </table:table-cell>
          <table:table-cell table:style-name="TableCell622" table:number-rows-spanned="3">
            <text:p text:style-name="P623">Priemonės/programos pavadinimas</text:p>
          </table:table-cell>
          <table:table-cell table:style-name="TableCell624" table:number-rows-spanned="3">
            <text:p text:style-name="P625"><text:span text:style-name="T626">Ataskaitinis laikotarpis</text:span><text:span text:style-name="T627">1</text:span></text:p>
          </table:table-cell>
          <table:table-cell table:style-name="TableCell628" table:number-rows-spanned="3">
            <text:p text:style-name="P629"><text:span text:style-name="T630">Bendras deleguotų techninių funkcijų objektų</text:span><text:span text:style-name="T631">2<text:s/></text:span><text:span text:style-name="T632">skaičius</text:span></text:p>
          </table:table-cell>
          <table:table-cell table:style-name="TableCell633" table:number-columns-spanned="2">
            <text:p text:style-name="P634"><text:span text:style-name="T635">Tikrinamas deleguotų techninių funkcijų objektų procentas</text:span><text:span text:style-name="T636">3</text:span></text:p>
          </table:table-cell>
          <table:covered-table-cell/>
          <table:table-cell table:style-name="TableCell637" table:number-rows-spanned="3">
            <text:p text:style-name="P638"><text:span text:style-name="T639">Atrinktų patikroms deleguotų techninių funkcijų objektų skaičius</text:span><text:span text:style-name="T640">4</text:span></text:p>
          </table:table-cell>
          <table:table-cell table:style-name="TableCell641" table:number-rows-spanned="3">
            <text:p text:style-name="P642"><text:span text:style-name="T643">Patikrintų deleguotų techninių funkcijų objektų skaičius</text:span><text:span text:style-name="T644">5</text:span></text:p>
          </table:table-cell>
          <table:table-cell table:style-name="TableCell645" table:number-columns-spanned="2" table:number-rows-spanned="2">
            <text:p text:style-name="P646">Deleguotų techninių funkcijų objektų skaičius, kurių atžvilgiu, atlikus patikrą/tyrimą, priimtos</text:p>
          </table:table-cell>
          <table:covered-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cell table:style-name="TableCell652" table:number-rows-spanned="2">
            <text:p text:style-name="P653">100</text:p>
          </table:table-cell>
          <table:table-cell table:style-name="TableCell654" table:number-rows-spanned="2">
            <text:p text:style-name="P655">atrenkamų patikroms objektų procentas</text:p>
          </table:table-cell>
          <table:covered-table-cell>
            <text:p text:style-name="P656"/>
          </table:covered-table-cell>
          <table:covered-table-cell>
            <text:p text:style-name="P657"/>
          </table:covered-table-cell>
          <table:covered-table-cell>
            <text:p text:style-name="P658"/>
          </table:covered-table-cell>
          <table:covered-table-cell/>
        </table:table-row>
        <table:table-row table:style-name="TableRow659">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table-cell table:style-name="TableCell668">
            <text:p text:style-name="P669">teigiamos tikrinimo išvados</text:p>
          </table:table-cell>
          <table:table-cell table:style-name="TableCell670">
            <text:p text:style-name="P671"><text:span text:style-name="T672">neigiamos tikrinimo išvados</text:span><text:span text:style-name="T673">6</text:span></text:p>
          </table:table-cell>
        </table:table-row>
        <table:table-row table:style-name="TableRow674">
          <table:table-cell table:style-name="TableCell675">
            <text:p text:style-name="P676">1.</text:p>
          </table:table-cell>
          <table:table-cell table:style-name="TableCell677">
            <text:p text:style-name="P678">2.</text:p>
          </table:table-cell>
          <table:table-cell table:style-name="TableCell679">
            <text:p text:style-name="P680">3.</text:p>
          </table:table-cell>
          <table:table-cell table:style-name="TableCell681">
            <text:p text:style-name="P682">4.</text:p>
          </table:table-cell>
          <table:table-cell table:style-name="TableCell683">
            <text:p text:style-name="P684">5.</text:p>
          </table:table-cell>
          <table:table-cell table:style-name="TableCell685">
            <text:p text:style-name="P686">6.</text:p>
          </table:table-cell>
          <table:table-cell table:style-name="TableCell687">
            <text:p text:style-name="P688">7.</text:p>
          </table:table-cell>
          <table:table-cell table:style-name="TableCell689">
            <text:p text:style-name="P690">8.</text:p>
          </table:table-cell>
          <table:table-cell table:style-name="TableCell691">
            <text:p text:style-name="P692">9.</text:p>
          </table:table-cell>
          <table:table-cell table:style-name="TableCell693">
            <text:p text:style-name="P694">10.</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ext:p text:style-name="P717">Priedų pavadinimai:</text:p>
      <text:p text:style-name="P718"/>
      <text:p text:style-name="P719">Bendras pridedamų lapų skaičius (neįskaitant šios ataskaitos lapų skaičiaus): ____________</text:p>
      <text:p text:style-name="P720"/>
      <text:p text:style-name="P721">Ataskaitą parengė:<text:s/><text:tab/><text:tab/><text:tab/><text:tab/><text:tab/></text:p>
      <text:p text:style-name="P722"><text:tab/>(pareigos)<text:tab/>(parašas)<text:tab/>(vardas, pavardė)</text:p>
      <text:p text:style-name="P723">Ataskaitą parengė:<text:s/><text:tab/><text:tab/><text:tab/><text:tab/><text:tab/></text:p>
      <text:p text:style-name="P724"><text:tab/>(pareigos)<text:tab/>(parašas)<text:tab/>(vardas, pavardė)</text:p>
      <text:p text:style-name="P725">Ataskaitą patvirtino:<text:s/><text:tab/><text:tab/><text:tab/><text:tab/><text:tab/></text:p>
      <text:p text:style-name="P726"><text:tab/>(pareigos)<text:tab/>(parašas)<text:tab/>(vardas, pavardė)</text:p>
      <text:p text:style-name="P727">_____________________________________</text:p>
      <text:p text:style-name="P728"><text:span text:style-name="T729">1</text:span><text:span text:style-name="T730"><text:s/>– įrašomas ataskaitinis laikotarpis, kuris nustatomas, kaip numatyta DTFVI ir Agentūros bendradarbiavimo sutartyje;</text:span></text:p>
      <text:p text:style-name="P731"><text:span text:style-name="T732">2</text:span><text:span text:style-name="T733"><text:s/>– deleguotų techninių funkcijų objektai – tai objektai, kuriuos DTFVI, įgyvendindama technines funkcijas, tikrina, tiria, vertina ar atlieka kitus veiksmus, kurių metu nustatytais faktais remiamasi priimant sprendimą dėl paramos suteikimo;</text:span></text:p>
      <text:p text:style-name="P734"><text:span text:style-name="T735">3</text:span><text:span text:style-name="T736"><text:s/>– tais atvejais, kai tikrinama 100 proc. deleguotų techninių funkcijų objektų, 5 skiltyje pažymima „X“, kitais atvejais 6 skiltyje nurodomas konkretus procentas;<text:s/></text:span><text:span text:style-name="T737">4 –<text:s/></text:span><text:span text:style-name="T738">pildoma tais atvejais, kai tikrinama ne 100 proc. deleguotų techninių funkcijų objektų, t. y., kai buvo pildyta 6 skiltis, – įrašomas atrinktų objektų skaičius;</text:span></text:p>
      <text:p text:style-name="P739"><text:span text:style-name="T740">5</text:span><text:span text:style-name="T741"><text:s/>– tais atvejais, kai tikrinama ne 100 proc. deleguotų techninių funkcijų objektų, t. y., kai buvo pildyta 6 skiltis, – kartu su Atliktų patikrų/tyrimų ataskaita pateikiamas patikrintų deleguotų techninių funkcijų objektų sąrašas;</text:span></text:p>
      <text:p text:style-name="P742"><text:span text:style-name="T743">6</text:span><text:span text:style-name="T744"><text:s/>– esant bent vienam tokiam atvejui, nurodyti, kokie veiksmai buvo atliekami (t. y. kokių priemonių buvo imtasi, jei, atlikus patikrą/tyrimą priimtos neigiamos tikrinimo išvados).</text:span></text:p>
      <text:p text:style-name="P745"><text:span text:style-name="T7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style:tab-stops>
          <style:tab-stop style:type="center" style:position="2.884in"/>
          <style:tab-stop style:type="right" style:position="5.768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7" style:parent-style-name="DefaultParagraphFont" style:family="text">
      <style:text-properties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 style:parent-style-name="DefaultParagraphFont" style:family="text">
      <style:text-properties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8</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85"><draw:frame draw:style-name="F486" text:anchor-type="paragraph" svg:y="0.0006in" draw:z-index="0"><draw:text-box fo:min-height="0in" fo:min-width="0in"><text:p text:style-name="P484"><text:span text:style-name="T487"><text:page-number text:fixed="false">8</text:page-number></text:span></text:p></draw:text-box></draw:frame></text:p>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581"><draw:frame draw:style-name="F582" text:anchor-type="paragraph" svg:y="0.0006in" draw:z-index="0"><draw:text-box fo:min-height="0in" fo:min-width="0in"><text:p text:style-name="P580"><text:span text:style-name="T583"><text:page-number text:fixed="false">8</text:page-number></text:span></text:p></draw:text-box></draw:frame></text:p>
      </style:header>
      <style:footer>
        <text:p text:style-name="P584"/>
      </style:footer>
    </style:master-page>
    <style:master-page style:next-style-name="MP3" style:name="MPF3" style:page-layout-name="PL3">
      <style:header>
        <text:p text:style-name="P585"/>
      </style:header>
      <style:footer>
        <text:p text:style-name="P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1T06:17:00Z</meta:creation-date>
    <dc:date>2019-10-21T06:17:00Z</dc:date>
    <meta:template xlink:href="Normal.dotm" xlink:type="simple"/>
    <meta:editing-cycles>2</meta:editing-cycles>
    <meta:editing-duration>PT0S</meta:editing-duration>
    <meta:document-statistic meta:page-count="12" meta:paragraph-count="67" meta:word-count="5075" meta:character-count="33936" meta:row-count="241" meta:non-whitespace-character-count="28928"/>
  </office:meta>
</office:document-meta>
</file>