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4">KŪNO KULTŪROS IR SPORTO DEPARTAMENTO PRIE LIETUVOS RESPUBLIKOS VYRIAUSYBĖS GENERALINIS DIREKTORIUS</text:span></text:p>
      <text:p text:style-name="P5"/>
      <text:p text:style-name="P6">Į S A K Y M A S</text:p>
      <text:p text:style-name="P7">DĖL KŪNO KULTŪROS IR SPORTO DEPARTAMENTO PRIE LIETUVOS RESPUBLIKOS VYRIAUSYBĖS GENERALINIO DIREKTORIAUS 2002 M. LAPKRIČIO 11 D. ĮSAKYMO NR. 318 „DĖL KŪNO KULTŪROS IR SPORTO SPECIALISTO LICENCIJOS ĮGIJIMO TVARKOS“ PAKEITIMO</text:p>
      <text:p text:style-name="P8"/>
      <text:p text:style-name="P9">2007 m. sausio 4 d. Nr. V-7</text:p>
      <text:p text:style-name="P10">Vilnius</text:p>
      <text:p text:style-name="P11"/>
      <text:p text:style-name="P12"/>
      <text:p text:style-name="P13"><text:span text:style-name="T14">Pakeičiu</text:span><text:s/>Kūno kultūros ir sporto specialisto licencijos įgijimo tvarką (toliau – Tvarka), patvirtintą Kūno kultūros ir sporto departamento prie Lietuvos Respublikos Vyriausybės 2002 m. lapkričio 11 d. įsakymu Nr. 318 „Dėl Kūno kultūros ir sporto specialisto licencijos įgijimo tvarkos“ (Žin., 2004, Nr.<text:s/><text:a xlink:href="https://www.e-tar.lt/portal/lt/legalAct/TAR.F7C904FA83D7" office:target-frame-name="_blank" xlink:show="new"><text:span text:style-name="T15">13-398</text:span></text:a>; 2005, Nr.<text:s/><text:a xlink:href="https://www.e-tar.lt/portal/lt/legalAct/TAR.E5ACA5BA14C1" office:target-frame-name="_blank" xlink:show="new"><text:span text:style-name="T16">108-3973</text:span></text:a>):</text:p>
      <text:p text:style-name="P17">1. Įrašau 3 punkte po žodžių „sporto departamentas“ žodžius „prie Lietuvos Respublikos Vyriausybės (toliau – Kūno kultūros ir sporto departamentas).“.</text:p>
      <text:p text:style-name="P18">2. Papildau Tvarką šiuo 4<text:span text:style-name="T19">1</text:span><text:s/>punktu:</text:p>
      <text:p text:style-name="P20">„4<text:span text:style-name="T21">1</text:span>. Kūno kultūros ir sporto specialisto licencija suteikiama vieną kartą, o pratęsiama, jei asmuo įvykdo licencijos pratęsimui keliamus reikalavimus.“.</text:p>
      <text:p text:style-name="P22">3. Įrašau 5.2 punkte po žodžių „studijas aukštojoje mokykloje,“ žodžius „taip pat ir magistrantūroje.“.</text:p>
      <text:p text:style-name="P23">4. Išdėstau 5.3 punktą taip:</text:p>
      <text:p text:style-name="P24">„5.3. mokosi aukštojoje mokykloje pagal studijų programą, skirtą kūno kultūros ir sporto specialistams parengti, ir jau yra baigę ne mažiau kaip du kursus pagal dieninių ar vakarinių studijų programą arba tris kursus pagal neakivaizdinių studijų programą;“.</text:p>
      <text:p text:style-name="P25">5. Išdėstau 7 punktą taip:</text:p>
      <text:p text:style-name="P26">„7. Teorinio ir praktinio mokymo kursus, kuriuos baigus būtų išduodama kūno kultūros ir sporto specialisto licencija, gali rengti ir baigimo pažymėjimus išduoti Lietuvos aukštosios mokyklos ir kitos organizacijos, kurių kursų programos yra patvirtintos Kūno kultūros ir sporto departamento.“.</text:p>
      <text:p text:style-name="P27">6. Išdėstau 11 punktą taip:</text:p>
      <text:p text:style-name="P28">„11. Užsienio šalyse ar tarptautinių sporto organizacijų išduoti dokumentai apie asmens profesinį pasirengimą dirbti teorinį bei praktinį kūno kultūros ir sporto mokymo, treniravimo darbą pripažįstami, jei Licencijų suteikimo komisija nustato, kad jų turinys atitinka Lietuvoje patvirtintas kūno kultūros ir sporto specialistų rengimo bei kursų, skirtų licencijoms įgyti, programas.“.</text:p>
      <text:p text:style-name="P29">7. Išdėstau 12 punktą taip:</text:p>
      <text:p text:style-name="P30">„12. Užsienio valstybių piliečiams, turintiems leidimą gyventi ir dirbti Lietuvos Respublikoje ir norintiems dirbti teorinį bei praktinį kūno kultūros ir sporto mokymo, treniravimo darbą, kūno kultūros ir sporto specialisto licencija išduodama bendra tvarka, tik išlaikius pedagogams nustatytą valstybinės kalbos mokėjimo lygio egzaminą. Egzamino išlaikymą patvirtinantis pažymėjimas pateikiamas Kūno kultūros ir sporto departamentui.“.</text:p>
      <text:p text:style-name="P31">8. Išdėstau 13 punktą taip:</text:p>
      <text:p text:style-name="P32">„13. Nustatytos formos kūno kultūros ir sporto specialisto licenciją išduoda Kūno kultūros ir sporto departamentas savivaldybės administracijos kūno kultūros ir sporto padalinio teikimu. Licenciją pasirašo Kūno kultūros ir sporto departamento generalinis direktorius, ji tvirtinama Kūno kultūros ir sporto departamento antspaudu su Lietuvos valstybės herbu.“.</text:p>
      <text:p text:style-name="P33">9. Išbraukiu 14 punkte po žodžio „privalo“ žodžius „miesto arba rajono“.</text:p>
      <text:p text:style-name="P34">10. Išdėstau 19 punktą taip:</text:p>
      <text:p text:style-name="P35">„19. Kūno kultūros ir sporto specialisto licencijų registrą tvarko Kūno kultūros ir sporto departamentas.“.</text:p>
      <text:p text:style-name="P36">11. Papildau Tvarką šiuo 20<text:span text:style-name="T37">1</text:span><text:s/>punktu ir jį išdėstau taip:</text:p>
      <text:p text:style-name="P38">„20<text:span text:style-name="T39">1</text:span>. Asmenys, kurie praleido terminą paduoti dokumentus dėl kūno kultūros ir sporto specialisto pratęsimo, bet ne ilgiau kaip šešis mėnesius nuo licencijos pasibaigimo dienos, gali pateikti Kūno kultūros ir sporto departamentui prašymą pratęsti terminą nurodydami pateisinamą priežastį ir tai įrodančius dokumentus.“.</text:p>
      <text:p text:style-name="P40">12. Įrašau 21.1 punkte po žodžių „studijas aukštojoje mokykloje,“ žodžius „taip pat ir magistrantūroje;“.</text:p>
      <text:p text:style-name="P41">13. Išdėstau 21.2 punktą taip:</text:p>
      <text:p text:style-name="P42">„21.2. turintiems Lietuvos nusipelniusio trenerio kategoriją iki licencijos pasibaigimo.“.</text:p>
      <text:p text:style-name="P43">14. Išdėstau 22 punktą taip:</text:p>
      <text:p text:style-name="P44">„22. Asmenims, kurie pasibaigus licencijos galiojimo laikui yra jau pensinio amžiaus ar kuriems iki pensinio amžiaus yra likę dvylika ir mažiau metų, licencija pratęsiama tik tuo atveju, jeigu jie yra įvykdę vieną iš šių sąlygų:“.</text:p>
      <text:p text:style-name="P45">15. Papildau Tvarką šiuo 22<text:span text:style-name="T46">3</text:span><text:s/>punktu:</text:p>
      <text:p text:style-name="P47">„22<text:span text:style-name="T48">3</text:span>. Licencija pratęsiama antrą kartą asmenims, jeigu jie yra įvykdę vieną iš šių sąlygų:</text:p>
      <text:p text:style-name="P49">22<text:span text:style-name="T50">3</text:span>.1. mokosi aukštojoje mokykloje pagal studijų programą, skirtą kūno kultūros ir sporto specialistams parengti, ir jau yra baigę ne mažiau kaip du kursus pagal dieninių ar vakarinių studijų programą arba tris kursus pagal neakivaizdinių studijų programą;</text:p>
      <text:p text:style-name="P51">22<text:span text:style-name="T52">3</text:span>.2. baigė specialius II pakopos kursus ir nustatyta tvarka išlaikė egzaminus.“.</text:p>
      <text:p text:style-name="P53">16. Išdėstau 25 punktą taip:</text:p>
      <text:p text:style-name="P54">„25. Licencija pratęsiama tik grąžinus anksčiau išduotą.“.</text:p>
      <text:p text:style-name="P55">17. Išdėstau 26.2 punktą taip:</text:p>
      <text:p text:style-name="P56">„26.2. įsigaliojus teismo nuosprendžiui, kuriuo asmeniui yra atimta teisė dirbti teorinį arba praktinį mokymo, treniravimo darbą kūno kultūros ir sporto srityje.“.</text:p>
      <text:p text:style-name="P57">18. Išdėstau 27.1 punktą taip:</text:p>
      <text:p text:style-name="P58">„27.1. auklėtinio diskvalifikavimo dėl dopingo preparatų vartojimo faktas, jeigu įrodyta, kad vartojimą organizavo ar kitaip skatino treneris.“.</text:p>
      <text:p text:style-name="P59">19. Išbraukiu 29.3 punkte žodžius „miesto ar rajono“.</text:p>
      <text:p text:style-name="P60">20. Išdėstau 38 punktą taip:</text:p>
      <text:p text:style-name="P61">„38. Informacija apie kūno kultūros ir sporto specialisto licencijos išdavimą, pratęsimą arba panaikinimą skelbiama informaciniame leidinyje „Kūno kultūros ir sporto aktualijos“ bei Kūno kultūros ir sporto departamento interneto svetainėje www.kksd.lt.“.</text:p>
      <text:p text:style-name="P62"/>
      <text:p text:style-name="P63"/>
      <text:p text:style-name="P64"/>
      <text:p text:style-name="P65"><text:span text:style-name="T66">GENERALINIS DIREKTORIUS</text:span><text:span text:style-name="T67"><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Rima</meta:initial-creator>
    <dc:creator>SYSTEM</dc:creator>
    <meta:creation-date>2016-09-19T11:01:00Z</meta:creation-date>
    <dc:date>2016-09-19T11:01:00Z</dc:date>
    <meta:template xlink:href="Normal" xlink:type="simple"/>
    <meta:editing-cycles>2</meta:editing-cycles>
    <meta:editing-duration>PT0S</meta:editing-duration>
    <meta:document-statistic meta:page-count="2" meta:paragraph-count="73" meta:word-count="735" meta:character-count="5691" meta:row-count="218" meta:non-whitespace-character-count="5029"/>
  </office:meta>
</office:document-meta>
</file>