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SAKYMAS</text:p>
      <text:p text:style-name="P6"/>
      <text:p text:style-name="P7">DĖL VALSTYBINĖS MAISTO IR VETERINARIJOS TARNYBOS DIREKTORIAUS 2003 M. lapkričio 10 d. ĮSAKYMO Nr. B1-892 „DĖL AFRIKINIO KIAULIŲ MARO KONTROLĖS REIKALAVIMŲ PATVIRTINIMO“ PAKEITIMO</text:p>
      <text:p text:style-name="P8"/>
      <text:p text:style-name="P9">2009 m. rugpjūčio 6 d. Nr. B1-353</text:p>
      <text:p text:style-name="P10">Vilnius</text:p>
      <text:p text:style-name="P11"/>
      <text:p text:style-name="P12"><text:span text:style-name="T13">Vadovaudamasis Lietuvos Respublikos veterinarijos įstatymo (Žin., 1992, Nr.<text:s/></text:span><text:a xlink:href="https://www.e-tar.lt/portal/lt/legalAct/TAR.97BDCD719E57" office:target-frame-name="_blank" xlink:show="new"><text:span text:style-name="T14">2-15</text:span></text:a><text:span text:style-name="T15">; 1999, Nr.<text:s/></text:span><text:a xlink:href="https://www.e-tar.lt/portal/lt/legalAct/TAR.36ACA3AC27DF" office:target-frame-name="_blank" xlink:show="new"><text:span text:style-name="T16">90-2639</text:span></text:a><text:span text:style-name="T17">) 6 straipsnio 11 ir 14 punktais ir įgyvendindamas 2008 m. liepos 15 d. Tarybos direktyvą 2008/73/EB, supaprastinančią veterinarijos ir zootechnikos sričių informacijos atnaujinimo ir skelbimo taisykles ir iš dalies keičiančią direktyvas 64/432/EEB, 77/504/EEB, 88/407/EEB, 88/661/EEB, 89/361/EEB, 89/556/EEB, 90/426/EEB, 90/427/EEB, 90/428/EEB, 90/429/EEB, 90/539/EEB,<text:s/></text:span><text:span text:style-name="T18">91/68/EEB, 91/496/EEB, 92/35/EEB, 92/65/EEB, 92/66/EEB, 92/119/EEB, 94/28/EB, 2000/75/EB, sprendimą 2000/258/EB</text:span><text:span text:style-name="T19"><text:s/>ir direktyvas 2001/89/EB, 2002/60/EB ir 2005/94/EB (OL 2008 L 219, p. 40),<text:s/></text:span><text:span text:style-name="T20">pakeiči</text:span><text:span text:style-name="T21">u:</text:span></text:p>
      <text:p text:style-name="P22"><text:span text:style-name="T23">1</text:span><text:span text:style-name="T24">. Valstybinės maisto ir veterinarijos tarnybos direktoriaus 2003 m. lapkričio 10 d. įsakymą Nr. B1-892 „Dėl Afrikinio kiaulių maro kontrolės reikalavimų patvirtinimo“ (Žin., 2003, Nr.<text:s/></text:span><text:a xlink:href="https://www.e-tar.lt/portal/lt/legalAct/TAR.83A18ACD29DC" office:target-frame-name="_blank" xlink:show="new"><text:span text:style-name="T25">109-4909</text:span></text:a><text:span text:style-name="T26">) ir jo 2 punktą išdėstau taip:</text:span></text:p>
      <text:p text:style-name="P27"><text:span text:style-name="T28">„</text:span><text:span text:style-name="T29">2</text:span><text:span text:style-name="T30">.<text:s/></text:span><text:span text:style-name="T31">Paved</text:span><text:span text:style-name="T32">u:</text:span></text:p>
      <text:p text:style-name="P33"><text:span text:style-name="T34">2.1</text:span><text:span text:style-name="T35">. įsakymo vykdymą apskričių, miestų ir rajonų valstybinėms maisto ir veterinarijos tarnyboms;</text:span></text:p>
      <text:p text:style-name="P36"><text:span text:style-name="T37">2.2</text:span><text:span text:style-name="T38">. įsakymo vykdymo kontrolę Valstybinės maisto ir veterinarijos tarnybos Skubios veiklos ir užkrečiamųjų ligų centrui (skyriui).“</text:span></text:p>
      <text:p text:style-name="P39"><text:span text:style-name="T40">2</text:span><text:span text:style-name="T41">. Afrikinio kiaulių maro kontrolės reikalavimus, patvirtintus Valstybinės maisto ir veterinarijos tarnybos direktoriaus 2003 m. lapkričio 10 d. įsakymu Nr. B1-892:</text:span></text:p>
      <text:p text:style-name="P42"><text:span text:style-name="T43">2.1</text:span><text:span text:style-name="T44">. pripažįstu netekusiu galios preambulę;</text:span></text:p>
      <text:p text:style-name="P45"><text:span text:style-name="T46">2.2</text:span><text:span text:style-name="T47">. išdėstau 51.2 punktą taip:</text:span></text:p>
      <text:p text:style-name="P48"><text:span text:style-name="T49">„</text:span><text:span text:style-name="T50">51.2</text:span><text:span text:style-name="T51">. Nacionalinis maisto ir veterinarijos rizikos vertinimo institutas būtų atsakingas už standartų ir diagnozavimo metodų derinimą.“;</text:span></text:p>
      <text:p text:style-name="P52"><text:span text:style-name="T53">2.3</text:span><text:span text:style-name="T54">. įrašau 52, 79 ir 80 punktuose vietoj žodžių „Nacionalinė veterinarijos laboratorija“ žodžius „Nacionalinis maisto ir veterinarijos rizikos vertinimo institutas“;</text:span></text:p>
      <text:p text:style-name="P55"><text:span text:style-name="T56">2.4</text:span><text:span text:style-name="T57">. išdėstau VI skyriaus pavadinimą taip:</text:span></text:p>
      <text:p text:style-name="P58"/>
      <text:p text:style-name="P59"><text:span text:style-name="T60">„</text:span><text:span text:style-name="T61">VI</text:span><text:span text:style-name="T62"><text:s/>SKYRIUS</text:span></text:p>
      <text:p text:style-name="P63"><text:span text:style-name="T64">NACIONALINIS MAISTO IR VETERINARIJOS RIZIKOS VERTINIMO INSTITUTAS IR JO ATSAKOMYBĖ“.</text:span></text:p>
      <text:p text:style-name="P65"/>
      <text:p text:style-name="P66"/>
      <text:p text:style-name="P67"><text:span text:style-name="T68">Direktorius<text:s/></text:span><text:span text:style-name="T69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1-03-31T14:04:00Z</meta:creation-date>
    <dc:date>2021-03-31T14:04:00Z</dc:date>
    <meta:template xlink:href="Normal.dotm" xlink:type="simple"/>
    <meta:editing-cycles>2</meta:editing-cycles>
    <meta:editing-duration>PT0S</meta:editing-duration>
    <meta:document-statistic meta:page-count="1" meta:paragraph-count="27" meta:word-count="329" meta:character-count="2454" meta:row-count="93" meta:non-whitespace-character-count="2152"/>
  </office:meta>
</office:document-meta>
</file>