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keep-together="always" fo:widows="0" fo:orphans="0" fo:break-before="page" fo:margin-left="3.543in">
        <style:tab-stops/>
      </style:paragraph-properties>
      <style:text-properties fo:hyphenate="false"/>
    </style:style>
    <style:style style:name="T70" style:parent-style-name="DefaultParagraphFont" style:family="text">
      <style:text-properties fo:color="#000000"/>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FF" fo:letter-spacing="-0.0013in" style:text-underline-type="single" style:text-underline-style="solid" style:text-underline-width="auto" style:text-underline-mode="continuous"/>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BANKROTO ADMINISTRATORIŲ ELGESIO KODEKSO PATVIRTINIMO</text:p>
      <text:p text:style-name="P7"/>
      <text:p text:style-name="P8"><text:span text:style-name="T9">2009 m. liepos 7 d. Nr. 4-337</text:span></text:p>
      <text:p text:style-name="P10">Vilnius</text:p>
      <text:p text:style-name="P11"/>
      <text:p text:style-name="P12"><text:span text:style-name="T13">Vadovaudamasis Lietuvos Respublikos įmonių bankroto įstatymo 1, 2, 3, 6, 7, 8, 9, 10, 11, 13-1, 18, 20, 21, 22, 23, 29, 30, 31, 32, 33, 35, 36, 37 straipsnių pakeitimo ir papildymo bei įstatymo papildymo priedu įstatymo (Žin., 2008, Nr.<text:s/></text:span><text:a xlink:href="https://www.e-tar.lt/portal/lt/legalAct/TAR.9464E70EE225" office:target-frame-name="_blank" xlink:show="new"><text:span text:style-name="T14">65-2456</text:span></text:a><text:span text:style-name="T15">) 26 straipsnio 3 dalimi ir Lietuvos Respublikos Vyriausybės 2008 m. spalio 14 d. nutarimo Nr. 1024 „Dėl įgaliojimų suteikimo“ (Žin., 2008, Nr.<text:s/></text:span><text:a xlink:href="https://www.e-tar.lt/portal/lt/legalAct/TAR.2D64F9AA6E59" office:target-frame-name="_blank" xlink:show="new"><text:span text:style-name="T16">121-4601</text:span></text:a><text:span text:style-name="T17">) 2 punktu:</text:span></text:p>
      <text:p text:style-name="P18"><text:span text:style-name="T19">1</text:span><text:span text:style-name="T20">.<text:s/></text:span><text:span text:style-name="T21">Tvirtinu</text:span><text:span text:style-name="T22"><text:s/>Bankroto administratorių elgesio kodeksą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ūkio ministro 2001 m. liepos 5 d. įsakymą Nr. 221 „Dėl Verslo administratorių etikos taisyklių patvirtinimo“ (Žin., 2001, Nr.<text:s/></text:span><text:a xlink:href="https://www.e-tar.lt/portal/lt/legalAct/TAR.EEEF402F3822" office:target-frame-name="_blank" xlink:show="new"><text:span text:style-name="T31">59-2137</text:span></text:a><text:span text:style-name="T32">);</text:span></text:p>
      <text:p text:style-name="P33"><text:span text:style-name="T34">2.2</text:span><text:span text:style-name="T35">. Lietuvos Respublikos ūkio ministro 2003 m. kovo 31 d. įsakymą Nr. 4-127 „Dėl ūkio ministro 2001 m. liepos 5 d. įsakymo Nr. 221 „Dėl<text:s/></text:span><text:span text:style-name="T36">d</text:span><text:span text:style-name="T37">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3, Nr.<text:s/></text:span><text:a xlink:href="https://www.e-tar.lt/portal/lt/legalAct/TAR.22A4EBBFCE21" office:target-frame-name="_blank" xlink:show="new"><text:span text:style-name="T38">34-1440</text:span></text:a><text:span text:style-name="T39">);</text:span></text:p>
      <text:p text:style-name="P40"><text:span text:style-name="T41">2.3</text:span><text:span text:style-name="T42">. Lietuvos Respublikos ūkio ministro 2003 m. rugpjūčio 22 d. įsakymą Nr. 4-318 „Dėl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3, Nr.<text:s/></text:span><text:a xlink:href="https://www.e-tar.lt/portal/lt/legalAct/TAR.A798D13D827B" office:target-frame-name="_blank" xlink:show="new"><text:span text:style-name="T43">83-3810</text:span></text:a><text:span text:style-name="T44">);</text:span></text:p>
      <text:p text:style-name="P45"><text:span text:style-name="T46">2.4</text:span><text:span text:style-name="T47">. Lietuvos Respublikos ūkio ministro 2005 m. gegužės 10 d. įsakymą Nr. 4-193<text:s/></text:span><text:span text:style-name="T48">„</text:span><text:span text:style-name="T49">Dėl Lietuvos Respublikos ūkio ministro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5, Nr.<text:s/></text:span><text:a xlink:href="https://www.e-tar.lt/portal/lt/legalAct/TAR.420F39A0464E" office:target-frame-name="_blank" xlink:show="new"><text:span text:style-name="T50">61-2167</text:span></text:a><text:span text:style-name="T51">);</text:span></text:p>
      <text:p text:style-name="P52"><text:span text:style-name="T53">2.5</text:span><text:span text:style-name="T54">. Lietuvos Respublikos ūkio ministro 2006 m. spalio 10 d. įsakymą Nr. 4-375 „Dėl Lietuvos Respublikos ūkio ministro 2001 m. liepos 5 d. įsakymo Nr. 221 „Dėl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 (Žin., 2006, Nr.<text:s/></text:span><text:a xlink:href="https://www.e-tar.lt/portal/lt/legalAct/TAR.8EBB156C2E89" office:target-frame-name="_blank" xlink:show="new"><text:span text:style-name="T55">110-4179</text:span></text:a><text:span text:style-name="T56">);</text:span></text:p>
      <text:p text:style-name="P57"><text:span text:style-name="T58">2.6</text:span><text:span text:style-name="T59">. Lietuvos Respublikos ūkio ministro 2007 m. kovo 23 d. įsakymą Nr. 4-106 „Dėl<text:s/></text:span><text:soft-page-break/><text:span text:style-name="T60">Lietuvos Respublikos ūkio ministro 2001 m. liepos 5 d. įsakymo Nr. 221 „Dėl Bankrutuojančių ir restruktūrizuojamų įmonių administratorių atestavimo komisijos sudėties, Bankrutuojančių ir restruktūrizuojamų įmonių administratorių atestavimo komisijos nuostatų ir Verslo administratorių etikos taisyklių patvirtinimo“ pakeitimo“ (Žin., 2007, Nr.<text:s/></text:span><text:a xlink:href="https://www.e-tar.lt/portal/lt/legalAct/TAR.50E1F380F917" office:target-frame-name="_blank" xlink:show="new"><text:span text:style-name="T61">37-1380</text:span></text:a><text:span text:style-name="T62">).</text:span></text:p>
      <text:p text:style-name="P63"/>
      <text:p text:style-name="P64"/>
      <text:p text:style-name="P65"/>
      <text:p text:style-name="P66"><text:span text:style-name="T67">Ūkio ministras<text:s/></text:span><text:span text:style-name="T68"><text:tab/>Dainius Kreivys</text:span></text:p>
      <text:soft-page-break/>
      <text:p text:style-name="P69"><text:span text:style-name="T70">PATVIRTINTA</text:span></text:p>
      <text:p text:style-name="P71">Lietuvos Respublikos ūkio ministro</text:p>
      <text:p text:style-name="P72"><text:span text:style-name="T73">2009 m. liepos 7 d. įsakymu Nr. 4-337</text:span></text:p>
      <text:p text:style-name="P74"/>
      <text:p text:style-name="P75"><text:span text:style-name="T76">BANKROTO ADMINISTRATORIŲ Elgesio KODEKS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Bankroto administratorių elgesio kodeksas (toliau – Kodeksas) reglamentuoja bankroto administratorių profesinės veiklos etikos principus, kuriais jie turi vadovautis, atlikdami savo funkcijas.</text:span></text:p>
      <text:p text:style-name="P86"><text:span text:style-name="T87">2</text:span><text:span text:style-name="T88">. Kodekse vartojamos sąvokos atitinka Lietuvos Respublikos įmonių bankroto įstatyme (Žin., 2001, Nr.<text:s/></text:span><text:a xlink:href="https://www.e-tar.lt/portal/lt/legalAct/TAR.0808D5C392B2" office:target-frame-name="_blank" xlink:show="new"><text:span text:style-name="T89">31-1010</text:span></text:a><text:span text:style-name="T90">) apibrėžtas sąvokas.</text:span></text:p>
      <text:p text:style-name="P91"><text:span text:style-name="T92">3</text:span><text:span text:style-name="T93">. Kodeksas taikomas bankroto administratoriams – fiziniams asmenims ir bankroto administratorių – juridinių asmenų darbuotojams, turintiems teisę teikti įmonių bankroto administravimo paslaugas.</text:span></text:p>
      <text:p text:style-name="P94"/>
      <text:p text:style-name="P95"><text:span text:style-name="T96">II</text:span><text:span text:style-name="T97">.<text:s/></text:span><text:span text:style-name="T98">BANKROTO ADMINISTRATORIAUS ELGESYS IKI JO PASKYRIMO</text:span></text:p>
      <text:p text:style-name="P99"/>
      <text:p text:style-name="P100"><text:span text:style-name="T101">4</text:span><text:span text:style-name="T102">. Bankroto administratorius negali niekam mokėti už tai, kad jis buvo rekomenduotas administruoti įmonę, ir (ar) reikalauti atlygio už tarpininkavimą įmonių bankroto administravimo paslaugoms teikti.</text:span></text:p>
      <text:p text:style-name="P103"><text:span text:style-name="T104">5</text:span><text:span text:style-name="T105">. Bankroto administratorius asmeniui, ketinančiam pasiūlyti jį teismui ar kreditorių susirinkimui, kai bankroto procesą numatoma atlikti ne teismo tvarka, ar Įmonių bankroto valdymo departamentui prie Ūkio ministerijos (toliau – Departamentas), kai įstatymų nustatytais atvejais bankroto administratoriaus kandidatūrą siūlo Departamentas, privalo pateikti išsamią informaciją apie galimybes ir gebėjimą atlikti įmonės bankroto procedūras bei apie savo profesinį pasirengimą.</text:span></text:p>
      <text:p text:style-name="P106"><text:span text:style-name="T107">6</text:span><text:span text:style-name="T108">. Bankroto administratorius turi atsisakyti siūlymo administruoti įmonę, matydamas, kad anksčiau pradėtų įmonių bankroto procedūrų atlikimas neleis tinkamai ir laiku atlikti siūlomų įmonės bankroto procedūrų.</text:span></text:p>
      <text:p text:style-name="P109"><text:span text:style-name="T110">7</text:span><text:span text:style-name="T111">. Bankroto administratorius negali imtis veiksmų, kuriais siektų, kad siūlomas administruoti įmonę bankroto administratorius būtų nepaskirtas arba siekti nušalinti bankroto administratorių su tikslu užimti jo vietą.</text:span></text:p>
      <text:p text:style-name="P112"/>
      <text:p text:style-name="P113"><text:span text:style-name="T114">III</text:span><text:span text:style-name="T115">.<text:s/></text:span><text:span text:style-name="T116">BANKROTO ADMINISTRATORIAUS ELGESYS ATLIEKANT ĮMONĖS BANKROTO PROCEDŪRAS</text:span></text:p>
      <text:p text:style-name="P117"/>
      <text:p text:style-name="P118"><text:span text:style-name="T119">8</text:span><text:span text:style-name="T120">. Bankroto administratorius, atlikdamas įmonės bankroto procedūras, turi siekti, kad jo veikla atitiktų bankrutuojančios ar bankrutavusios įmonės ir jos kreditorių interesus bei sudarytų sąlygas teismui tinkamai nagrinėti bankroto bylą.</text:span></text:p>
      <text:p text:style-name="P121"><text:span text:style-name="T122">9</text:span><text:span text:style-name="T123">. Bankroto administratorius negali siekti sau naudos ir (ar) priimti atlygio už palankius kreditoriui ar kitam bankroto proceso dalyviui veiksmus ir (ar) neatitinkančius teisės aktų nuostatų.</text:span></text:p>
      <text:p text:style-name="P124"><text:span text:style-name="T125">10</text:span><text:span text:style-name="T126">. Bankroto administratorius, atlikdamas įmonės bankroto procedūras, turi būti visiškai nepriklausomas nuo bet kokios asmenų įtakos.</text:span></text:p>
      <text:p text:style-name="P127"><text:span text:style-name="T128">11</text:span><text:span text:style-name="T129">. Bankroto administratorius savo veikloje vadovaujasi šiais principais:</text:span></text:p>
      <text:p text:style-name="P130"><text:span text:style-name="T131">11.1</text:span><text:span text:style-name="T132">.</text:span><text:span text:style-name="T133"><text:s/></text:span><text:span text:style-name="T134">pagarbos žmogui principu</text:span><text:span text:style-name="T135"><text:s/>–<text:s/></text:span><text:span text:style-name="T136">gerbti žmogų, jo teises ir laisves;</text:span></text:p>
      <text:p text:style-name="P137"><text:span text:style-name="T138">11.2</text:span><text:span text:style-name="T139">.</text:span><text:span text:style-name="T140"><text:s/></text:span><text:span text:style-name="T141">profesionalumo principu – bankroto administratorius gali administruoti bankrutuojančią ar bankrutavusią įmonę tik turėdamas pakankamai žinių ir patirties, būti gerai susipažinęs su įstatymais ir kitais teisės aktais, reglamentuojančiais bankroto procesus, ir kurių reikia įmonės bankroto procedūroms atlikti. Bankroto administratorius turi nuolat kelti<text:s/></text:span><text:soft-page-break/><text:span text:style-name="T142">kvalifikaciją, gilinti profesines žinias, palaikyti gerus dalykinius ryšius su administruojamos bankrutuojančios ar bankrutavusios įmonės darbuotojais, kitais asmenimis, aiškiai dėstyti savo mintis;</text:span></text:p>
      <text:p text:style-name="P143"><text:span text:style-name="T144">11.3</text:span><text:span text:style-name="T145">.</text:span><text:span text:style-name="T146"><text:s/></text:span><text:span text:style-name="T147">efektyvumo principu – bankroto administratorius, atlikdamas įmonės bankroto procedūras, turi siekti, kad kreditorių reikalavimai būtų patenkinti kiek įmanoma didesne dalimi, atliekant bankroto procesą būtų efektyviai naudojami žmogiškieji, laiko ir materialiniai ištekliai; aktyviai talkinti teismo ir kreditorių susirinkimų darbui, nevilkinti bankroto proceso savo veiksmais ar neveikimu. Šis principas negali būti aiškinamas kaip užkertantis kelią bankroto administratoriui gauti tinkamą apmokėjimą už atliktą darbą;</text:span></text:p>
      <text:p text:style-name="P148"><text:span text:style-name="T149">11.4</text:span><text:span text:style-name="T150">.</text:span><text:span text:style-name="T151"><text:s/></text:span><text:span text:style-name="T152">konfidencialumo</text:span><text:span text:style-name="T153"><text:s/></text:span><text:span text:style-name="T154">principu – bankroto administratorius privalo diskretiškai elgtis su visa informacija, gauta bankroto proceso metu, nenaudoti savo darbinėje veikloje ir privačiame gyvenime informacijos apie bankroto proceso dalyvius, išskyrus atvejus, kai jos panaudojimas darbinėje veikloje yra būtinas. Bankroto administratorius – juridinis asmuo turi užtikrinti, kad bankroto proceso metu gautos informacijos neatskleistų bankroto administratoriaus darbuotojai, kuriems ši informacija tapo žinoma darbo pas bankroto administratorių metu. Bankroto administratorius, naudodamas savo darbe kompiuterines duomenų bazes, privalo pasirūpinti reikalingomis apsaugos priemonėmis, kad pašaliniai asmenys neturėtų galimybės pasinaudoti jose sukaupta informacija;</text:span></text:p>
      <text:p text:style-name="P155"><text:span text:style-name="T156">11.5</text:span><text:span text:style-name="T157">.</text:span><text:span text:style-name="T158"><text:s/></text:span><text:span text:style-name="T159">nešališkumo principu – bankroto administratorius, paskirtas administruoti bankrutuojančią ar bankrutavusią įmonę, kuri turi tiesioginių kreditorių ar debitorių su kita bankroto administratoriaus administruojama įmone, privalo informuoti apie tai vienos ir kitos įmonės kreditorius;</text:span></text:p>
      <text:p text:style-name="P160"><text:span text:style-name="T161">11.6</text:span><text:span text:style-name="T162">.</text:span><text:span text:style-name="T163"><text:s/></text:span><text:span text:style-name="T164">garbės, moralės, sąžinės</text:span><text:span text:style-name="T165"><text:s/></text:span><text:span text:style-name="T166">principu – bankroto administratorius bankroto procese atsirandančius partnerystės santykius su šio proceso dalyviais grindžia garbės, moralės ir sąžinės principu. Sutartys dėl įmonių administravimo (pavedimo sutartys) vykdomos, remiantis abipuse pagarba, geranoriškumu ir tarpusavio pasitikėjimu;</text:span></text:p>
      <text:p text:style-name="P167"><text:span text:style-name="T168">11.7</text:span><text:span text:style-name="T169">. pavyzdingumo ir padorumo principu – bankroto administratorius privalo būti nepriekaištingos reputacijos ir ją saugoti; nesinaudoti kito asmens nežinojimu ar klaidomis; nemenkinti kitų bankroto proceso dalyvių, elgtis pagarbiai, konfliktines situacijas spręsti taikiai ir mandagiai, nereikšti paniekos; pareigas atlikti nepriekaištingai, laiku ir dalykiškai; susilaikyti nuo viešų pasisakymų savireklamos tikslais informuojant apie galimybes, gebėjimus ir bankroto administratoriaus profesinį pasirengimą; visada veikti profesionaliai, saugoti savo profesijos garbę ir prestižą, būti tolerantiškas, paslaugus;</text:span></text:p>
      <text:p text:style-name="P170"><text:span text:style-name="T171">11.8</text:span><text:span text:style-name="T172">.</text:span><text:span text:style-name="T173"><text:s/></text:span><text:span text:style-name="T174">bendradarbiavimo principu</text:span><text:span text:style-name="T175"><text:s/>–<text:s/></text:span><text:span text:style-name="T176">bankroto administratoriaus bendradarbiavimas su kitais bankroto administratoriais ir kitų profesijų atstovais turi būti grindžiamas abipusio pasitikėjimo, sąžiningumo, mandagumo ir profesinio solidarumo principais; kai to reikalauja teisės aktai, bendradarbiavimas turi būti įteisintas atitinkamomis sutartimis, apie šį bendradarbiavimą turi būti informuotas teismas ir įmonės kreditoriai. Bankroto administratoriai turi vienas kitam padėti profesinėje veikloje, jei tai neprieštarauja teisės aktų reikalavimams. Bet kokį tarpusavio nesutarimą ar ginčą bankroto administratoriai pirmiausia turi stengtis išspręsti abipusiu susitarimu.</text:span></text:p>
      <text:p text:style-name="P177"/>
      <text:p text:style-name="P178"><text:span text:style-name="T179">IV</text:span><text:span text:style-name="T180">.<text:s/></text:span><text:span text:style-name="T181">BANKROTO ADMINISTRATORIAUS ATSAKOMYBĖ UŽ ŠIO KODEKSO PAŽEIDIMUS</text:span></text:p>
      <text:p text:style-name="P182"/>
      <text:p text:style-name="P183"><text:span text:style-name="T184">12</text:span><text:span text:style-name="T185">. Bankroto ir restruktūrizavimo administratorių atestavimo komisija bankroto administratoriui pažeidus šį Kodeksą gali:</text:span></text:p>
      <text:p text:style-name="P186"><text:span text:style-name="T187">12.1</text:span><text:span text:style-name="T188">. nurodyti bankroto administratoriui fiziniam asmeniui išlaikyti kvalifikacijos egzaminą;</text:span></text:p>
      <text:p text:style-name="P189"><text:span text:style-name="T190">12.2</text:span><text:span text:style-name="T191">. siūlyti Lietuvos Respublikos ūkio ministerijai panaikinti bankroto administratoriaus pažymėjimo ar leidimo teikti bankroto administravimo paslaugas galiojimą, jei bankroto administratorius šį Kodeksą pažeidė reikšmingai arba galiojant anksčiau<text:s/></text:span><text:soft-page-break/><text:span text:style-name="T192">Departamento paskirtai nuobaudai.</text:span></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09-30T12:40:00Z</meta:creation-date>
    <dc:date>2016-09-30T12:40:00Z</dc:date>
    <meta:template xlink:href="Normal" xlink:type="simple"/>
    <meta:editing-cycles>2</meta:editing-cycles>
    <meta:editing-duration>PT0S</meta:editing-duration>
    <meta:document-statistic meta:page-count="5" meta:paragraph-count="175" meta:word-count="1464" meta:character-count="11966" meta:row-count="485" meta:non-whitespace-character-count="10677"/>
  </office:meta>
</office:document-meta>
</file>