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BALANDŽIO 29 D. ĮSAKYMO NR. V1-38 „DĖL ŽVEJYBOS KVOTŲ ATLANTO VANDENYNO ŽVEJYBOS RAJONUOSE SKYRIMO KOMISIJOS“ PAKEITIMO</text:p>
      <text:p text:style-name="P8"/>
      <text:p text:style-name="P9">2009 m. sausio 20 d. Nr. V1-9</text:p>
      <text:p text:style-name="P10">Vilnius</text:p>
      <text:p text:style-name="P11"/>
      <text:p text:style-name="P12"><text:span text:style-name="T13">Pakeičiu</text:span><text:span text:style-name="T14"><text:s/>Žuvininkystės departamento prie Lietuvos Respublikos žemės ūkio ministerijos generalinio direktoriaus 2008 m. balandžio 29 d. įsakymą Nr. V1-38 „Dėl Žvejybos kvotų Atlanto vandenyno žvejybos rajonuose skyrimo komisijos“ (Žin., 2008, Nr.<text:s/></text:span><text:a xlink:href="https://www.e-tar.lt/portal/lt/legalAct/TAR.D2A289449831" office:target-frame-name="_blank" xlink:show="new"><text:span text:style-name="T15">52-1948</text:span></text:a><text:span text:style-name="T16">) ir išdėstau 1 punktą taip:</text:span></text:p>
      <text:p text:style-name="P17"><text:span text:style-name="T18">„</text:span><text:span text:style-name="T19">1</text:span><text:span text:style-name="T20">.<text:s/></text:span><text:span text:style-name="T21">Sudarau</text:span><text:span text:style-name="T22"><text:s/>Žvejybos kvotų Atlanto vandenyno žvejybos rajonuose skyrimo komisiją (toliau – komisija):</text:span></text:p>
      <text:p text:style-name="P23">Aidas Adomaitis – Žuvininkystės departamento prie Lietuvos Respublikos žemės ūkio ministerijos (toliau – Žuvininkystės departamentas) generalinis direktorius, komisijos pirmininkas;</text:p>
      <text:p text:style-name="P24">Algirdas Rusakevičius – Žuvininkystės departamento generalinio direktoriaus pavaduotojas, komisijos pirmininko pavaduotojas;</text:p>
      <text:p text:style-name="P25">Sigita Meškelevičiūtė – Žuvininkystės departamento Žvejybos Atlanto vandenyne kontrolės ir stebėsenos skyriaus vyriausioji specialistė, komisijos sekretorė;</text:p>
      <text:p text:style-name="P26">Henrikas Bankauskas – Žuvininkystės departamento Strateginio planavimo ir mokslo skyriaus vedėjas;</text:p>
      <text:p text:style-name="P27">Jūra Margarita Lenkaitienė – Žuvininkystės departamento Žvejybos Atlanto vandenyne kontrolės ir stebėsenos skyriaus vedėja;</text:p>
      <text:p text:style-name="P28"><text:span text:style-name="T29">Laura Simonaitytė – Žuvininkystės departamento Teisės ir personalo skyriaus vedėjo pavaduotoja.“</text:span></text:p>
      <text:p text:style-name="P30"/>
      <text:p text:style-name="P31"/>
      <text:p text:style-name="P32"><text:span text:style-name="T33">GENERALINIS DIREKTORIUS</text:span><text:span text:style-name="T34"><text:tab/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09T10:50:00Z</meta:creation-date>
    <dc:date>2017-06-09T10:50:00Z</dc:date>
    <meta:template xlink:href="Normal.dotm" xlink:type="simple"/>
    <meta:editing-cycles>2</meta:editing-cycles>
    <meta:editing-duration>PT0S</meta:editing-duration>
    <meta:document-statistic meta:page-count="1" meta:paragraph-count="41" meta:word-count="217" meta:character-count="1654" meta:row-count="82" meta:non-whitespace-character-count="1478"/>
  </office:meta>
</office:document-meta>
</file>