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break-before="page" fo:text-indent="3.54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center"/>
      <style:text-properties fo:color="#000000"/>
    </style:style>
    <style:style style:name="P14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RITERIJŲ, KURIAIS VADOVAUJANTIS OPERACIJA PINIGAIS LAIKOMA ĮTARTINA, PATVIRTINIMO</text:p>
      <text:p text:style-name="P15"/>
      <text:p text:style-name="P16">2002 m. rugsėjo 6 d. Nr. 1411</text:p>
      <text:p text:style-name="P17">Vilnius</text:p>
      <text:p text:style-name="P18"/>
      <text:p text:style-name="P19"><text:span text:style-name="T20">Vadovaudamasi Lietuvos Respublikos pinigų p</text:span><text:span text:style-name="T21">lovimo prevencijos įstatymo (Žin., 1997, Nr.<text:s/></text:span><text:a xlink:href="https://www.e-tar.lt/portal/lt/legalAct/TAR.C44837068B55" office:target-frame-name="_blank" xlink:show="new"><text:span text:style-name="T22">64-1502</text:span></text:a><text:span text:style-name="T23">; 2002, Nr.<text:s/></text:span><text:a xlink:href="https://www.e-tar.lt/portal/lt/legalAct/TAR.51454AC29D35" office:target-frame-name="_blank" xlink:show="new"><text:span text:style-name="T24">33-1255</text:span></text:a><text:span text:style-name="T25">) 8 straipsnio 3 dalimi ir<text:s/></text:span><text:span text:style-name="T26">12 straipsnio 6 dalimi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kriterijus, kuriais vadovaujantis operacija pinigais laikoma įtartina (pridedama).</text:span></text:p>
      <text:p text:style-name="P32"><text:span text:style-name="T33">2</text:span><text:span text:style-name="T34">. Nustatyti, kad kredito ar finansinė įstaiga gali neteikti Finansinių nusikaltimų t</text:span><text:span text:style-name="T35">yrimo tarnybai prie Vidaus reikalų ministerijos Lietuvos Respublikos pinigų plovimo prevencijos įstatymo 12 straipsnio 1 dalyje nurodytos informacijos, jeigu klientas verčiasi nuolatine komercine-ūkine veikla ir ne mažiau kaip vienerių metų laikotarpiu jo<text:s/></text:span><text:span text:style-name="T36">kiekvieno ketvirčio faktinės pinigų įplaukos arba dviejų paskutiniųjų ketvirčių išmokos sudaro daugiau kaip 1 mln. litų.</text:span></text:p>
      <text:p text:style-name="P37"><text:span text:style-name="T38">3</text:span><text:span text:style-name="T39">. Pripažinti netekusiu galios Lietuvos Respublikos Vyriausybės ir Lietuvos banko valdybos 1997 m. gruodžio 11 d. nutarimą Nr. 1381</text:span><text:span text:style-name="T40">/9 „Dėl Kriterijų, kuriais vadovaujantis operacija pinigais laikoma įtartina, patvirtinimo“ (Žin., 1997, Nr.<text:s/></text:span><text:a xlink:href="https://www.e-tar.lt/portal/lt/legalAct/TAR.89B6ED22A65C" office:target-frame-name="_blank" xlink:show="new"><text:span text:style-name="T41">115-2925</text:span></text:a><text:span text:style-name="T42">).</text:span></text:p>
      <text:p text:style-name="P43"><text:span text:style-name="T44">4</text:span><text:span text:style-name="T45">. Pasiūlyti Lietuvos bankui:</text:span></text:p>
      <text:p text:style-name="P46"><text:span text:style-name="T47">4.1</text:span><text:span text:style-name="T48">. patvirtinti krit</text:span><text:span text:style-name="T49">erijus, kuriais vadovaujantis operacija pinigais laikoma įtartina;</text:span></text:p>
      <text:p text:style-name="P50"><text:span text:style-name="T51">4.2</text:span><text:span text:style-name="T52">. pripažinti netekusiu galios šio nutarimo 3 punkte nurodytą teisės aktą.</text:span></text:p>
      <text:p text:style-name="P53"/>
      <text:p text:style-name="P54"/>
      <text:p text:style-name="P55"><text:span text:style-name="T56">MINISTRAS PIRMININKAS</text:span><text:span text:style-name="T57"><text:tab/>ALGIRDAS BRAZAUSKAS</text:span></text:p>
      <text:p text:style-name="P58"/>
      <text:p text:style-name="P59">TEISINGUMO MINISTRAS<text:tab/>VYTAUTAS MARKEVIČIUS</text:p>
      <text:p text:style-name="P60"><text:span text:style-name="T61">______________</text:span></text:p>
      <text:soft-page-break/>
      <text:p text:style-name="P62"><text:span text:style-name="T63">PATVIRTINTA</text:span></text:p>
      <text:p text:style-name="P64">Lietuvos Respublikos Vyriausybės</text:p>
      <text:p text:style-name="P65">2002 m. rugsėjo 6 d. nutarimu Nr. 1411</text:p>
      <text:p text:style-name="P66"/>
      <text:p text:style-name="P67"><text:span text:style-name="T68">KRITERIJAI, KURIAIS VADOVAUJANTIS OPERACIJA PINIGAIS LAIKOMA ĮTARTINA</text:span></text:p>
      <text:p text:style-name="P69"/>
      <text:p text:style-name="P70"><text:span text:style-name="T71">1</text:span><text:span text:style-name="T72">. Operacija pinigais laikoma įtartina, jeigu:</text:span></text:p>
      <text:p text:style-name="P73"><text:span text:style-name="T74">1.1</text:span><text:span text:style-name="T75">. kredito ar finansinės įstaigos kliento<text:s/></text:span><text:span text:style-name="T76">(toliau vadinama – klientas) operacijos neatitinka įmonės registruotos veiklos ar įprasto bendradarbiavimo su kredito ir finansine įstaiga;</text:span></text:p>
      <text:p text:style-name="P77"><text:span text:style-name="T78">1.2</text:span><text:span text:style-name="T79">. klientas turi daugiau kaip dvi skirtingos valiutos sąskaitas, o jo veikla nepagrindžia tokio įvairios valiu</text:span><text:span text:style-name="T80">tos poreikio;</text:span></text:p>
      <text:p text:style-name="P81"><text:span text:style-name="T82">1.3</text:span><text:span text:style-name="T83">. du fiziniai asmenys ar daugiau įneša grynuosius pinigus į tą pačią sąskaitą, nurodę neįprastą tokio įnešimo priežastį, o pinigai vėliau pervedami į Lietuvos ar užsienio valstybių kredito įstaigose esančias fizinių ir juridinių asmenų</text:span><text:span text:style-name="T84"><text:s/>sąskaitas (savo ar kitų);</text:span></text:p>
      <text:p text:style-name="P85"><text:span text:style-name="T86">1.4</text:span><text:span text:style-name="T87">. fizinis asmuo gauna iš užsienio valstybių kredito ar finansinių įstaigų pinigų sumą, viršijančią 50000 litų ar atitinkamą užsienio valiutos sumą, perskaičiuotą į litus tos dienos oficialiu kursu, ir dažnai ima grynaisiai</text:span><text:span text:style-name="T88">s pinigais;</text:span></text:p>
      <text:p text:style-name="P89"><text:span text:style-name="T90">1.5</text:span><text:span text:style-name="T91">. klientas dažnai prašo išduoti kelionės čekius, įsakomuosius vekselius užsienio valiuta, taip pat dažnai apmoka kelionės čekius ir įsakomuosius vekselius užsienio valiuta, ypač jeigu jie išduoti užsienio valstybėse;</text:span></text:p>
      <text:p text:style-name="P92"><text:span text:style-name="T93">1.6</text:span><text:span text:style-name="T94">. neįprastai<text:s/></text:span><text:span text:style-name="T95">padidėja kliento atsiskaitymas grynaisiais pinigais;</text:span></text:p>
      <text:p text:style-name="P96"><text:span text:style-name="T97">1.7</text:span><text:span text:style-name="T98">. klientas dėl neaiškių priežasčių išskaido operaciją pinigais į kelias operacijas, kad nė vienos iš jų suma nesiektų 50000 litų arba atitinkamos užsienio valiutos sumos, perskaičiuotos į litus to</text:span><text:span text:style-name="T99">s dienos oficialiu kursu;</text:span></text:p>
      <text:p text:style-name="P100"><text:span text:style-name="T101">1.8</text:span><text:span text:style-name="T102">. klientas neįprastai elgiasi, vengia atsakyti į standartinius klausimus, dvejoja pateikdamas įprastą informaciją, pateikia minimalią, išgalvotą arba tokią informaciją, kurią patikrinti sudėtinga ir brangu;</text:span></text:p>
      <text:p text:style-name="P103"><text:span text:style-name="T104">1.9</text:span><text:span text:style-name="T105">. dažnai<text:s/></text:span><text:span text:style-name="T106">atsiskaitoma suplėšytais, suteptais ar kitaip apgadintais banknotais, taip pat tokie banknotai keičiami arba įnešami į sąskaitą;</text:span></text:p>
      <text:p text:style-name="P107"><text:span text:style-name="T108">1.10</text:span><text:span text:style-name="T109">. prašymą sudaryti draudimo sutartį pateikęs klientas visai nesidomi draudimo liudijimo (poliso) veikimu, daugiau domis</text:span><text:span text:style-name="T110">i ankstyvo draudimo sutarties nutraukimo tvarka;</text:span></text:p>
      <text:p text:style-name="P111"><text:span text:style-name="T112">1.11</text:span><text:span text:style-name="T113">. klientas sudaro draudimo sutartį (sutartis) ir sumoka tokią draudimo įmoką (įmokas), kuri (kurios) viršija žinomas kliento galimybes;</text:span></text:p>
      <text:p text:style-name="P114"><text:span text:style-name="T115">1.12</text:span><text:span text:style-name="T116">. klientas stengiasi atsiskaityti grynaisiais pinigais<text:s/></text:span><text:span text:style-name="T117">tais atvejais, kai įprasta atsiskaityti čekiu ar kitais būdais;</text:span></text:p>
      <text:p text:style-name="P118"><text:span text:style-name="T119">1.13</text:span><text:span text:style-name="T120">. draudimo išmoką klientas prašo pervesti akivaizdžiai nesusijusiai trečiajai šaliai;</text:span></text:p>
      <text:p text:style-name="P121"><text:span text:style-name="T122">1.14</text:span><text:span text:style-name="T123">. draudimo sutartis sudaroma neįprastai didelei draudimo sumai;</text:span></text:p>
      <text:p text:style-name="P124"><text:span text:style-name="T125">1.15</text:span><text:span text:style-name="T126">. draudimo sutarti</text:span><text:span text:style-name="T127">s nutraukiama per neįprastai trumpą laikotarpį, o naudos gavėju nurodomas trečiasis asmuo;</text:span></text:p>
      <text:p text:style-name="P128"><text:span text:style-name="T129">1.16</text:span><text:span text:style-name="T130">. klientas dažnai lošia azartinius lošimus ir per dieną pralošia arba išlošia daugiau nei 5000 litų.</text:span></text:p>
      <text:p text:style-name="P131"><text:span text:style-name="T132">2</text:span><text:span text:style-name="T133">. Nurodytų 1 punkte kriterijų sąlyginius požymius</text:span><text:span text:style-name="T134"><text:s/>nustato kredito ir finansinės įstaigos.</text:span></text:p>
      <text:p text:style-name="P135"><text:span text:style-name="T136">3</text:span><text:span text:style-name="T137">. Kredito ir finansinės įstaigos turi teisę informuoti Finansinių nusikaltimų tyrimo tarnybą prie Vidaus reikalų ministerijos apie, jų manymu, įtartinas operacijas pinigais, nors jos neatitinka nė vieno 1 punkt</text:span><text:span text:style-name="T138">e nurodytų kriterijų.</text:span></text:p>
      <text:p text:style-name="P139">______________</text:p>
      <text:p text:style-name="P1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08:00Z</meta:creation-date>
    <dc:date>2015-09-30T22:08:00Z</dc:date>
    <meta:template xlink:href="Normal" xlink:type="simple"/>
    <meta:editing-cycles>2</meta:editing-cycles>
    <meta:editing-duration>PT0S</meta:editing-duration>
    <meta:document-statistic meta:page-count="2" meta:paragraph-count="48" meta:word-count="625" meta:character-count="4826" meta:row-count="151" meta:non-whitespace-character-count="4249"/>
  </office:meta>
</office:document-meta>
</file>