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VASARIO 12 D. NUTARIMO NR. 178 „DĖL AREŠTUOTO (PAIMTO), KONFISKUOTO AR KITAIP VALSTYBEI PERDUOTO ETILO ALKOHOLIO BEI ALKOHOLINIŲ GĖRIMŲ SUNAIKINIMO“ PAKEITIMO</text:span></text:p>
      <text:p text:style-name="Normal"/>
      <text:p text:style-name="P16">2013 m. gegužės 22 d.<text:span text:style-name="T17"><text:s/>Nr.<text:s/></text:span>459</text:p>
      <text:p text:style-name="P18">Vilnius</text:p>
      <text:p text:style-name="P19"/>
      <text:p text:style-name="P20">Lietuvos Respublikos Vyriausybė<text:span text:style-name="T21"><text:s/>nutaria</text:span>:</text:p>
      <text:p text:style-name="P22">1. Pakeisti Lietuvos Respublikos Vyriausybės 1998 m. vasario 12 d. nutarimą<text:s/><text:span text:style-name="T23">Nr. 178</text:span><text:s/>„Dėl areštuoto (paimto), konfiskuoto ar kitaip valstybei perduoto etilo alkoholio bei alkoholinių gėrimų sunaikinimo“ (Žin., 1998, Nr.<text:s/><text:a xlink:href="https://www.e-tar.lt/portal/lt/legalAct/TAR.728C6FC46CFC" office:target-frame-name="_blank" xlink:show="new"><text:span text:style-name="T24">17-420</text:span></text:a>; 2002, Nr.<text:s/><text:a xlink:href="https://www.e-tar.lt/portal/lt/legalAct/TAR.197218686873" office:target-frame-name="_blank" xlink:show="new"><text:span text:style-name="T25">96-4206</text:span></text:a>; 2003, Nr.<text:s/><text:a xlink:href="https://www.e-tar.lt/portal/lt/legalAct/TAR.0B93C8B8BE08" office:target-frame-name="_blank" xlink:show="new"><text:span text:style-name="T26">83-3803</text:span></text:a>; 2004, Nr.<text:s/><text:a xlink:href="https://www.e-tar.lt/portal/lt/legalAct/TAR.53E23138B2F9" office:target-frame-name="_blank" xlink:show="new"><text:span text:style-name="T27">93-3413</text:span></text:a>; 2011, Nr.<text:s/><text:a xlink:href="https://www.e-tar.lt/portal/lt/legalAct/TAR.A85749B3A519" office:target-frame-name="_blank" xlink:show="new"><text:span text:style-name="T28">32-1496</text:span></text:a>):</text:p>
      <text:p text:style-name="P29">1.1. Pripažinti netekusiu galios 2 punktą.<text:s/></text:p>
      <text:p text:style-name="P30">1.2. Pripažinti netekusiu galios 3 punktą.<text:s/></text:p>
      <text:p text:style-name="P31">1.3. Pripažinti netekusiu galios 4 punktą.<text:s/></text:p>
      <text:p text:style-name="P32">1.4. Pripažinti netekusiu galios 5 punktą.<text:s/></text:p>
      <text:p text:style-name="P33">1.5. Pripažinti netekusiu galios 6 punktą.<text:s/></text:p>
      <text:p text:style-name="P34">1.6. Nurodytu nutarimu patvirtintame Areštuoto (paimto), konfiskuoto ar kitaip valstybei perduoto etilo alkoholio bei alkoholinių gėrimų sunaikinimo tvarkos apraše:<text:s/></text:p>
      <text:p text:style-name="P35">1.6.1. Papildyti 1 punktą antrąja pastraipa:<text:s/></text:p>
      <text:p text:style-name="P36">„Jeigu Lietuvos Respublikos įstatymų nustatyta tvarka buvo sulaikyti Bendrijos prekių muitinio statuso neturintys (kaip šis statusas apibrėžiamas Bendrijos muitinės kodekse) alkoholio produktai, šiuos alkoholio produktus sulaikiusi institucija privalo nedelsdama, bet ne vėliau kaip iki kitos darbo dienos 13 valandos, Muitinės departamento prie Finansų ministerijos (toliau – Muitinės departamentas) nustatyta tvarka informuoti Muitinės departamentą ar jo įgaliotą Lietuvos Respublikos muitinės įstaigą apie Bendrijos prekių muitinio statuso neturinčių alkoholio produktų sulaikymo faktą.“<text:s/></text:p>
      <text:p text:style-name="P37">1.6.2. Išdėstyti 5 punktą taip:<text:s/></text:p>
      <text:p text:style-name="P38">„5. Alkoholio produktų naikinimo procedūroje turi dalyvauti komisija, į kurią įeina ikiteisminį tyrimą atlikusios institucijos, o administracinių teisės pažeidimų bylose – sprendimą sunaikinti alkoholio produktus priėmusios ar administracinio teisės pažeidimo protokolą surašiusios institucijos (jeigu sprendimą priėmė teismas) atstovas (komisijos pirmininkas), apskrities valstybinės mokesčių inspekcijos, Lietuvos Respublikos muitinės (jeigu naikinami Bendrijos prekių muitinio statuso neturintys alkoholio produktai) ir Valstybinės maisto ir veterinarijos tarnybos atstovai (komisijos nariai).<text:s/></text:p>
      <text:p text:style-name="P39">Jeigu naikinamų alkoholio produktų mažiau nei 100 litrų, komisija gali būti sudaroma tik iš ikiteisminį tyrimą atlikusios institucijos, o administracinių teisės pažeidimų bylose – tik iš sprendimą sunaikinti alkoholio produktus priėmusios ar administracinio teisės pažeidimo protokolą surašiusios institucijos (jeigu sprendimą priėmė teismas) ir Lietuvos Respublikos muitinės (jeigu naikinami Bendrijos prekių muitinio statuso neturintys alkoholio produktai) atstovų.<text:s/></text:p>
      <text:p text:style-name="P40">Komisijos pirmininką ir narius skiria atitinkamų institucijų, kurių atstovai turi dalyvauti alkoholio produktų sunaikinimo komisijos veikloje, vadovai arba jų pavaduotojai. Skyrimas į komisiją įforminamas atitinkamos institucijos vadovo įsakymu. Komisijos pirmininko ir narių dalyvavimas alkoholio produktų naikinimo procedūroje (vadovaujantis pranešimu, išsiųstu pagal šio aprašo 3 punktą) privalomas. Naikinant alkoholio produktus įmonės, įstaigos,<text:s/><text:soft-page-break/>organizacijos teritorijoje, naikinimo procedūroje komisijos nario teisėmis turi dalyvauti ir šios įmonės, įstaigos, organizacijos vadovo (jo pavaduotojo) įsakymu paskirtas atstovas.“<text:s/></text:p>
      <text:p text:style-name="P41">1.6.3. Papildyti 6 punktą antrąja pastraipa:<text:s/></text:p>
      <text:p text:style-name="P42">„Jeigu planuojama naikinti didelį kiekį alkoholio produktų ir komisijai nebus galimybės (dėl didelio alkoholio produktų kiekio, skirtingų alkoholio produktų pavadinimų, skirtingos alkoholio koncentracijos, išreikštos tūrio procentais, netinkamų oro sąlygų ir panašiai) naikinimo vietoje atlikti skaičiavimo ir aktų pildymo darbų, naikinimą organizuojanti institucija turi teisę komisijos darbą organizuoti daugiau kaip vieną dieną tokia tvarka: komisija numatomus naikinti alkoholio produktus sutikrina alkoholio produktų saugojimo vietoje, kuri kiekvieną dieną, komisijai baigus darbą, plombuojama; komisija, sutikrinusi, ar paruošta naikinti alkoholio produktų siunta atitinka dokumentuose nurodytą kiekį, faktinę alkoholio koncentraciją, išreikštą tūrio procentais, ir alkoholio produktų pavadinimus, gali užpildyti alkoholio produktų sutikrinimo akto ir turto sunaikinimo akto projektus (nepasirašydama); alkoholio produktų naikinimo dieną komisija, įsitikinusi, kad alkoholio produktų saugojimo vietos plomba nepažeista, dalyvauja juos kraunant į transporto priemonę ir ją užplombuoja; naikinimo vietoje komisija, įsitikinusi, kad nepažeista transporto priemonės plomba, pasirašo alkoholio produktų sutikrinimo aktus.“<text:s/></text:p>
      <text:p text:style-name="P43">2. Šis nutarimas, išskyrus 1.1–1.5 punktus, įsigalioja 2013 m. birželio 1 dieną.<text:s/></text:p>
      <text:p text:style-name="P44"/>
      <text:p text:style-name="P45"/>
      <text:p text:style-name="P46"/>
      <text:p text:style-name="P47">Ministras Pirmininkas<text:tab/>Algirdas Butkevičius</text:p>
      <text:p text:style-name="Normal"/>
      <text:p text:style-name="Normal"/>
      <text:p text:style-name="Normal"/>
      <text:p text:style-name="Normal">Teisingumo ministras, pavaduojantis</text:p>
      <text:p text:style-name="P48">finansų ministrą<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 User</dc:creator>
    <meta:creation-date>2016-01-26T14:33:00Z</meta:creation-date>
    <dc:date>2016-01-26T14:33:00Z</dc:date>
    <meta:print-date>2013-05-22T07:54:00Z</meta:print-date>
    <meta:template xlink:href="Normal" xlink:type="simple"/>
    <meta:editing-cycles>2</meta:editing-cycles>
    <meta:editing-duration>PT0S</meta:editing-duration>
    <meta:document-statistic meta:page-count="2" meta:paragraph-count="31" meta:word-count="636" meta:character-count="5324" meta:row-count="131" meta:non-whitespace-character-count="4719"/>
  </office:meta>
</office:document-meta>
</file>