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86in"/>
    </style:style>
    <style:style style:name="TableColumn50" style:family="table-column">
      <style:table-column-properties style:column-width="3.3437in"/>
    </style:style>
    <style:style style:name="Table48" style:family="table">
      <style:table-properties style:width="6.6923in" fo:margin-left="0in" table:align="left"/>
    </style:style>
    <style:style style:name="TableRow51" style:family="table-row">
      <style:table-row-properties style:min-row-height="0.013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P55" style:parent-style-name="Normal" style:family="paragraph">
      <style:paragraph-properties fo:text-indent="0.4923in"/>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KOVO 6 D. NUTARIMO NR. 199 „DĖL MUITO REŽIMO KELEIVIAMS, VYKSTANTIEMS PER LIETUVOS RESPUBLIKOS VALSTYBĖS SIENĄ, NUSTATYMO“ DALINIO PAKEITIMO</text:p>
      <text:p text:style-name="P14"/>
      <text:p text:style-name="P15">1998 m. liepos 15 d. Nr. 887</text:p>
      <text:p text:style-name="P16">Vilnius</text:p>
      <text:p text:style-name="P17"/>
      <text:p text:style-name="P18">Vadovaudamasi Lietuvos Respublikos muitų tarifų įstatymo (Žin., 1998, Nr.<text:s/><text:a xlink:href="https://www.e-tar.lt/portal/lt/legalAct/TAR.8C1BB86E1DED" office:target-frame-name="_blank" xlink:show="new"><text:span text:style-name="T19">28-727</text:span></text:a>) 6 straipsniu, Lietuvos Respublikos Vyriausybė<text:s/><text:span text:style-name="T20">nutari</text:span><text:span text:style-name="T21">a:</text:span></text:p>
      <text:p text:style-name="P22">Iš dalies pakeisti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23">21-511</text:span></text:a>, Nr.<text:s/><text:a xlink:href="https://www.e-tar.lt/portal/lt/legalAct/TAR.46E548B59D63" office:target-frame-name="_blank" xlink:show="new"><text:span text:style-name="T24">112-2839</text:span></text:a>; 1998, Nr.<text:s/><text:a xlink:href="https://www.e-tar.lt/portal/lt/legalAct/TAR.01596C7045DA" office:target-frame-name="_blank" xlink:show="new"><text:span text:style-name="T25">28-739</text:span></text:a>, Nr.<text:s/><text:a xlink:href="https://www.e-tar.lt/portal/lt/legalAct/TAR.E3A45B1CE5C9" office:target-frame-name="_blank" xlink:show="new"><text:span text:style-name="T26">37-974</text:span></text:a>, Nr.<text:s/><text:a xlink:href="https://www.e-tar.lt/portal/lt/legalAct/TAR.507B03A9C2FC" office:target-frame-name="_blank" xlink:show="new"><text:span text:style-name="T27">42-1147</text:span></text:a>) patvirtintą Muito režimą keleiviams, vykstantiems per Lietuvos Respublikos valstybės sieną:</text:p>
      <text:p text:style-name="P28">1. Išdėstyti 5.4 ir 5.5 punktus taip:</text:p>
      <text:p text:style-name="P29">„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 muitinės procedūra;</text:p>
      <text:p text:style-name="P30">5.5. turtą (įskaitant gabenamą ne paties keleivio):<text:s/></text:p>
      <text:p text:style-name="P31">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text:s/><text:soft-page-break/>Respublikoje įrodančius Vidaus reikalų ministerijos nustatytus dokumentus, o jeigu leidimo nuolat gyventi Lietuvos Respublikoje nereikia, – pateikus tik gyvenimo užsienyje faktą įrodančius dokumentus. Keleivis per 12 mėnesių nuo leidimo nuolat gyventi Lietuvos Respublikoje gavimo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32">5.5.1.1. baldus ir kitą būsto įrangą;</text:p>
      <text:p text:style-name="P33">5.5.1.2. buitinius prietaisus ir kitą buitinę (įskaitant elektroninę) įrangą;</text:p>
      <text:p text:style-name="P34">5.5.1.3. asmeninio naudojimo reikmenis;</text:p>
      <text:p text:style-name="P35">5.5.1.4. asmeninio naudojimo transporto priemones, kurios buvo registruotos užsienyje jo arba jo šeimos nario vardu;</text:p>
      <text:p text:style-name="P36">5.5.1.5. persikeliančiojo asmens profesinę įrangą;</text:p>
      <text:p text:style-name="P37">5.5.1.6. laisvalaikio užsiėmimams skirtus daiktus;</text:p>
      <text:p text:style-name="P38">5.5.1.7. kolekcionavimo objektus;</text:p>
      <text:p text:style-name="P39">5.5.2. paveldėtą iš asmens, gyvenusio 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40">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text:s/><text:soft-page-break/>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 (nurodytus 5.5.1.1–5.5.1.7 punktuose pagal muitinei pateiktą sąrašą ir neviršydamas 2 priede nurodytų normų)“.</text:p>
      <text:p text:style-name="P41">2. Papildyti nurodytąjį muito režimą šiais 5.11–5.13 punktais:</text:p>
      <text:p text:style-name="P42">„5.11. per tarptautinius santykius gautas dovanas ir dovanoti skirtus daiktus: kuriuos įveža asmenys, lankęsi užsienio valstybėje su oficialiu vizitu ir ta proga gavę nuo priimančiosios valstybės atitinkamų 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 oficialios ir valstybės institucijos ar grupės užsienio valstybėje kaip draugystės ar geros valios išraišką;</text:p>
      <text:p text:style-name="P43">5.12. daiktus, kurie skirti atvykstantiems į Lietuvos Respubliką ar vykstantiems tranzitu per Lietuvos Respublikos muitų 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44">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p>
      <text:p text:style-name="P45">3. Išdėstyti nurodytojo muito režimo 1 priedo 2 ir 5 punktus taip:</text:p>
      <text:p text:style-name="P46">„2. Kosmetikos reikmenys bei vaistai, būtini kelionėje, įskaitant vaistus ir vaistines medžiagas, skirtas tarptautiniuose sporto renginiuose dalyvaujantiems asmenims ar šių asmenų įvežamiems sportiniams gyvūnams naudoti.</text:p>
      <text:p text:style-name="P47">5. Ordinai, medaliai, garbės ženklai, taurės, prizai ir kiti panašūs simboliniai ženklai, gauti užsienyje ar įvežami į Lietuvos Respubliką įteikti asmenims už meno, mokslo, sporto, visuomeninės veiklos laimėjimus, valstybinių švenčių, jubiliejų, oficialių vizitų proga ar pripažįstant asmens nuopelnus“.</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4. Išdėstyti nurodytojo muito režimo 3 priedo trečiąją pastraipą taip:</text:span></text:p>
            <text:p text:style-name="P55">„Augalinės kilmės maisto produktai (kodai pagal Kombinuotąją prekių nomenklatūrą – 07.01–12.12, 15.07–15.15, 1516.20, 15.17, 1521.10, 17.01–21.06, 2209.00)</text:p>
          </table:table-cell>
          <table:table-cell table:style-name="TableCell56">
            <text:p text:style-name="P57">5 kg konkrečių maisto produktų kiekis negali viršyti Muito režimo keleiviams, vykstantiems per Lietuvos Respublikos valstybės sieną, 2 priede nurodytų normų, jeigu jos nustatytos“.</text:p>
          </table:table-cell>
        </table:table-row>
      </table:table>
      <text:p text:style-name="P58"/>
      <text:p text:style-name="P59"/>
      <text:p text:style-name="P60"/>
      <text:p text:style-name="P61">Ministras Pirmininkas<text:tab/>Gediminas Vagnorius</text:p>
      <text:p text:style-name="P62"/>
      <text:p text:style-name="P63"/>
      <text:p text:style-name="P64"/>
      <text:p text:style-name="P65">Ūkio ministras<text:tab/>Vincas Babil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2T14:03:00Z</meta:creation-date>
    <dc:date>2023-03-02T14:03:00Z</dc:date>
    <meta:template xlink:href="Normal.dotm" xlink:type="simple"/>
    <meta:editing-cycles>2</meta:editing-cycles>
    <meta:editing-duration>PT0S</meta:editing-duration>
    <meta:document-statistic meta:page-count="4" meta:paragraph-count="14" meta:word-count="1090" meta:character-count="7292" meta:row-count="51" meta:non-whitespace-character-count="6216"/>
  </office:meta>
</office:document-meta>
</file>