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ab-stops>
          <style:tab-stop style:type="left" style:position="1.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text-properties fo:font-style="italic" style:font-style-asian="italic"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STATYMAS</text:p>
      <text:p text:style-name="P10"/>
      <text:p text:style-name="P11">DĖL LIETUVOS RESPUBLIKOS ĮSTATYMO „DĖL LIETUVOS AUKŠČIAUSIOJO TEISMO, LIETUVOS APELIACINIO TEISMO, APYGARDŲ TEISMŲ ĮSTEIGIMO, APYGARDŲ IR APYLINKIŲ TEISMŲ VEIKLOS TERITORIJŲ NUSTATYMO BEI LIETUVOS RESPUBLIKOS PROKURATŪROS REFORMAVIMO“ PAKEITIMO IR PAPILDYMO</text:p>
      <text:p text:style-name="P12"/>
      <text:p text:style-name="P13">1994 m. lapkričio 8 d. Nr. I-634</text:p>
      <text:p text:style-name="P14">Vilnius</text:p>
      <text:p text:style-name="P15"/>
      <text:p text:style-name="P16"><text:span text:style-name="T17">Pakeisti ir papildyti Lietuvos Respublikos įstatymą „Dėl Lietuvos Aukščiausiojo Teismo, Lietuvos apeliacinio teismo, apygardų teismų įsteigimo, apygardų ir apylinkių teismų veiklos teritorijų nustatymo bei Lietuvos Respublikos prokuratūros reformavimo“ (Žin., 1994, Nr.<text:s/></text:span><text:a xlink:href="https://www.e-tar.lt/portal/lt/legalAct/TAR.CCA48EFA01D1" office:target-frame-name="_blank" xlink:show="new"><text:span text:style-name="T18">50-932</text:span></text:a><text:span text:style-name="T19">):</text:span></text:p>
      <text:p text:style-name="P20"><text:span text:style-name="T21">1</text:span><text:span text:style-name="T22">. 4 straipsnio:</text:span></text:p>
      <text:p text:style-name="P23"><text:span text:style-name="T24">1</text:span><text:span text:style-name="T25">) antrąją dalį išdėstyti taip:</text:span></text:p>
      <text:p text:style-name="P26"><text:span text:style-name="T27">„Šio teismo teisėjais gali būti skiriami dabar veikiančio Lietuvos Aukščiausiojo Teismo teisėjai ir teisininkai-socialinių mokslų habilituoti daktarai (be egzaminų), taip pat piliečiai, turintys ne mažesnį kaip dešimties metų teisėjo, prokuroro, advokato ar valstybinio arbitro darbo stažą ir išlaikę Aukščiausiojo Teismo teisėjų egzaminus, bei šiuos egzaminus išlaikę teisininkai-socialinių mokslų daktarai.“;</text:span></text:p>
      <text:p text:style-name="P28"><text:span text:style-name="T29">2</text:span><text:span text:style-name="T30">) trečiąją dalį papildyti sakiniu:</text:span></text:p>
      <text:p text:style-name="P31"><text:span text:style-name="T32">„Lietuvos Aukščiausiojo Teismo pirmininkas skiriamas devyneriems metams.“</text:span></text:p>
      <text:p text:style-name="P33"><text:span text:style-name="T34">2</text:span><text:span text:style-name="T35">. 5 straipsnio trečiosios dalies pirmajame sakinyje po žodžių „o iš jų – pirmininką“ įrašyti žodžius „teisingumo ministro teikimu ir“.</text:span></text:p>
      <text:p text:style-name="P36"><text:span text:style-name="T37">3</text:span><text:span text:style-name="T38">. 4 ir 5 straipsnių pirmųjų dalių pirmuosiuose sakiniuose vietoj žodžių „lapkričio 15 dienos“ įrašyti žodžius „gruodžio 5 dienos“.</text:span></text:p>
      <text:p text:style-name="P39"><text:span text:style-name="T40">4</text:span><text:span text:style-name="T41">. 6 straipsnio:</text:span></text:p>
      <text:p text:style-name="P42"><text:span text:style-name="T43">1</text:span><text:span text:style-name="T44">) antrosios dalies pirmąjį sakinį išdėstyti taip:</text:span></text:p>
      <text:p text:style-name="P45"><text:span text:style-name="T46">„Apygardų teismų teisėjai ir šių teismų pirmininkai, civilinių bylų skyrių pirmininkai ir baudžiamųjų bylų skyrių pirmininkai turi būti paskirti iki 1994 m. gruodžio 5 dienos.“;</text:span></text:p>
      <text:p text:style-name="P47"><text:span text:style-name="T48">2</text:span><text:span text:style-name="T49">) ketvirtosios dalies pirmąjį sakinį išdėstyti taip:</text:span></text:p>
      <text:p text:style-name="P50"><text:span text:style-name="T51">„Apygardų teismų teisėjus ir šių teismų pirmininkus, teisingumo ministro teikimu ir patarus apygardų teismų, Lietuvos apeliacinio teismo ir Lietuvos Aukščiausiojo Teismo teisėjų laikinajai egzaminų komisijai, skiria Respublikos Prezidentas.“</text:span></text:p>
      <text:p text:style-name="P52"/>
      <text:p text:style-name="P53"/>
      <text:p text:style-name="P54">Skelbiu šį Lietuvos Respublikos Seimo priimtą įstatymą.</text:p>
      <text:p text:style-name="P55"/>
      <text:p text:style-name="P56"/>
      <text:p text:style-name="P57"/>
      <text:p text:style-name="P58">RESPUBLIKOS PREZIDENTAS<text:tab/>ALGIRDAS BRAZAUS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08:29:00Z</meta:creation-date>
    <dc:date>2016-07-12T08:29:00Z</dc:date>
    <meta:template xlink:href="Normal" xlink:type="simple"/>
    <meta:editing-cycles>2</meta:editing-cycles>
    <meta:editing-duration>PT0S</meta:editing-duration>
    <meta:document-statistic meta:page-count="1" meta:paragraph-count="17" meta:word-count="299" meta:character-count="2221" meta:row-count="62" meta:non-whitespace-character-count="1939"/>
  </office:meta>
</office:document-meta>
</file>