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fo:letter-spacing="0.0416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REFERENDUMO DĖL LIETUVOS RESPUBLIKOS ĮSTATYMO „DĖL NETEISĖTO PRIVATIZAVIMO, NUVERTINTŲ INDĖLIŲ IR AKCIJŲ BEI PAŽEISTOS TEISĖSAUGOS“ NUOSTATŲ PASKELBIMO</text:p>
      <text:p text:style-name="P15"/>
      <text:p text:style-name="P16">1994 m. liepos 12<text:s/>d. Nr. I-541</text:p>
      <text:p text:style-name="P17">Vilnius</text:p>
      <text:p text:style-name="P18"/>
      <text:p text:style-name="P19"><text:span text:style-name="T20">Lietuvos Respublikos Seimas, vadovaudamasis Lietuvos Respublikos Konstitucijos 9 ir 69 straipsniais, Lietuvos Respublikos referendumo įstatymo (Žin., 1989, Nr.<text:s/></text:span><text:a xlink:href="https://www.e-tar.lt/portal/lt/legalAct/TAR.8949DB1FAC6E" office:target-frame-name="_blank" xlink:show="new"><text:span text:style-name="T21">33-445</text:span></text:a><text:span text:style-name="T22">; 1990, Nr. 4-86, Nr.<text:s/></text:span><text:a xlink:href="https://www.e-tar.lt/portal/lt/legalAct/TAR.D0CDF3FF8966" office:target-frame-name="_blank" xlink:show="new"><text:span text:style-name="T23">31-755</text:span></text:a><text:span text:style-name="T24">; 1992, Nr.<text:s/></text:span><text:a xlink:href="https://www.e-tar.lt/portal/lt/legalAct/TAR.E3D1D49B1B55" office:target-frame-name="_blank" xlink:show="new"><text:span text:style-name="T25">18-515</text:span></text:a><text:span text:style-name="T26">; 1994, Nr.<text:s/></text:span><text:a xlink:href="https://www.e-tar.lt/portal/lt/legalAct/TAR.4420CD3B5037" office:target-frame-name="_blank" xlink:show="new"><text:span text:style-name="T27">47-870</text:span></text:a><text:span text:style-name="T28">) 11, 12 ir 13 straipsniais, Lietuvos Respublikos įstatymu „Dėl Lietuvos Respublikos įstatymo „Dėl Lietuvos Respublikos referendumo įstatymo pakeitimo ir papildymo“ įgyvendinimo tvarkos“ (Žin., 1994,</text:span><text:span text:style-name="T29"><text:s/>Nr.<text:s/></text:span><text:a xlink:href="https://www.e-tar.lt/portal/lt/legalAct/TAR.7DE7243A23EF" office:target-frame-name="_blank" xlink:show="new"><text:span text:style-name="T30">51-953</text:span></text:a><text:span text:style-name="T31">) ir remdamasis Vyriausiosios rinkimų komisijos sprendimu „Dėl išvados apie iniciatyvinės grupės dokumentus referendumui paskelbti“,<text:s/></text:span><text:span text:style-name="T32">nutari</text:span><text:span text:style-name="T33">a:</text:span></text:p>
      <text:p text:style-name="P34"><text:span text:style-name="T35">1</text:span><text:span text:style-name="T36">. Paskelbti referen</text:span><text:span text:style-name="T37">dumą dėl Lietuvos Respublikos įstatymo „Dėl neteisėto privatizavimo, nuvertintų indėlių bei akcijų ir pažeistos teisėsaugos“ nuostatų 1994 m. rugpjūčio 27 dieną.</text:span></text:p>
      <text:p text:style-name="P38"><text:span text:style-name="T39">2</text:span><text:span text:style-name="T40">. Konstatuoti, kad iniciatyvinės grupės teikimas dėl Lietuvos Respublikos konstitucinio į</text:span><text:span text:style-name="T41">statymo ar konstitucinių nuostatų neatitinka Lietuvos Respublikos Konstitucijos 69 straipsnio, todėl referendumui teikiamos Lietuvos Respublikos įstatymo nuostatos.</text:span></text:p>
      <text:p text:style-name="P42"><text:span text:style-name="T43">3</text:span><text:span text:style-name="T44">. Pateikti referendumui Lietuvos Respublikos įstatymo „Dėl neteisėto privatizavimo, nu</text:span><text:span text:style-name="T45">vertintų indėlių bei akcijų ir pažeistos teisėsaugos“ aštuonias nuostatas (pridedamos), kurias Lietuvos Respublikos Seimui 1994 m. birželio 22 d. pateikė iniciatyvinė grupė, jeigu iki referendumo dienos šios įstatymo nuostatos nebus priimtos Lietuvos Respu</text:span><text:span text:style-name="T46">blikos Seime.</text:span></text:p>
      <text:p text:style-name="P47"><text:span text:style-name="T48">4</text:span><text:span text:style-name="T49">. Nutarimas įsigalioja nuo jo priėmimo.</text:span></text:p>
      <text:p text:style-name="P50"/>
      <text:p text:style-name="P51"/>
      <text:p text:style-name="P52">LIETUVOS RESPUBLIKOS<text:s/></text:p>
      <text:p text:style-name="P53">SEIMO PIRMININKO PAVADUOTOJAS<text:tab/>JUOZAS BERNATONIS</text:p>
      <text:p text:style-name="P54"><text:span text:style-name="T55">______________</text:span></text:p>
      <text:soft-page-break/>
      <text:p text:style-name="P56"><text:span text:style-name="T57">Lietuvos Respublikos Seimo</text:span></text:p>
      <text:p text:style-name="P58">1994 m. liepos 12 d. nutarimo Nr. I-541</text:p>
      <text:p text:style-name="P59">priedėlis</text:p>
      <text:p text:style-name="P60"/>
      <text:p text:style-name="P61"><text:span text:style-name="T62">LIETUVOS RESPUBLIKOS ĮSTATYMO „DĖL NETEISĖTO PRIVATIZAVIMO, NUVERTINTŲ INDĖLIŲ IR AKCIJŲ BEI PAŽEISTOS TEISĖSAUGOS“<text:s/></text:span></text:p>
      <text:p text:style-name="P63"><text:span text:style-name="T64">NUOSTATOS</text:span></text:p>
      <text:p text:style-name="P65"/>
      <text:p text:style-name="P66"><text:span text:style-name="T67">1 nuostata. Įstatymo paskirtis</text:span></text:p>
      <text:p text:style-name="P68">Atsižvelgiant į tai, kad:</text:p>
      <text:p text:style-name="P69"><text:span text:style-name="T70">1</text:span><text:span text:style-name="T71">) Lietuvos Respublikos Aukščiausiosios Tarybos nutarimai ir Liet</text:span><text:span text:style-name="T72">uvos Respublikos įstatymai draudžia išvalstybinti įmonių bei kitą valstybinį turtą ir keisti įmonių statusą kitaip, negu nustatyta pagal privatizavimo įstatymus; tačiau nuo 1993 metų daugelis valstybinių ir valstybinių akcinių įmonių yra be privatizavimo p</text:span><text:span text:style-name="T73">erregistruojamos į akcines bendroves (uždarąsias akcines bendroves), o neretai, siekiant pasisavinti kitų – valstybės ar akcininkų – turtą, dirbtinai stabdoma gamyba ir įmonės stumiamos į bankrotą;</text:span></text:p>
      <text:p text:style-name="P74"><text:span text:style-name="T75">2</text:span><text:span text:style-name="T76">) nuo lito įvedimo iki šiol neatstatyti buvusios Sovi</text:span><text:span text:style-name="T77">etų Sąjungos paimti Lietuvos Respublikos piliečių ir asmenų, nuolat gyvenančių Lietuvos Respublikoje (toliau vadinama – gyventojai), indėliai, sukaupti Lietuvos bankuose iki 1991 m. vasario 26 d., bei kitos šiems indėliams prilygintos lėšos;</text:span></text:p>
      <text:p text:style-name="P78"><text:span text:style-name="T79">3</text:span><text:span text:style-name="T80">) įmonių,</text:span><text:span text:style-name="T81"><text:s/>įstaigų ir organizacijų ilgalaikis turtas, dėl rublio infliacijos 1991 – 1992 metais nuvertėjęs dešimtis kartų, nuo 1992 m. gegužės 1 d. daugiau nebebuvo indeksuojamas, o pagal Lietuvos Respublikos Vyriausybės 1994 m. kovo 28 d. nustatytą indeksavimo tvar</text:span><text:span text:style-name="T82">ką ir valstybinis, ir anksčiau sukauptas akcinis kapitalas iš tikrųjų savininkų yra beveik visas paimamas; dešimtmečiais kauptas įmonių turtas ir žmonių akcijos neteisėtai perduodamos įmones sau persiregistravusiems asmenims, dėl to gyventojai gali prarast</text:span><text:span text:style-name="T83">i indėlius ir akcijas,</text:span></text:p>
      <text:p text:style-name="P84">šios nuostatos nustato be privatizavimo neteisėtai perregistruotų valstybinių ir valstybinių akcinių įmonių valstybinio kapitalo atstatymo (kompensavimo) ir tolesnio privatizavimo, Lietuvos Respublikos gyventojų indėlių, sukauptų Lietuvos bankuose iki 1991 m. vasario 26 d., bei kitų šiems indėliams prilygintų nuvertėjusių lėšų kompensavimo, įmonių, įstaigų ir organizacijų turto bei akcijų (pajų) vertės atkūrimo pagrindines nuostatas, taip pat teisėsaugos stiprinimo būdus.</text:p>
      <text:p text:style-name="P85"/>
      <text:p text:style-name="P86"><text:span text:style-name="T87">2 nuost</text:span><text:span text:style-name="T88">ata. Neteisėtas privatizavimas</text:span></text:p>
      <text:p text:style-name="P89"><text:span text:style-name="T90">1</text:span><text:span text:style-name="T91">. Neteisėtas valstybinio turto privatizavimas yra:</text:span></text:p>
      <text:p text:style-name="P92"><text:span text:style-name="T93">1</text:span><text:span text:style-name="T94">) valstybinio turto (ir valstybei priklausančių akcijų) pardavimas ar kitoks perleidimas fizinių ar juridinių asmenų privačion nuosavybėn ne pagal privatizavimą regla</text:span><text:span text:style-name="T95">mentuojančius Lietuvos Respublikos įstatymus. Į tai neįeina fizinių asmenų, kurių turtą nacionalizavo, konfiskavo ar kitaip be jų valios paėmė buvusi SSRS, turtinių teisių atstatymas kitų Lietuvos Respublikos įstatymų nustatyta tvarka;</text:span></text:p>
      <text:p text:style-name="P96"><text:span text:style-name="T97">2</text:span><text:span text:style-name="T98">) valstybinių a</text:span><text:span text:style-name="T99">r valstybinių akcinių įmonių statuso pakeitimas, kai jų įstatinis kapitalas yra perregistruojamas, tačiau tokios įmonės nebuvo privatizuotos pagal Lietuvos Respublikos valstybinio turto pirminio privatizavimo įstatymą arba jas privatizuojant buvo viešai pa</text:span><text:span text:style-name="T100">rduota mažiau kaip 30 procentų įmonėje turimo valstybinio kapitalo. Draudimas keisti valstybinių ar valstybinių akcinių įmonių statusą kitaip, negu privatizavimą reglamentuojančių įstatymų nustatyta tvarka, netaikomas toms įmonėms, kurios pagal Užsienio in</text:span><text:span text:style-name="T101">vesticijų Lietuvos Respublikoje įstatymą steigia bendras su užsienio kapitalu įmones.</text:span></text:p>
      <text:p text:style-name="P102"><text:span text:style-name="T103">Tais atvejais, kai privatizuojant valstybinį turtą buvo sudaryti ir įstatymo nustatyta tvarka įforminti šio turto pirkimo-pardavimo ar kitokio perleidimo privačion nuosav</text:span><text:span text:style-name="T104">ybėn sandoriai, šie sandoriai neteisėtais gali būti pripažinti tik teismine tvarka.</text:span></text:p>
      <text:p text:style-name="P105"><text:span text:style-name="T106">2</text:span><text:span text:style-name="T107">. Neteisėtai privatizuotas valstybinis turtas, kurį įgyja fiziniai ar juridiniai asmenys, nesukuria nuosavybės santykių ir iš to kylančių turtinių ir neturtinių<text:s/></text:span><text:span text:style-name="T108">teisių.</text:span></text:p>
      <text:p text:style-name="P109"><text:span text:style-name="T110">3</text:span><text:span text:style-name="T111">. Lietuvos Respublikos valstybės valdžios bei savivaldos institucijos jokiais savo veiksmais negali įteisinti ar pripažinti teisėtu valstybinių, valstybinių akcinių įmonių, įstaigų bei kito valstybinio turto privatizavimo ar nustatyta tvarka į</text:span><text:span text:style-name="T112">steigtų valstybinių ir valstybinių akcinių įmonių statuso pakeitimo arba jų įstatinio kapitalo perregistravimo:</text:span></text:p>
      <text:p text:style-name="P113"><text:span text:style-name="T114">1</text:span><text:span text:style-name="T115">) jeigu valstybinis turtas nebuvo privatizuotas pagal Lietuvos Respublikos valstybinio turto pirminio privatizavimo, Lietuvos Respublikos žem</text:span><text:span text:style-name="T116">ės ūkio įmonių turto privatizavimo, Lietuvos Respublikos butų privatizavimo įstatymus, Lietuvos Respublikos laikinąjį įstatymą „Dėl darbuotojų privataus kapitalo kaupimo valstybinėse įmonėse“, taip pat pagal Lietuvos Respublikos įstatymą „Dėl darbuotojų pi</text:span><text:span text:style-name="T117">rmenybės įsigyti privatizuojamų įmonių akcijų“;</text:span></text:p>
      <text:p text:style-name="P118"><text:span text:style-name="T119">2</text:span><text:span text:style-name="T120">) be to, jeigu pagal Lietuvos Respublikos valstybinio turto pirminio privatizavimo įstatymą viešai parduota mažiau kaip 30 procentų tokioje įmonėje turimo valstybinio kapitalo.</text:span></text:p>
      <text:p text:style-name="P121">Nustojus galioti Lietuvos<text:s/>Respublikos valstybinio turto pirminio privatizavimo ir kitiems pirminį privatizavimą reglamentuojantiems įstatymams, senatis dėl pareigūnų baudžiamosios atsakomybės už neteisėtą privatizavimą, nurodytą šios nuostatos pirmosios dalies 1 ir 2 punktuose, padarytą minėtų privatizavimo įstatymų galiojimo metu, netaikoma 10 metų nuo atitinkamo pažeidimo padarymo. Ši nuostata netaikoma, jeigu neteisėto privatizavimo padariniai panaikinami šio įstatymo nuostatų nustatyta tvarka ir terminais.</text:p>
      <text:p text:style-name="P122"/>
      <text:p text:style-name="P123"><text:span text:style-name="T124">3 nuostata. Net</text:span><text:span text:style-name="T125">eisėto privatizavimo padarinių panaikinimas ir tolesnis valstybinio turto pirminis privatizavimas</text:span></text:p>
      <text:p text:style-name="P126"><text:span text:style-name="T127">1</text:span><text:span text:style-name="T128">. Iki šių nuostatų priėmimo neteisėtai privatizuotas (nuvertintas) valstybinis turtas kompensuojamas valstybei (atstatoma jo vertė) šio ir kitų įstatymų<text:s/></text:span><text:span text:style-name="T129">nustatyta tvarka.</text:span></text:p>
      <text:p text:style-name="P130"><text:span text:style-name="T131">2</text:span><text:span text:style-name="T132">. Kai pagal šio įstatymo 5 ir 6 nuostatas yra atstatyta valstybinio turto vertė akcinėse ar uždarosiose akcinėse bendrovėse, kuriomis be privatizavimo neteisėtai pakeisdamos statusą tapo valstybinės ar valstybinės akcinės įmonės (tai</text:span><text:span text:style-name="T133">p pat valstybinės akcinės įmonės, neteisėtai perregistravusios savo įstatinį kapitalą):</text:span></text:p>
      <text:p text:style-name="P134"><text:span text:style-name="T135">1</text:span><text:span text:style-name="T136">) valstybinis turtas nurodytose įmonėse padalijamas į akcijas, iš kurių tam tikra dalis (iki 30 procentų) įtraukiama į privatizavimo programas ir privatizuojama paga</text:span><text:span text:style-name="T137">l Lietuvos Respublikos valstybinio turto pirminio privatizavimo įstatymą, likusi dalis šio įstatymo 4 nuostatoje numatytais atvejais perduodama Lietuvos valstybės vertybinių popierių fondui. Jeigu privatizuojama įmonė (akcininkai) pageidauja, ji gali visas</text:span><text:span text:style-name="T138"><text:s/>ar dalį šių akcijų nominalia kaina išpirkti už pinigus (iškart sumokėdama arba išsimokėtinai, sudarydama ilgalaikės 5-10 metų paskolos sutartis su Lietuvos valstybės vertybinių popierių fondu). Likusias (įmonės neišpirktas) akcijas nominalia kaina Lietuvo</text:span><text:span text:style-name="T139">s valstybės vertybinių popierių fondas perduoda indėlininkams (jeigu šie to pageidauja ir pristato fondui banko pažymą apie jiems priklausančios kompensacijos už nuvertėjusias santaupas dydį) arba parduoda už pinigus (sumokamus iškart arba pagal ilgalaikės</text:span><text:span text:style-name="T140"><text:s/>paskolos sutartis) Lietuvos taupomajam, Lietuvos žemės ūkio, Lietuvos valstybiniam komerciniam, taip pat ir bet kuriam kitam bankui (toliau vadinama – bankai). Jeigu dar lieka akcijų, jos parduodamos rinkos kaina Nacionalinėje vertybinių popierių biržoje.</text:span><text:span text:style-name="T141"><text:s/>Užbaigus be privatizavimo neteisėtai perregistruotos įmonės pirminį privatizavimą, perregistruojamas jos įstatinis kapitalas, taip pat, jeigu tai būtina pagal Lietuvos Respublikos įmonių įstatymą, ir pati įmonė;</text:span></text:p>
      <text:p text:style-name="P142"><text:span text:style-name="T143">2</text:span><text:span text:style-name="T144">) valstybei priklausančios akcijos (ka</text:span><text:span text:style-name="T145">pitalas) akcinėje ar uždarojoje akcinėje bendrovėje (valstybinėje akcinėje įmonėje), kurioje iki 50 procentų valstybinio kapitalo buvo privatizuota pagal Lietuvos Respublikos laikinąjį įstatymą „Dėl darbuotojų privataus kapitalo kaupimo valstybinėse įmonės</text:span><text:span text:style-name="T146">e“ bei Lietuvos Respublikos įstatymą „Dėl darbuotojų pirmenybės įsigyti privatizuojamų įmonių akcijų“, bet viešai nebuvo privatizuota arba buvo privatizuota mažiau kaip 30 procentų įmonėje turimo valstybinio kapitalo, parduodamos:</text:span></text:p>
      <text:p text:style-name="P147">viešo akcijų pasirašymo būdu – tiek akcijų, kad nominalia verte jos sudarytų (su anksčiau viešai privatizuotu valstybiniu kapitalu) ne mažiau kaip 30 procentų įmonėje turimo valstybinio kapitalo;</text:p>
      <text:p text:style-name="P148">arba už laisvai konvertuojamą valiutą (rengiant konkursus, parduodant akcijų paketą aukcione);</text:p>
      <text:soft-page-break/>
      <text:p text:style-name="P149"><text:span text:style-name="T150">arba šio įstatymo 4 nuostatoje numatytais atvejais perduodamos Lietuvos valstybės vertybinių popierių fondui, kuris jas 3 nuostatos antrosios dalies pirmajame punkte nustatyta tvarka perduoda indėlininkams (jų pageidavimu) arba parduoda už<text:s/></text:span><text:span text:style-name="T151">pinigus bankams ar Nacionalinėje vertybinių popierių biržoje. Jeigu įmonė (akcininkai) pageidauja, ji gali valstybei priklausančias akcijas nominalia kaina išpirkti už pinigus, sumokėdama iškart arba išsimokėtinai (sudarydama su Lietuvos valstybės vertybin</text:span><text:span text:style-name="T152">ių popierių fondu ilgalaikių 5-10 metų paskolų sutartis).</text:span></text:p>
      <text:p text:style-name="P153"><text:span text:style-name="T154">3</text:span><text:span text:style-name="T155">. Lėšos, gautos privatizavus valstybinį kapitalą šios nuostatos antrojoje dalyje nurodyta tvarka, nukreipiamos gyventojų indėliams atstatyti pagal šio įstatymo 4 nuostatą.</text:span></text:p>
      <text:p text:style-name="P156"><text:span text:style-name="T157">4</text:span><text:span text:style-name="T158">. Indeksavus v</text:span><text:span text:style-name="T159">alstybinių, valstybinių akcinių įmonių bei kitokį valstybinį turtą (valstybei priklausančias akcijas), taip pat gyventojų investicinėse sąskaitose esančius lėšų likučius pagal faktinį kainų padidėjimo koeficientą, kurį skelbia Statistikos departamentas pri</text:span><text:span text:style-name="T160">e Lietuvos Respublikos Vyriausybės, valstybinis turtas privatizuojamas netaikant pinigų kvotų.</text:span></text:p>
      <text:p text:style-name="P161"><text:span text:style-name="T162">Įsigaliojus šioms nuostatoms, pagal įstatymus, reglamentuojančius įmonių darbuotojų pirmenybę išpirkti įmonių turtą, gali būti įsigyjama ne daugiau kaip 50 proce</text:span><text:span text:style-name="T163">ntų privatizuojamo valstybinio kapitalo (akcijų).</text:span></text:p>
      <text:p text:style-name="P164"><text:span text:style-name="T165">5</text:span><text:span text:style-name="T166">. Ignalinos valstybinė atominė elektrinė, Lietuvos valstybinė energetikos sistema (jos įmonės ir objektai), Biržų valstybinė naftos transporto įmonė „Naftotiekis“, valstybinė įmonė „Lietuvos dujos“, Kl</text:span><text:span text:style-name="T167">aipėdos valstybinis jūrų prekybos uostas, Klaipėdos valstybinis jūrų žvejybos uostas, valstybinė įmonė „Lietuvos geležinkeliai“, Vilniaus, Kauno ir Zoknių aerouostai, kiti aerodromai, Lietuvos radijas ir televizija, Lietuvos radijo ir televizijos centras g</text:span><text:span text:style-name="T168">ali būti privatizuojami tik Lietuvos Respublikos Seimo nutarimu, priimtu daugiau kaip pusės visų Seimo narių balsų dauguma.</text:span></text:p>
      <text:p text:style-name="P169">Valstybinė Mažeikių naftos perdirbimo įmonė „Nafta“, valstybinė įmonė „Lietuvos telekomas“, valstybinė aviakompanija „Lietuvos avialinijos“, Jonavos valstybinė įmonė „Azotas“, Klaipėdos valstybinė naftos įmonė, valstybinė įmonė „Lietuvos kuras“ (Alytaus, Marijampolės, Mažeikių, Kauno, Kėdainių, Klaipėdos, Panevėžio, Rokiškio, Šiaulių, Telšių, Vaičiūnų, Viduklės ir Utenos kuro tiekimo bazės bei Subačiaus kuro bazė), taip pat Genčų ir kitos naftos verslovės bei naudingųjų iškasenų telkiniai gali būti privatizuojami tik už laisvai konvertuojamą valiutą rengiant konkursus arba parduodant šių įmonių akcijų paketus (objektus ar jų dalis) aukcione. Gautos lėšos nukreipiamos gyventojų indėliams atstatyti šio įstatymo 4 nuostatoje nustatyta tvarka, o sukaupus indėliams kompensuoti reikiamą pinigų kiekį, šios lėšos taip pat naudojamos smulkaus verslo ir eksporto plėtojimo programoms finansuoti.</text:p>
      <text:p text:style-name="P170">Lietuvos Respublikos Seimui (arba Lietuvos Respublikos Vyriausybei) priėmus sprendimą privatizuoti šios nuostatos penktosios dalies pirmojoje (arba antrojoje) pastraipoje išvardytus objektus, privatizavimą organizuoja (nustato konkurso sąlygas; parengia privatizavimo sutartis; nustato atsiskaitymo už įsigytą objektą tvarką ir sąlygas; teikia konsultacijas privatizavimo klausimais ir kt.) užsienio (Vakarų) kompanija (firma), kurią ne mažiau kaip iš trijų PHARE programos administracijos pasiūlytų kandidatų pasirenka Lietuvos Respublikos Vyriausybė arba jos įgaliota kita valstybės institucija.</text:p>
      <text:p text:style-name="P171">Šioje dalyje išvardyti objektai negali būti išnuomoti ir jokia nuosavybės teisės dalimi negali priklausyti Rusijos ar kitos NVS valstybės fiziniams bei juridiniams asmenims.</text:p>
      <text:p text:style-name="P172"/>
      <text:p text:style-name="P173"><text:span text:style-name="T174">4 nuostata. Gyventojų indėlių atstatymas ir apdraudimas</text:span></text:p>
      <text:p text:style-name="P175"><text:span text:style-name="T176">1</text:span><text:span text:style-name="T177">. Lėšos, kurios turi būti gautos už Lietuvos Respublikos Aukščiausiosios Tarybos 1991 m. kovo 14 d. nutarimu Nr. I-1147 „Dėl Lietuvos Respublikos valstybinio turto pirminio privatizavimo į</text:span><text:span text:style-name="T178">statymo įsigaliojimo“ numatytą parduoti už pinigus 1/3 privatizuojamo valstybinio turto dalį, skiriamos iki 1991 m. vasario 26 d. sukauptiems gyventojų indėliams, kurių sąskaitose laikytas lėšas iki 1991 metų išimdavo ir galų gale pasisavino buvusi SSRS, t</text:span><text:span text:style-name="T179">aip pat šiems indėliams prilygintoms lėšoms kompensuoti. Tuo pat metu kiekviena Lietuvos Respublikos Vyriausybė, kai ji veda derybas dėl santykių su Rusija reguliavimo, privalo remtis 1992 m. birželio 14 d. referendumu ir reikalauti Lietuvos gyventojų indė</text:span><text:span text:style-name="T180">lių sugrąžinimo kaip žalos atlyginimo sudėtinės dalies.</text:span></text:p>
      <text:p text:style-name="P181"><text:span text:style-name="T182">2</text:span><text:span text:style-name="T183">. Iš šios nuostatos pirmojoje dalyje nurodyto valstybinio turto dalies, kuri yra sukaupta už sovietinės valdžios iš gyventojų paimtų indėlių ir kitų pajamų, kompensuojami:</text:span></text:p>
      <text:p text:style-name="P184"><text:span text:style-name="T185">1</text:span><text:span text:style-name="T186">) gyventojų<text:s/></text:span><text:span text:style-name="T187">indėliai, sukaupti iki 1991 m. vasario 26 d. ir Lietuvos Respublikos Vyriausybės nustatyta tvarka inventorizuoti (nepaisant to, ar šie indėliai yra išimti), valstybinio gyvybės bei pensijų draudimo įmokos, sutaupytos iki 1991 m. vasario 26 d., ir grąžintin</text:span><text:span text:style-name="T188">o turto vertės atlyginimo sumos, priskaičiuotos buvusiems politiniams kaliniams, tremtiniams ir jiems prilygintiems asmenims iki 1992 m. liepos 1 d., taip pat vienkartinės paramos sumos asmenims, nukentėjusiems kovose už Lietuvos laisvę 1991 m. sausio 11-1</text:span><text:span text:style-name="T189">3 dienomis ir vėlesniuose įvykiuose;</text:span></text:p>
      <text:p text:style-name="P190"><text:span text:style-name="T191">2</text:span><text:span text:style-name="T192">) lėšos, gautos už parduotus valstybei gyvulius bei paukščius ir pervestos į atskiras indėlių sąskaitas arba į atskiras atsiskaitomąsias sąskaitas Lietuvos taupomojo banko ar Lietuvos žemės ūkio banko įstaigose pag</text:span><text:span text:style-name="T193">al Lietuvos Respublikos Vyriausybės 1992 m. sausio 31 d. nutarimą „Dėl gyventojų skatinimo parduoti valstybei gyvulininkystės produktus žiemos ir pavasario mėnesiais“;</text:span></text:p>
      <text:p text:style-name="P194"><text:span text:style-name="T195">3</text:span><text:span text:style-name="T196">) grąžintino turto vertės atlyginimo sumos, priskaičiuotos buvusiems politiniams ka</text:span><text:span text:style-name="T197">liniams, tremtiniams ir jiems prilygintiems asmenims po 1992 m. liepos 1 dienos.</text:span></text:p>
      <text:p text:style-name="P198"><text:span text:style-name="T199">3</text:span><text:span text:style-name="T200">. Šios nuostatos antrojoje dalyje nurodyti gyventojų indėliai ir jiems prilygintos lėšos kompensuojami (indeksuojami) pagal koeficientus, kuriuos nustato Lietuvos Respu</text:span><text:span text:style-name="T201">blikos Vyriausybė, atsižvelgdama į realią valstybinio turto, perduodamo indėliams kompensuoti šios nuostatos ketvirtojoje dalyje nustatyta tvarka, vertę rinkoje ir faktinį kainų pasikeitimą.</text:span></text:p>
      <text:p text:style-name="P202"><text:span text:style-name="T203">4</text:span><text:span text:style-name="T204">. Gyventojų santaupų ir joms prilygintų lėšų, nurodytų šios<text:s/></text:span><text:span text:style-name="T205">nuostatos antrojoje dalyje, kompensavimui (su atitinkamu rezervu) Lietuvos Respublikos Vyriausybė perduoda pagal sutartis Lietuvos valstybės vertybinių popierių fondui (leidžiant įmonėms ir bankams išpirkti iškart arba išsimokėtinai pagal šio įstatymo 3 nu</text:span><text:span text:style-name="T206">ostatą) valstybei (savivaldybėms) priklausančio kapitalo (akcijų) už 10 mlrd. litų, bet ne mažiau privatizuotino turto (akcijų) neindeksuota (t. y. pagal 1992 m. sausio 1 d. balansą) verte, kaip už 700 mln. litų. Nurodytoms santaupoms ir joms prilygintoms<text:s/></text:span><text:span text:style-name="T207">lėšoms kompensuoti perduodama ne mažiau kaip pusė įmonėse likusio neprivatizuoto valstybės kapitalo, įvertinus jį šio įstatymo 5 ir 6 nuostatose numatyta tvarka. Į nurodytąją perduodamo valstybinio turto vertę neįtraukiama neprivatizuotinų valstybinių įmon</text:span><text:span text:style-name="T208">ių (objektų), taip pat nepaklausių įmonių, kurių akcijas atsisako pagal sutartis priimti Lietuvos valstybės vertybinių popierių fondas, vertė.</text:span></text:p>
      <text:p text:style-name="P209">Perduodamas valstybinis kapitalas gali būti: įmonės ar banko skola Lietuvos valstybės vertybinių popierių fondui<text:s/>už išperkamą valstybinį kapitalą (akcijas), perduotą šiam fondui (nurodytojo fondo ilgalaikė paskola atitinkamai įmonei ar bankui); valstybei priklausančios įmonių akcijos; valiutinės ir kitos piniginės lėšos, gautos Lietuvos Respublikos valstybinio turto<text:s/>pirminio privatizavimo įstatymo numatytais būdais pardavus už laisvai konvertuojamą valiutą ir litus vertingesnes valstybines įmones ar kitus privatizuotinus objektus; kitos piniginės įplaukos, Lietuvos valstybės vertybinių popierių fondo gaunamos iš perduodamo jam valstybinio kapitalo (akcijų).</text:p>
      <text:p text:style-name="P210">Piniginės lėšos (tarp jų ir valiutinės), gautos už parduodamas valstybei priklausančias akcijas ir kitą valstybinį turtą, kaupiamos specialiose litų ir valiutos sąskaitose, atidarytose Lietuvos valstybės vertybinių<text:s/>popierių fondo vardu. Šis fondas gautas pinigines lėšas Lietuvos Respublikos Vyriausybės ir Lietuvos banko nustatyta tvarka perduoda Taupomajam ir kitiems bankams, kuriuose buvo laikomos gyventojų santaupos ir kitos jiems prilygintos lėšos.</text:p>
      <text:p text:style-name="P211"><text:span text:style-name="T212">Iki bus sudaryt</text:span><text:span text:style-name="T213">os Lietuvos valstybės vertybinių popierių fondo paskolų įmonėms sutartys dėl valstybei priklausančių akcijų (kapitalo) perdavimo, palūkanas už perduodamo (paverčiamo skolintu kapitalu) privatizuotinų įmonių valstybinio kapitalo naudojimą (kurias įmonės mok</text:span><text:span text:style-name="T214">a į biudžetą) Lietuvos Respublikos finansų ministerija perduoda nurodytajam fondui. Jeigu palūkanų, kurias Lietuvos valstybės vertybinių popierių fondas gauna už jam perduotą indėliams kompensuoti skirtą valstybinį kapitalą (akcijas), nepakanka priskaičiuo</text:span><text:span text:style-name="T215">toms rinkos palūkanoms už gyventojų kompensuojamus indėlius ir jiems prilygintas lėšas mokėti, skirtumas dengiamas iš šio fondo sąskaitoje kaupiamo pinigų rezervo.</text:span></text:p>
      <text:p text:style-name="P216"><text:span text:style-name="T217">5</text:span><text:span text:style-name="T218">. Lietuvos Respublikos Vyriausybė pagal šios nuostatos ketvirtosios dalies pirmojoje pa</text:span><text:span text:style-name="T219">straipoje nurodytas sutartis perduoda Lietuvos valstybės vertybinių popierių fondui tos pačios dalies antrojoje pastraipoje nurodytą valstybei priklausantį kapitalą (akcijas) iki 1995 m. kovo 1<text:s/></text:span><text:soft-page-break/><text:span text:style-name="T220">dienos. Piniginės lėšos, gautos už privatizuojamą valstybinį t</text:span><text:span text:style-name="T221">urtą (įskaitant valiutines įplaukas, gautas pardavus valstybines įmones ar kitą valstybės turtą už laisvai konvertuojamą valiutą), iškart pervedamos į specialias sąskaitas, nurodytas šios nuostatos ketvirtosios dalies trečiojoje pastraipoje. Gyventojų indė</text:span><text:span text:style-name="T222">liai kompensuojami (indeksuojami) Lietuvos Respublikos Vyriausybės nustatyta tvarka atsižvelgiant į realią perduodamo indėliams kompensuoti valstybinio turto vertę.</text:span></text:p>
      <text:p text:style-name="P223"><text:span text:style-name="T224">6</text:span><text:span text:style-name="T225">. Pagal šias nuostatas indeksuotų santaupų ir joms prilygintų lėšų kompensacijų laipsn</text:span><text:span text:style-name="T226">iškas išmokėjimas gyventojams pradedamas nuo 1995 m. liepos 1 d. ir tik po to, kai Lietuvos valstybės vertybinių popierių fondas sukaupia ne mažesnį kaip 1 mlrd. litų (250 mln. JAV dolerių) pinigų rezervą, išskyrus Lietuvos Respublikos Vyriausybės nustatyt</text:span><text:span text:style-name="T227">us ypatingus atvejus (dėl indėlininko ar jo artimųjų ligos, mirties ir pan.). Taupomasis ir kiti bankai, kuriuose buvo laikomos gyventojų santaupos ir kitos joms prilygintos lėšos, negali išmokėti indėlių kompensacijų daugiau, negu tuo metu yra gavę atitin</text:span><text:span text:style-name="T228">kamų lėšų iš Lietuvos valstybės vertybinių popierių fondo (įskaitant akcijų, kurias bankas yra išpirkęs iš nurodytojo fondo, nominalią vertę). Indeksuotu dydžiu indėlių lėšos baigiamos atstatyti (kompensuoti) ne vėliau kaip iki 1998 m. gruodžio 31 dienos.</text:span></text:p>
      <text:p text:style-name="P229"><text:span text:style-name="T230">Pirmiausia santaupos atstatomos (indeksuojamos) ir indėlininkų pageidavimu pradedamos išmokėti I ir II grupės invalidams, asmenims, sulaukusiems 70 metų, sutuoktiniams, auginantiems 3 ir daugiau nepilnamečių (iki 18 metų) vaikų, pensininkams, politiniams k</text:span><text:span text:style-name="T231">aliniams ir tremtiniams, asmenims, nukentėjusiems kovose už Lietuvos laisvę.</text:span></text:p>
      <text:p text:style-name="P232"><text:span text:style-name="T233">7</text:span><text:span text:style-name="T234">. Jeigu indėlininkas pageidauja, indėlis (indeksuotu dydžiu) gali būti kompensuojamas paklausių įmonių akcijomis, kurias nuo 1995 m. kovo 31 d. šio įstatymo 3 nuostatos antro</text:span><text:span text:style-name="T235">sios dalies pirmajame punkte nustatyta tvarka be apribojimų galima įsigyti Lietuvos valstybės vertybinių popierių fonde.</text:span></text:p>
      <text:p text:style-name="P236"><text:span text:style-name="T237">8</text:span><text:span text:style-name="T238">. Iki Lietuvos Respublikos Vyriausybė sudarys šios nuostatos ketvirtojoje dalyje nurodytas sutartis dėl valstybinio kapitalo (akci</text:span><text:span text:style-name="T239">jų) perdavimo Lietuvos valstybės vertybinių popierių fondui ir šis fondas sukaups savo sąskaitose 2 mlrd. litų (500 mln. JAV dolerių), piniginės lėšos, gautos už privatizuojamą valstybinį turtą, įskaitant valiutines įplaukas, skiriamos tik indėliams kompen</text:span><text:span text:style-name="T240">suoti ir objektų privatizavimo išlaidoms padengti. Vėliau iš privatizavimo gautos lėšos Lietuvos Respublikos Vyriausybės nustatyta tvarka gali būti naudojamos ir investicijoms, taip pat smulkaus verslo ir eksporto plėtojimo programoms finansuoti.</text:span></text:p>
      <text:p text:style-name="P241"><text:span text:style-name="T242">9</text:span><text:span text:style-name="T243">. Iš</text:span><text:span text:style-name="T244"><text:s/>Lietuvos Respublikos valiutos rezervo skiriama iki 6 mln. JAV dolerių fizinių asmenų valiutiniams indėliams, laikytiems bankrutavusio buvusios SSRS Ekonominių ryšių su užsieniu banko Lietuvos skyriuje, kurį 1992 metais likvidavo Rusija, visiškai kompensuo</text:span><text:span text:style-name="T245">ti.</text:span></text:p>
      <text:p text:style-name="P246"><text:span text:style-name="T247">10</text:span><text:span text:style-name="T248">. Iki bus priimtas Lietuvos Respublikos gyventojų indėlių draudimo įstatymas, gyventojų indėliai turi būti draudžiami Lietuvos Respublikos Vyriausybės ir Lietuvos banko nustatyta tvarka.</text:span></text:p>
      <text:p text:style-name="P249"/>
      <text:p text:style-name="P250"><text:span text:style-name="T251">5 nuostata. Ilgalaikio turto vertės indeksavimas</text:span></text:p>
      <text:p text:style-name="P252"><text:span text:style-name="T253">1</text:span><text:span text:style-name="T254">. Lietuvoje įregistruotų įmonių, įstaigų ir organizacijų ilgalaikio turto (taip pat kito valstybinio turto) vertė pagal 1992 m. sausio 1 d. būklę indeksuojama pagal faktinį kainų pasikeitimą nuo nurodytosios datos iki 1994 m. balandžio 1 d., o vėliau – pag</text:span><text:span text:style-name="T255">al faktinius kainų indeksus (ne rečiau kaip kartą per metus, jeigu kainų indeksas per laikotarpį nuo paskutinio indeksavimo yra ne mažesnis kaip 1, 2).</text:span></text:p>
      <text:p text:style-name="P256">Indeksavus įmonių, kuriose yra valstybinio kapitalo (akcijų) ilgalaikį turtą (taip pat kitą valstybinį turtą) ir atsižvelgiant į tikrąją kiekvienos konkrečios įmonės ar objekto kainą rinkoje, valstybinė komisija Lietuvos Respublikos Vyriausybės nustatyta tvarka gali indeksuotą valstybinį turtą nukainoti arba padidinti jo vertę iki rinkos kainos.</text:p>
      <text:p text:style-name="P257"><text:span text:style-name="T258">Dėl indeksav</text:span><text:span text:style-name="T259">imo gautas juridinio asmens teises turinčių įmonių ir kooperatinių bendrovių (kooperatyvų), ūkinių bendrijų ir kitų organizacijų (objektų), veikiančių bendrosios dalinės nuosavybės pagrindu, ilgalaikio turto vertės prieaugis priskiriamas nominaliam valstyb</text:span><text:span text:style-name="T260">iniam ir nominaliam akciniam kapitalui, taip pat perskaičiuojama akcijų (pajų), gyventojų (dalininkų) piniginių ir kitokių turtinių įnašų vertė. Kapitalo prieaugį priskiriant akcijoms (pajams, kitiems piniginiams ir turtiniams įnašams), atsižvelgiama į akc</text:span><text:span text:style-name="T261">ijų (pajų, įnašų) išleidimo (įnešimo) metus bei faktinį kainų indeksą per atitinkamą laikotarpį, išskyrus šio įstatymo 6 nuostatos pirmojoje<text:s/></text:span><text:soft-page-break/><text:span text:style-name="T262">dalyje nurodytas akcijas, kurių vertė didinama vienodai (proporcingai akcijų nominaliai vertei), jeigu šios akcijos</text:span><text:span text:style-name="T263"><text:s/>Lietuvos Respublikos valstybinio turto pirminio privatizavimo įstatymo nustatyta tvarka buvo įsigytos nuo 1992 m. gegužės 1 d. iki 1994 m. balandžio 1 dienos.</text:span></text:p>
      <text:p text:style-name="P264"><text:span text:style-name="T265">2</text:span><text:span text:style-name="T266">. Investicinėse sąskaitose laikomų lėšų likučiai indeksuojami vidutiniu privatizuojamo turt</text:span><text:span text:style-name="T267">o kainų indeksu visais atvejais, kai pagal šios nuostatos pirmąją dalį yra indeksuojama privatizuojamo valstybinio turto vertė.</text:span></text:p>
      <text:p text:style-name="P268"/>
      <text:p text:style-name="P269"><text:span text:style-name="T270">6 nuostata. Nuvertėjusio valstybinio ir akcinio kapitalo atstatymas</text:span></text:p>
      <text:p text:style-name="P271"><text:span text:style-name="T272">1</text:span><text:span text:style-name="T273">. Nuo 1992 m. sausio 1 d. nuvertėjęs valstybinių<text:s/></text:span><text:span text:style-name="T274">ir valstybinių akcinių įmonių bei akcinių bendrovių (tarp jų ir privatizuotų pagal Lietuvos Respublikos valstybinio turto pirminio privatizavimo įstatymą) valstybinis ir akcinis kapitalas atstatomas šiais etapais:</text:span></text:p>
      <text:p text:style-name="P275"><text:span text:style-name="T276">1</text:span><text:span text:style-name="T277">) akcinio kapitalo rezervas (akcinio ir</text:span><text:span text:style-name="T278"><text:s/>valstybinio kapitalo rezervas), gautas 1992 m. gegužės 1 d. atlikus ilgalaikio turto indeksavimą, įstatymų nustatyta tvarka nukreipiamas į įstatinį kapitalą ir priskiriamas akcijoms, įsigytoms iki 1992 m. gegužės 1 d. (nominaliam akciniam ir nominaliam va</text:span><text:span text:style-name="T279">lstybiniam kapitalui);</text:span></text:p>
      <text:p text:style-name="P280"><text:span text:style-name="T281">2</text:span><text:span text:style-name="T282">) dėl indeksavimo gautas ilgalaikio turto, įsigyto iki 1993 m. sausio 1 d., prieaugis priskiriamas nustatyta tvarka įregistruoto (pagal 1993 m. sausio 1 d. būklę) nominalaus valstybinio ir nominalaus akcinio kapitalo dalims, per</text:span><text:span text:style-name="T283">skaičiuotoms pagal šios dalies 1 punkto nuostatas bei nominalaus valstybinio kapitalo sąskaita padidinus nominalų akcinį kapitalą pagal Lietuvos Respublikos valstybinio turto pirminio privatizavimo įstatymą po 1993 m. sausio 1 d. išleistų (parduotų) akcijų</text:span><text:span text:style-name="T284"><text:s/>nominalia verte.</text:span></text:p>
      <text:p text:style-name="P285"><text:span text:style-name="T286">Dėl ilgalaikio turto, įsigyto iki 1993 m. sausio 1 d., indeksavimo gautas akcinio kapitalo prieaugis priskiriamas akcijoms, įsigytoms iki 1993 m. sausio 1 d., taip pat vėliau, jeigu šios akcijos Lietuvos Respublikos valstybinio turto pirm</text:span><text:span text:style-name="T287">inio privatizavimo įstatymo nustatyta tvarka įsigytos iki 1994 m. balandžio 1 dienos.</text:span></text:p>
      <text:p text:style-name="P288"><text:span text:style-name="T289">2</text:span><text:span text:style-name="T290">. Dėl indeksavimo gautas žemės ūkio įmonių (bendrovių) turto, sukaupto iki 1992 m. sausio 1 d., vertės prieaugis priskiriamas bendrovės pagrindiniam kapitalui ir p</text:span><text:span text:style-name="T291">askirstomas pajininkams proporcingai privatizavimo metu įsigytų pajų dydžiui, nepaisant to, ar šie pajininkai yra perleidę turėtuosius pajus (jų dalį) kitiems asmenims.</text:span></text:p>
      <text:p text:style-name="P292"/>
      <text:p text:style-name="P293"><text:span text:style-name="T294">7 nuostata. Teisėsaugos stiprinimas ir viešumas</text:span></text:p>
      <text:p text:style-name="P295"><text:span text:style-name="T296">1</text:span><text:span text:style-name="T297">. Kovai su nusikalstamumu, ka</text:span><text:span text:style-name="T298">i privatizuojant valstybinį turtą pažeidinėjamos akcininkų turtinės ir neturtinės teisės, sustiprinti Lietuvos Respublikos prokuratūroje, Lietuvos Respublikos valstybės kontrolės departamente, Lietuvos Respublikos vidaus reikalų ministerijoje bei jų atitin</text:span><text:span text:style-name="T299">kamuose teritoriniuose padaliniuose steigiamos specialios grupės.</text:span></text:p>
      <text:p text:style-name="P300"><text:span text:style-name="T301">2</text:span><text:span text:style-name="T302">. Per 3 mėnesius nuo šio įstatymo nuostatų priėmimo referendumu dienos Lietuvos Respublikos Vyriausybės teikimu Lietuvos Respublikos Seimas priima kompleksinę kovos su organizuotu nusik</text:span><text:span text:style-name="T303">alstamumu, korupcija vykdomosios valdžios struktūrose bei valstybinėse įstaigose ir įstatymų pažeidimais teisėsaugos institucijose programą, kurios įgyvendinimu rūpinasi Respublikos Prezidentas, neviršydamas Lietuvos Respublikos Konstitucijos 84 straipsnyj</text:span><text:span text:style-name="T304">e jam suteiktų galių.</text:span></text:p>
      <text:p text:style-name="P305"><text:span text:style-name="T306">Lietuvos Respublikos vidaus reikalų ministerijos, Lietuvos Respublikos prokuratūros ir Lietuvos Respublikos valstybės saugumo departamento padaliniai, pagal nurodytąją programą vykdantys atitinkamas pareigas, aprūpinami šiuolaikėmis t</text:span><text:span text:style-name="T307">echninėmis priemonėmis bei transportu ir finansuojami pagal atskirą valstybės biudžeto straipsnį. Šių padalinių darbuotojams, taip pat Lietuvos Aukščiausiojo Teismo ir Lietuvos apeliacinio teismo teisėjams iki 2000-ųjų metų mokami iki 10 vidutinio darbo už</text:span><text:span text:style-name="T308">mokesčio valstybinėse (biudžetinėse) įstaigose dydžio priedai prie atlyginimų, taip pat pagal atskirą įstatymą jiems ir jų šeimų nariams nustatomos specialios socialinės ir saugumo garantijos.</text:span></text:p>
      <text:p text:style-name="P309"><text:span text:style-name="T310">3</text:span><text:span text:style-name="T311">. Lietuvos Respublikos krašto apsaugos ministerijos Savano</text:span><text:span text:style-name="T312">riškoji krašto apsaugos tarnyba ir Šaulių sąjunga, tinkamai aprūpintos, Lietuvos Respublikos Vyriausybės nustatyta tvarka 1994 –<text:s/></text:span><text:soft-page-break/><text:span text:style-name="T313">1999 metais panaudojamos kovoti su nusikalstamumu, užtikrinti viešąją tvarką, palaikyti visuomenės rimtį ir saugumą.</text:span></text:p>
      <text:p text:style-name="P314"><text:span text:style-name="T315">4</text:span><text:span text:style-name="T316">. Lie</text:span><text:span text:style-name="T317">tuvos Respublikos Seimo posėdžiai nuolat transliuojami per valstybinį radiją ar televiziją, savivaldybių tarybų posėdžiai – per vietinį valstybinį radiją. Nurodytus posėdžius transliuoti turi teisę ir privačios radijo bei televizijos stotys.</text:span></text:p>
      <text:p text:style-name="P318"><text:span text:style-name="T319">5</text:span><text:span text:style-name="T320">. Kai sva</text:span><text:span text:style-name="T321">rbiausiems Valstybės ir Tautos gyvenimo klausimams spręsti skelbiamas referendumas, įstatymas ar kitas aktas laikomas referendumu priimtas, jeigu referendume dalyvavo daugiau kaip pusė rinkimų teisę turinčių piliečių ir įstatymo projektui ar kitam sprendim</text:span><text:span text:style-name="T322">ui pritarė daugiau kaip pusė piliečių, dalyvavusių referendume. Lietuvos Respublikos Konstitucijos nuostatos referendumu gali būti pakeistos, jeigu už tai pasisako ne mažiau kaip pusė Lietuvos Respublikos piliečių, turinčių rinkimų teisę (išskyrus Konstitu</text:span><text:span text:style-name="T323">cijos 1 straipsnio nuostatą ir Konstitucinio akto „Dėl Lietuvos Respublikos nesijungimo į postsovietines Rytų sąjungas“ turinį, kurie gali būti pakeisti, jeigu už tai pasisako ne mažiau kaip 3/4 piliečių, turinčių rinkimų teisę). Konstituciniai įstatymai (</text:span><text:span text:style-name="T324">jų nuostatos) priimami ar keičiami referendumu, taip pat rengiami pirmalaikiai Lietuvos Respublikos Seimo ar Respublikos Prezidento rinkimai, jeigu už tai pasisako ne mažiau kaip 35 procentai Lietuvos Respublikos piliečių, turinčių rinkimų teisę.</text:span></text:p>
      <text:p text:style-name="P325"><text:span text:style-name="T326">6</text:span><text:span text:style-name="T327">. Li</text:span><text:span text:style-name="T328">etuvos Respublikos pareigūnai ir tarnautojai nuo 1995 m. sausio 1 d. privalo deklaruoti savo turtą ir pajamas (gautas nuo 1994 m. sausio 1 d.) pagal tvarką, kurią nustatė Lietuvos Respublikos valstybės pareigūnų ir tarnautojų turto ir pajamų deklaravimo įs</text:span><text:span text:style-name="T329">tatymas, didele pritarančia balsų dauguma balsuotas Lietuvos Respublikos Seime 1993 m. gruodžio 23 d., o dabar šiuo referendumu nurodytasis įstatymas (jo nuostatos) galutinai priimamas. 1996 metais ir vėliau jis galės būti keičiamas ir papildomas įprasta p</text:span><text:span text:style-name="T330">arlamentine tvarka.</text:span></text:p>
      <text:p text:style-name="P331"/>
      <text:p text:style-name="P332"><text:span text:style-name="T333">8 nuostata. Įstatymo dėl neteisėto privatizavimo, nuvertintų indėlių ir akcijų bei pažeistos teisėsaugos nuostatų įgyvendinimas</text:span></text:p>
      <text:p text:style-name="P334"><text:span text:style-name="T335">1</text:span><text:span text:style-name="T336">. Visos Lietuvos Respublikoje įregistruotos įmonės, turinčios juridinio asmens teises, iki 1995 m.</text:span><text:span text:style-name="T337"><text:s/>vasario 1 d. perregistruoja įstatinio kapitalo ir jo struktūros pasikeitimą dėl ilgalaikio turto indeksavimo.</text:span></text:p>
      <text:p text:style-name="P338"><text:span text:style-name="T339">Atstačius valstybinį kapitalą akcinėse ir uždarosiose akcinėse bendrovėse, kuriomis be privatizavimo neteisėtai pakeisdamos statusą tapo valstybi</text:span><text:span text:style-name="T340">nės ar valstybinės akcinės įmonės (taip pat valstybinėse akcinėse įmonėse, neteisėtai perregistravusiose savo įstatinį kapitalą), šio įstatymo 3 nuostatoje nurodyta valstybinio kapitalo dalis nustatyta tvarka iki 1995 m. kovo 1 d. įtraukiama į privatizavim</text:span><text:span text:style-name="T341">o programas ir privatizuojama pagal Lietuvos Respublikos valstybinio turto pirminio privatizavimo įstatymą (leidžiant likusią dalį privatizuojamos įmonės valstybei priklausančių akcijų pagal šio įstatymo 3 nuostatą išpirkti išsimokėtinai įmonėms arba banka</text:span><text:span text:style-name="T342">ms). Po to perregistruojamas privatizuotos įmonės įstatinis kapitalas. Jei po pirminio privatizavimo perregistruojant įstatinį kapitalą turėtų pasikeisti įmonės statusas (iš akcinės ar uždarosios akcinės į valstybines akcines), įmonė įstatymo nustatyta tva</text:span><text:span text:style-name="T343">rka perregistruojama tik tuo atveju, jeigu akcininkai pagal šio įstatymo 3 nuostatą neišperka atitinkamos dalies joje likusio (neprivatizuoto) valstybinio kapitalo (akcijų).</text:span></text:p>
      <text:p text:style-name="P344"><text:span text:style-name="T345">2</text:span><text:span text:style-name="T346">. Valstybinės ar valstybinės akcinės (buvusios valstybinės ar valstybinės akc</text:span><text:span text:style-name="T347">inės) įmonės steigėjas (buvęs steigėjas) kartu su Lietuvos Respublikos valstybės kontrolės departamentu arba savivaldybių kontrolės tarnybomis iki 1995 m. kovo 31 d. patikrina:</text:span></text:p>
      <text:p text:style-name="P348"><text:span text:style-name="T349">1</text:span><text:span text:style-name="T350">) ar teisingai buvo anksčiau (iki šio įstatymo įsigaliojimo dienos) privatiz</text:span><text:span text:style-name="T351">uotos įmonės;</text:span></text:p>
      <text:p text:style-name="P352"><text:span text:style-name="T353">2</text:span><text:span text:style-name="T354">) taip pat ar teisingai buvo indeksuotas ilgalaikis turtas ir atstatytas valstybinis kapitalas (ir šios nuostatos pirmojoje dalyje numatytais atvejais – ar atitinkama jo dalis yra įtraukta į privatizavimo programas);</text:span></text:p>
      <text:p text:style-name="P355"><text:span text:style-name="T356">3</text:span><text:span text:style-name="T357">) ar teisingai<text:s/></text:span><text:span text:style-name="T358">padidinta akcijų nominali vertė arba išleistos papildomos akcijos;</text:span></text:p>
      <text:p text:style-name="P359"><text:span text:style-name="T360">4</text:span><text:span text:style-name="T361">) ar valstybei likusios akcijos (t. y. tos akcijos, kurių neišpirko įmonės) perduotos Lietuvos valstybės vertybinių popierių fondui.</text:span></text:p>
      <text:p text:style-name="P362">Tais atvejais, kai nustatomi pažeidimai, įmonės per<text:s/>mėnesį turi juos pašalinti. Nepašalinus pažeidimų, įmonių rejestro tvarkytojas steigėjo (buvusio steigėjo) arba Lietuvos Respublikos<text:s/><text:soft-page-break/>valstybės kontrolės departamento (savivaldybių kontrolės tarnybų) teikimu privalo panaikinti įmonės įregistravimą.</text:p>
      <text:p text:style-name="P363"><text:span text:style-name="T364">Už įmon</text:span><text:span text:style-name="T365">ių ankstesnio (iki šio įstatymo įsigaliojimo dienos) privatizavimo, taip pat ilgalaikio turto indeksavimo, valstybinio kapitalo atstatymo (ir šios nuostatos pirmojoje dalyje numatytais atvejais jo įtraukimo į privatizavimo programas) bei akcijų nominalios<text:s/></text:span><text:span text:style-name="T366">vertės padidinimo ar papildomų akcijų išleidimo tvarkos pažeidimus, nustatytus po 1995 m. gegužės 1 d., taip pat nustatytus anksčiau, bet nepašalintus iki nurodytos datos, įmonių ir valstybės institucijų pareigūnai atsako teismine tvarka.</text:span></text:p>
      <text:p text:style-name="P367"><text:span text:style-name="T368">3</text:span><text:span text:style-name="T369">. Paskelbu</text:span><text:span text:style-name="T370">s referendumu priimtas šias nuostatas, Lietuvos Respublikos Seimas nedelsdamas priima konkrečius įstatymus, taip pat padaro pataisas ir papildymus visuose tuose galiojančiuose įstatymuose (kodeksuose), kurie (ar kurių nuostatos) prieštarauja šio įstatymo n</text:span><text:span text:style-name="T371">uostatoms, taip pat priima naujus įstatymus, kurie būtini šio įstatymo nuostatoms įgyvendinti.</text:span></text:p>
      <text:p text:style-name="P372"><text:span text:style-name="T373">Jeigu Konstitucinis Teismas nustatytų kokius nors šio įstatymo nuostatų teksto neatitikimus Konstitucijos raidei, Lietuvos Respublikos Seimas referendumo iniciat</text:span><text:span text:style-name="T374">yvinės grupės teikimu 3/5 Seimo narių balsų dauguma padaro reikiamas pataisas. Kitais atvejais šio įstatymo nuostatos gali būti pakeistos ne mažiau kaip 2/3 visų Seimo narių balsų dauguma.</text:span></text:p>
      <text:p text:style-name="P375"><text:span text:style-name="T376">4</text:span><text:span text:style-name="T377">. Šias nuostatas, taip pat pagal jas Lietuvos Respublikos Seim</text:span><text:span text:style-name="T378">o priimtus konkrečius įstatymus ir kitus įstatymus įgyvendina Lietuvos Respublikos Vyriausybė.</text:span></text:p>
      <text:p text:style-name="P379"><text:span text:style-name="T380">5</text:span><text:span text:style-name="T381">. Referendumu priimtas šis įstatymas (jo nuostatos) įsigalioja Lietuvos Respublikos Konstitucijos 71 straipsnyje nustatyta tvarka.</text:span></text:p>
      <text:p text:style-name="P38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2:40:00Z</meta:creation-date>
    <dc:date>2015-09-14T02:40:00Z</dc:date>
    <meta:template xlink:href="Normal" xlink:type="simple"/>
    <meta:editing-cycles>2</meta:editing-cycles>
    <meta:editing-duration>PT0S</meta:editing-duration>
    <meta:document-statistic meta:page-count="9" meta:paragraph-count="117" meta:word-count="4209" meta:character-count="33852" meta:row-count="572" meta:non-whitespace-character-count="29760"/>
  </office:meta>
</office:document-meta>
</file>