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2 M. KOVO 1 D. ĮSAKYMO NR. 99 „DĖL VAISTŲ GEROS GAMYBOS PRAKTIKOS TAISYKLIŲ PATVIRTINIMO“ PAKEITIMO</text:p>
      <text:p text:style-name="P9"/>
      <text:p text:style-name="P10">2003 m. gruodžio 3 d. Nr. V-705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2 m. kovo 1 d. įsakymą Nr. 99 „Dėl Vaistų geros gamybos praktikos taisyklių patvirtinimo“ (Žin., 2002, Nr.<text:s/></text:span><text:a xlink:href="https://www.e-tar.lt/portal/lt/legalAct/TAR.0D22B35B07AB" office:target-frame-name="_blank" xlink:show="new"><text:span text:style-name="T17">26-948</text:span></text:a><text:span text:style-name="T18">):</text:span></text:p>
      <text:p text:style-name="P19"><text:span text:style-name="T20">1</text:span><text:span text:style-name="T21">. Išdėstau 2.3 punktą taip:</text:span></text:p>
      <text:p text:style-name="P22"><text:span text:style-name="T23">„<text:s/></text:span><text:span text:style-name="T24">2.3.1</text:span><text:span text:style-name="T25">. farmacijos pramonės įmonės, įgijusios licencijas verstis pramonine vaistų gamyba iki taisyklių įsigaliojimo, turi persitvarkyti pagal šių taisyklių reikalavimus ir gauti pažymėjimus, patvirtinančius vykdomos veiklos atitikimą geros</text:span><text:span text:style-name="T26"><text:s/></text:span><text:span text:style-name="T27">praktikos reikalavimams, Sveikatos apsaugos ministerijos nustatyta tvarka iki Lietuvos Respublikos įstojimo į Europos Sąjungą dienos;</text:span></text:p>
      <text:p text:style-name="P28"><text:span text:style-name="T29">2.3.2</text:span><text:span text:style-name="T30">. farmacijos pramonės įmonės, įgijusios licencijas verstis pramonine vaistų gamyba po taisyklių įsigaliojimo, turi gauti pažymėjimus, patvirtinančius vykdomos veiklos atitikimą geros</text:span><text:span text:style-name="T31"><text:s/></text:span><text:span text:style-name="T32">praktikos reikalavimams, Sveikatos apsaugos ministerijos nustatyta tvarka iki Lietuvos Respublikos įstojimo į Europos Sąjungą dienos „.</text:span></text:p>
      <text:p text:style-name="P33"><text:span text:style-name="T34">2</text:span><text:span text:style-name="T35">. Papildau 2.4 punktu ir jį išdėstau taip:</text:span></text:p>
      <text:p text:style-name="P36"><text:span text:style-name="T37">„</text:span><text:span text:style-name="T38">2.4.</text:span><text:span text:style-name="T39"><text:s/>farmacijos pramonės įmonių, Sveikatos apsaugos ministerijos nustatyta tvarka nepersitvarkiusių pagal šias taisykles ir/arba negavusių pažymėjimų, patvirtinančių vykdomos veiklos atitikimą geros praktikos reikalavimams, iki Lietuvos Respublikos įstojimo į Europos Sąjungą dienos, atitinkamos licencijos verstis farmacine veikla</text:span><text:span text:style-name="T40"><text:s/></text:span><text:span text:style-name="T41">galiojimas,</text:span><text:span text:style-name="T42"><text:s/></text:span><text:span text:style-name="T43">vadovaujantis Farmacinės veiklos licencijavimo taisyklėmis, patvirtintomis Lietuvos Respublikos Vyriausybės 2003 m. rugsėjo 30 d. nutarimu Nr. 1194 (Žin., 2003 m., Nr 93-4204), bus sustabdomas ar panaikinamas po Lietuvos Respublikos įstojimo į Europos Sąjungą dienos.“</text:span></text:p>
      <text:p text:style-name="P44"><text:span text:style-name="T45">3</text:span><text:span text:style-name="T46">. Įsakymu patvirtintų Vaistų geros gamybos praktikos taisyklių:</text:span></text:p>
      <text:p text:style-name="P47"><text:span text:style-name="T48">3.1</text:span><text:span text:style-name="T49">. išdėstau 4 punktą taip:</text:span></text:p>
      <text:p text:style-name="P50"><text:span text:style-name="T51">„</text:span><text:span text:style-name="T52">4</text:span><text:span text:style-name="T53">. Farmacijos pramonės įmonių veiklos atitikimą Vaistų geros gamybos praktikos taisyklių reikalavimams tikrina ir vertina Valstybinė vaistų kontrolės tarnyba prie Sveikatos apsaugos ministerijos (toliau – Valstybinė vaistų kontrolės tarnyba);</text:span></text:p>
      <text:p text:style-name="P54"><text:span text:style-name="T55">3.2</text:span><text:span text:style-name="T56">. išdėstau 5 punktą taip:</text:span></text:p>
      <text:p text:style-name="P57"><text:span text:style-name="T58">„</text:span><text:span text:style-name="T59">5.</text:span><text:span text:style-name="T60"><text:s/>Farmacijos pramonės įmonės vykdomos veiklos atitikimą Vaistų geros gamybos praktikos taisyklių reikalavimams patvirtina sveikatos apsaugos ministro nustatyta tvarka išduotas atitinkamas pažymėjimas.“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0T11:17:00Z</meta:creation-date>
    <dc:date>2018-08-10T11:17:00Z</dc:date>
    <meta:template xlink:href="Normal.dotm" xlink:type="simple"/>
    <meta:editing-cycles>2</meta:editing-cycles>
    <meta:editing-duration>PT0S</meta:editing-duration>
    <meta:document-statistic meta:page-count="1" meta:paragraph-count="21" meta:word-count="322" meta:character-count="2566" meta:row-count="73" meta:non-whitespace-character-count="2265"/>
  </office:meta>
</office:document-meta>
</file>