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IO BUTŲ FONDO PRIVATIZAVIMO AUKCIONŲ NUOSTATŲ DALINIO PAKEITIMO</text:p>
      <text:p text:style-name="P14"/>
      <text:p text:style-name="P15">1992 m. gegužės 12 d. Nr. 34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daryti šiuos pakeitimus Valstybinio butų fondo privatizavimo aukcionų nuostatuose, patvirtintuose Lietuvos Respublikos Vyriausybės 1991 m. liepos 31 d. nutarimu Nr. 309 „Dėl butų privatizavimo, pardavimo ir naudojimo tvarkos“ (Žin., 1991, Nr.<text:s/></text:span><text:a xlink:href="https://www.e-tar.lt/portal/lt/legalAct/TAR.060996702ACF" office:target-frame-name="_blank" xlink:show="new"><text:span text:style-name="T25">28-765</text:span></text:a><text:span text:style-name="T26">):</text:span></text:p>
      <text:p text:style-name="P27"><text:span text:style-name="T28">1.1</text:span><text:span text:style-name="T29">. papildyti 6 punktą šiuo sakiniu:</text:span></text:p>
      <text:p text:style-name="P30"><text:span text:style-name="T31">„Vietoj pradinio įnašo privatizavimo tarnybai nustatytąja tvarka gali būti pateikiamas notariškai patvirtintas skolinis įsipareigojimas“;</text:span></text:p>
      <text:p text:style-name="P32"><text:span text:style-name="T33">1.2</text:span><text:span text:style-name="T34">. įrašyti 7 punkte vietoj žodžių „7 dienoms“ žodžius „3 dienoms“;</text:span></text:p>
      <text:p text:style-name="P35"><text:span text:style-name="T36">1.3</text:span><text:span text:style-name="T37">. įrašyti 22 punkto pirmajame sakinyje vietoj žodžių „5 dienos“ žodžius „15 dienų“;</text:span></text:p>
      <text:p text:style-name="P38"><text:span text:style-name="T39">1.4</text:span><text:span text:style-name="T40">. įrašyti 22 punkto antrajame sakinyje po žodžių „pradinio įnašo skirtumą“ žodžius „arba visą aukcione nustatytą kainą, jeigu aukciono dalyvis, pasiūlęs didžiausią kainą, vietoj pradinio įnašo buvo pateikęs notariškai patvirtintą skolinį įsipareigojimą“;</text:span></text:p>
      <text:p text:style-name="P41"><text:span text:style-name="T42">1.5</text:span><text:span text:style-name="T43">. įrašyti 23 punkte vietoj žodžių „5 dienos“ žodžius „15 dienų“.</text:span></text:p>
      <text:p text:style-name="P44"><text:span text:style-name="T45">2</text:span><text:span text:style-name="T46">. Nustatyti, kad butų privatizavimo aukcionų tarnybų išlaidos, susijusios su šių aukcionų organizavimu, apmokamos pagal miesto, rajono butų privatizavimo tarnybos (komisijos) patvirtintą sąmatą iš lėšų, gautų už aukcionų dalyvių registravimą bei pardavus aukcionų žiūrovų bilietus. Jeigu šių lėšų nepakanka visoms su aukcionų organizavimu susijusioms išlaidoms padengti, tam galima panaudoti iki 1 procento kitų įplaukų už aukcionuose parduotus butus.</text:span></text:p>
      <text:p text:style-name="P47"><text:span text:style-name="T48">3</text:span><text:span text:style-name="T49">. Pavesti Finansų ministerijai iki 1992 m. gegužės 15 d. parengti ir patvirtinti butų privatizavimo aukciono dalyvio skolinio įsipareigojimo tipinę formą.</text:span></text:p>
      <text:p text:style-name="P50"/>
      <text:p text:style-name="P51"/>
      <text:p text:style-name="P52"/>
      <text:p text:style-name="P53">LIETUVOS RESPUBLIKOS MINISTRAS PIRMININKAS<text:tab/>G. VAGNOR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6T13:17:00Z</meta:creation-date>
    <dc:date>2018-11-26T13:17:00Z</dc:date>
    <meta:template xlink:href="Normal.dotm" xlink:type="simple"/>
    <meta:editing-cycles>2</meta:editing-cycles>
    <meta:editing-duration>PT0S</meta:editing-duration>
    <meta:document-statistic meta:page-count="1" meta:paragraph-count="21" meta:word-count="238" meta:character-count="1900" meta:row-count="76" meta:non-whitespace-character-count="1683"/>
  </office:meta>
</office:document-meta>
</file>