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/>
      <text:p text:style-name="P10">Į S A K Y M A S</text:p>
      <text:p text:style-name="P11">DĖL ŽEMĖS ŪKIO MINISTRO 2002 M. RUGPJŪČIO 14 D. ĮSAKYMO NR. 308 „DĖL ŽEMĖS SKLYPŲ FORMAVIMO RENGIANT ŽEMĖTVARKOS PROJEKTUS TAISYKLIŲ PATVIRTINIMO“ PRIPAŽINIMO NETEKUSIU GALIOS</text:p>
      <text:p text:style-name="P12"/>
      <text:p text:style-name="P13">2003 m. balandžio 4 d. Nr. 3D-136</text:p>
      <text:p text:style-name="P14">Vilnius</text:p>
      <text:p text:style-name="P15"/>
      <text:p text:style-name="P16"><text:span text:style-name="T17">Vadovaudamasis Lietuvos Respublikos žemės ūkio ministerijos nuostatų, patvirtintų Lietuvos Respublikos Vyriausybės 1998 m. rugsėjo 15 d. nutarimu Nr. 1120 (Žin., 1998, Nr.<text:s/></text:span><text:a xlink:href="https://www.e-tar.lt/portal/lt/legalAct/TAR.64CF02BD2377" office:target-frame-name="_blank" xlink:show="new"><text:span text:style-name="T18">83-2327</text:span></text:a><text:span text:style-name="T19">; 2001, Nr.<text:s/></text:span><text:a xlink:href="https://www.e-tar.lt/portal/lt/legalAct/TAR.BD0C617C54C9" office:target-frame-name="_blank" xlink:show="new"><text:span text:style-name="T20">92-3215</text:span></text:a><text:span text:style-name="T21">), 11.4 punktu,</text:span></text:p>
      <text:p text:style-name="P22"><text:span text:style-name="T23">pripažįstu</text:span><text:span text:style-name="T24"><text:s/>netekusiu galios Lietuvos Respublikos žemės ūkio ministro 2002 m. rugp</text:span><text:span text:style-name="T25">jūčio 14 d. įsakymą Nr. 308 „Dėl Žemės sklypų formavimo rengiant žemėtvarkos projektus taisyklių patvirtinimo“ (Žin., 2002, Nr.<text:s/></text:span><text:a xlink:href="https://www.e-tar.lt/portal/lt/legalAct/TAR.CCE9DEAB72F0" office:target-frame-name="_blank" xlink:show="new"><text:span text:style-name="T26">83-3626</text:span></text:a><text:span text:style-name="T27">).</text:span></text:p>
      <text:p text:style-name="P28"/>
      <text:p text:style-name="P29"/>
      <text:p text:style-name="P30">APLINKOS MINISTRAS,</text:p>
      <text:p text:style-name="P31">PAVADUOJANTIS ŽEMĖS ŪKIO MINISTRĄ<text:tab/>ARŪNAS KUNDROT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36:00Z</meta:creation-date>
    <dc:date>2015-09-20T10:36:00Z</dc:date>
    <meta:template xlink:href="Normal" xlink:type="simple"/>
    <meta:editing-cycles>2</meta:editing-cycles>
    <meta:editing-duration>PT0S</meta:editing-duration>
    <meta:document-statistic meta:page-count="1" meta:paragraph-count="15" meta:word-count="146" meta:character-count="1031" meta:row-count="40" meta:non-whitespace-character-count="900"/>
  </office:meta>
</office:document-meta>
</file>