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VANDENS TRANSPORTO INSPEKCIJŲ SUJUNGIMO</text:p>
      <text:p text:style-name="P15"/>
      <text:p text:style-name="P16">1992 m. lapkričio 30 d. Nr. 916</text:p>
      <text:p text:style-name="P17">Vilnius</text:p>
      <text:p text:style-name="P18"/>
      <text:p text:style-name="P19"><text:span text:style-name="T20">Siekdama užtikrinti tinkamą laivų ir kitų plaukiojančių objektų valstybinę techninę<text:s/></text:span><text:span text:style-name="T21">priežiūrą, vandens kelių eksploatavimo kontrolę bei saugų visų laivų plaukiojim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jungti Lietuvos upių registro inspekciją, Laivybos saugumo inspekciją, Kūno kultūros ir sporto departamento reguliavimo sfe</text:span><text:span text:style-name="T27">roje esančią Lietuvos sportinių laivų inspekciją bei Statybos ir urbanistikos ministerijos reguliavimo sferoje esančią Valstybinę mažųjų laivų inspekciją prie Susisiekimo ministerijos Lietuvos Respublikos vandens transporto valstybinės kontrolės ir saugaus</text:span><text:span text:style-name="T28"><text:s/>plaukiojimo inspekcijos (toliau vadinama – inspekcija).</text:span></text:p>
      <text:p text:style-name="P29"><text:span text:style-name="T30">Susisiekimo ministerija vykdo inspekcijos steigėjo funkcijas.</text:span></text:p>
      <text:p text:style-name="P31"><text:span text:style-name="T32">2</text:span><text:span text:style-name="T33">. Pavesti inspekcijai vykdyti valstybinę upių, mažųjų ir sportinių laivų bei kitų plaukiojančių objektų registraciją, techninę priež</text:span><text:span text:style-name="T34">iūrą ir vandens kelių eksploatavimo kontrolę bei užtikrinti saugų visų laivų plaukiojimą Lietuvos Respublikos vidaus vandenyse.</text:span></text:p>
      <text:p text:style-name="P35"><text:span text:style-name="T36">3</text:span><text:span text:style-name="T37">. Įpareigoti Susisiekimo ministeriją patvirtinti inspekcijos teikiamų paslaugų tarifus, taip pat parengti ir pateikti pasiū</text:span><text:span text:style-name="T38">lymus dėl Lietuvos Respublikos administracinės teisės pažeidimų kodekso papildymo nuostatomis, susijusiomis su vandens transporto saugaus plaukiojimo klausimais.</text:span></text:p>
      <text:p text:style-name="P39"><text:span text:style-name="T40">4</text:span><text:span text:style-name="T41">. Pripažinti netekusiais galios:</text:span></text:p>
      <text:p text:style-name="P42">Lietuvos Ministrų Tarybos 1956 m. spalio 8 d. nutarimą Nr. 497 „Dėl Nemuno laivininkystės valdybos, prie Lietuvos TSR Ministrų Tarybos, įstatų ir Laivybos saugumo inspekcijos prie Nemuno laivininkystės valdybos, nuostatų patvirtinimo“;</text:p>
      <text:p text:style-name="P43">Lietuvos Ministrų Tarybos 1959 m. gegužės 20 d. nutarimą Nr. 266 „Dėl Lietuvos TSR Upių registro inspekcijos nuostatų patvirtinimo“ (Žin., 1959, Nr. 10-102);</text:p>
      <text:p text:style-name="P44">Lietuvos Ministrų Tarybos 1982 m. rugsėjo 30 d. nutarimą Nr. 269 „Dėl naudojimosi mažaisiais laivais sutvarkymo“ (Žin., 1982, Nr. 28-312).</text:p>
      <text:p text:style-name="P45"/>
      <text:p text:style-name="P46"/>
      <text:p text:style-name="P47">LIETUVOS RESPUBLIKOS MINISTRAS<text:s/>PIRMININKAS<text:tab/>ALEKSANDRAS ABIŠALA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30T07:01:00Z</meta:creation-date>
    <dc:date>2018-11-30T07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308" meta:character-count="2064" meta:row-count="14" meta:non-whitespace-character-count="1760"/>
  </office:meta>
</office:document-meta>
</file>