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10 m. VASARIO 25 d. ĮSAKYMO Nr. 3D-173 „DĖL VALSTYBINĖS AUGALŲ APSAUGOS TARNYBOS, VALSTYBINĖS SĖKLŲ IR GRŪDŲ TARNYBOS PRIE ŽEMĖS ŪKIO MINISTERIJOS IR LIETUVOS VALSTYBINIO AUGALŲ VEISLIŲ TYRIMO CENTRO REORGANIZAVIMO SĄLYGŲ APRAŠO PATVIRTINIMO“ PAKEITIMO</text:p>
      <text:p text:style-name="P7"/>
      <text:p text:style-name="P8">2010 m. balandžio 7 d. Nr. 3D-327</text:p>
      <text:p text:style-name="P9">Vilnius</text:p>
      <text:p text:style-name="P10"/>
      <text:p text:style-name="P11"><text:span text:style-name="T12">Atsižvelgdamas į Lietuvos Respublikos žemės ūkio ministro 2009 m. lapkričio 30 d. įsakymą Nr. 3D-917 „D</text:span><text:span text:style-name="T13">ėl Lietuvos Respublikos žemės ūkio ministerijos administracijos struktūros patvirtinimo“,</text:span></text:p>
      <text:p text:style-name="P14"><text:span text:style-name="T15">pakeičiu</text:span><text:span text:style-name="T16"><text:s/>Lietuvos Respublikos žemės ūkio ministro 2010 m. vasario 25 d. įsakymą Nr. 3D-173 „Dėl Valstybinės augalų apsaugos tarnybos, Valstybinės sėklų ir grūdų tar</text:span><text:span text:style-name="T17">nybos prie Žemės ūkio ministerijos ir Lietuvos valstybinio augalų veislių tyrimo centro reorganizavimo sąlygų aprašo patvirtinimo“ (Žin., 2010, Nr.<text:s/></text:span><text:a xlink:href="https://www.e-tar.lt/portal/lt/legalAct/TAR.8695E7D961C0" office:target-frame-name="_blank" xlink:show="new"><text:span text:style-name="T18">24-1164</text:span></text:a><text:span text:style-name="T19">) ir išdėstau 3 punktą</text:span><text:span text:style-name="T20"><text:s/>taip:</text:span></text:p>
      <text:p text:style-name="P21"><text:span text:style-name="T22">„</text:span><text:span text:style-name="T23">3</text:span><text:span text:style-name="T24">.<text:s/></text:span><text:span text:style-name="T25">Sudarau</text:span><text:span text:style-name="T26"><text:s/>šios sudėties Valstybinės augalų apsaugos tarnybos, Valstybinės sėklų ir grūdų tarnybos prie Žemės ūkio ministerijos ir Lietuvos valstybinio augalų veislių tyrimo centro reorganizavimo komisiją reorganizavimo sąlygų aprašui įgyvendinti</text:span><text:span text:style-name="T27">:</text:span></text:p>
      <text:p text:style-name="P28">Aušrys Macijauskas – žemės ūkio viceministras, komisijos pirmininkas;</text:p>
      <text:p text:style-name="P29">Rimantas Krasuckis – Žemės ūkio ministerijos Žemės ir maisto ūkio departamento direktorius, komisijos pirmininko pavaduotojas;</text:p>
      <text:p text:style-name="P30">Evaldas Čijauskas – Valstybinės sėklų ir grūdų tarnybos prie Žemės ūkio ministerijos l.e. viršininko pareigas, komisijos pirmininko pavaduotojas;</text:p>
      <text:p text:style-name="P31">Dalia Abraitytė – Žemės ūkio ministerijos Žemės ir maisto ūkio departamento Augalininkystės skyriaus vyriausioji specialistė;</text:p>
      <text:p text:style-name="P32">Gileta Buitkienė – Žemės ūkio ministerijos Buhalterinės apskaitos skyriaus vedėja;</text:p>
      <text:p text:style-name="P33">Rimutė Daktariūnienė – Žemės ūkio ministerijos Buhalterinės apskaitos skyriaus vedėjo pavaduotoja;</text:p>
      <text:p text:style-name="P34">Adolfas Damanskis – Žemės ūkio ministerijos Žemės ir maisto ūkio departamento Augalininkystės skyriaus vedėjo pavaduotojas;</text:p>
      <text:p text:style-name="P35">Kazimiera Devenienė – Žemės ūkio ministerijos Buhalterinės apskaitos skyriaus Vidaus apskaitos poskyrio vyriausioji specialistė;</text:p>
      <text:p text:style-name="P36">Alfredas Gustas – Žemės ūkio ministerijos Teisės departamento Asmenų veiklos reglamentavimo, turto ir viešųjų pirkimų<text:s/>skyriaus vedėjas;</text:p>
      <text:p text:style-name="P37">Sigita Juciuvienė – Lietuvos valstybinio augalų veislių tyrimo centro direktoriaus pavaduotoja;</text:p>
      <text:p text:style-name="P38">Jonas Lisauskas – Žemės ūkio ministerijos Žemės ir maisto ūkio departamento direktoriaus pavaduotojas;</text:p>
      <text:p text:style-name="P39">Jurij Kornijenko – Žemės ūkio ministerijos Teisės departamento 1-ojo teisės skyriaus vedėjas;</text:p>
      <text:p text:style-name="P40">Edmundas Morkevičius – Valstybinės augalų apsaugos tarnybos viršininkas;</text:p>
      <text:p text:style-name="P41">Stasys Mickevičius – Valstybinės sėklų ir grūdų tarnybos prie Žemės ūkio ministerijos viršininko pavaduotojas;</text:p>
      <text:p text:style-name="P42">Jūratė<text:s/>Rusteikienė – Žemės ūkio ministerijos Personalo skyriaus l. e. vedėjos pareigas;</text:p>
      <text:p text:style-name="P43">Asta Strumskienė – Žemės ūkio ministerijos Finansų ir biudžeto departamento Biudžeto skyriaus vedėja;</text:p>
      <text:p text:style-name="P44">Violeta Vagonytė – Žemės ūkio ministerijos Dokumentų valdymo skyriaus vedėja;</text:p>
      <text:soft-page-break/>
      <text:p text:style-name="P45">Modestas Važnevičius – Žemės ūkio ministerijos Teisės departamento 1-ojo teisės skyriaus vyriausiasis specialistas.“</text:p>
      <text:p text:style-name="P46"/>
      <text:p text:style-name="P47"/>
      <text:p text:style-name="P48"><text:span text:style-name="T49">Žemės ūkio ministras<text:s/></text:span><text:span text:style-name="T50"><text:tab/>Kazys Starkevičius</text:span></text:p>
      <text:p text:style-name="P51"/>
      <text:p text:style-name="P52"><text:span text:style-name="T5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6-05T17:20:00Z</meta:creation-date>
    <dc:date>2015-06-05T17:20:00Z</dc:date>
    <meta:template xlink:href="Normal" xlink:type="simple"/>
    <meta:editing-cycles>2</meta:editing-cycles>
    <meta:editing-duration>PT0S</meta:editing-duration>
    <meta:document-statistic meta:page-count="2" meta:paragraph-count="32" meta:word-count="385" meta:character-count="3192" meta:row-count="74" meta:non-whitespace-character-count="2839"/>
  </office:meta>
</office:document-meta>
</file>