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b 62.5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b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b 62.5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b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 style:text-position="sub 62.5%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b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b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b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b 62.5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b 62.5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 U T A R I M A S</text:p>
      <text:p text:style-name="P5"/>
      <text:p text:style-name="P6">DĖL MINIMALIŲ elektros energijos persiuntimo patikimumo LYGIŲ NUSTATYMO</text:p>
      <text:p text:style-name="P7"/>
      <text:p text:style-name="P8">2009 m. rugsėjo 29 d. Nr. O3-141</text:p>
      <text:p text:style-name="P9">Vilnius</text:p>
      <text:p text:style-name="P10"/>
      <text:p text:style-name="P11"><text:span text:style-name="T12">Vadovaudamasi Lietuvos Respublikos</text:span><text:span text:style-name="T13"><text:s/>elektros energetikos įstatymo (Žin., 2000, Nr. </text:span><text:a xlink:href="https://www.e-tar.lt/portal/lt/legalAct/TAR.F57794B7899F" office:target-frame-name="_blank" xlink:show="new"><text:span text:style-name="T14">66-1984</text:span></text:a><text:span text:style-name="T15">; 2004, Nr. </text:span><text:a xlink:href="https://www.e-tar.lt/portal/lt/legalAct/TAR.79E5440C1CBD" office:target-frame-name="_blank" xlink:show="new"><text:span text:style-name="T16">107-3964</text:span></text:a><text:span text:style-name="T17">; 2009, Nr. </text:span><text:a xlink:href="https://www.e-tar.lt/portal/lt/legalAct/TAR.93DAD714E74A" office:target-frame-name="_blank" xlink:show="new"><text:span text:style-name="T18">38-1437</text:span></text:a><text:span text:style-name="T19">) 48 straipsnio 4 dalimi ir Valstybinės kainų ir energetikos kontrolės komisijos 2009 m. birželio 11 d. nutarimu Nr. O3-75 patvirtintų Elektros energijos persiuntimo patikimumo ir p</text:span><text:span text:style-name="T20">aslaugų kokybės reikalavimų (Žin., 2009, Nr. </text:span><text:a xlink:href="https://www.e-tar.lt/portal/lt/legalAct/TAR.5B49BD24F347" office:target-frame-name="_blank" xlink:show="new"><text:span text:style-name="T21">73-3005</text:span></text:a><text:span text:style-name="T22">) 9.1 ir 9.2 punktais, Valstybinė kainų ir energetikos kontrolės komisija n u t a r i a nustatyti:</text:span></text:p>
      <text:p text:style-name="P23"><text:span text:style-name="T24">1</text:span><text:span text:style-name="T25">. perdavimo sistemos<text:s/></text:span><text:span text:style-name="T26">operatoriui AB „Lietuvos energija“ minimalų elektros energijos persiuntimo patikimumo lygį: END</text:span><text:span text:style-name="T27">MPL</text:span><text:span text:style-name="T28"><text:s/>= 14 MWh ir AIT</text:span><text:span text:style-name="T29">MPL</text:span><text:span text:style-name="T30"><text:s/>= 0,49 min;</text:span></text:p>
      <text:p text:style-name="P31"><text:span text:style-name="T32">2</text:span><text:span text:style-name="T33">. skirstomųjų tinklų operatoriui AB Rytų skirstomiesiems tinklams minimalų elektros energijos persiuntimo patikimumo lygį</text:span><text:span text:style-name="T34">: SAIDI</text:span><text:span text:style-name="T35">MPL</text:span><text:span text:style-name="T36"><text:s/>= 77 min ir SAIFI</text:span><text:span text:style-name="T37">MPL</text:span><text:span text:style-name="T38"><text:s/>= 0,93 karto;</text:span></text:p>
      <text:p text:style-name="P39"><text:span text:style-name="T40">3</text:span><text:span text:style-name="T41">. skirstomųjų tinklų operatoriui AB „VST“ minimalų elektros energijos persiuntimo patikimumo lygį: SAIDI</text:span><text:span text:style-name="T42">MPL</text:span><text:span text:style-name="T43"><text:s/>= 96 min</text:span><text:span text:style-name="T44"><text:s/>ir SAIFI</text:span><text:span text:style-name="T45">MPL</text:span><text:span text:style-name="T46"><text:s/>= 1,29 karto;</text:span></text:p>
      <text:p text:style-name="P47"><text:span text:style-name="T48">4</text:span><text:span text:style-name="T49">. skirstomųjų tinklų operatoriams AB „Achema“ ir AB<text:s/></text:span><text:span text:style-name="T50">„Akmenės cementas“ minimalų elektros energijos persiuntimo patikimumo lygį: SAIDI</text:span><text:span text:style-name="T51">MPL</text:span><text:span text:style-name="T52"><text:s/>= 96 min ir SAIFI</text:span><text:span text:style-name="T53">MPL</text:span><text:span text:style-name="T54"><text:s/>= 1,29 karto;</text:span></text:p>
      <text:p text:style-name="P55"><text:span text:style-name="T56">2</text:span><text:span text:style-name="T57">. skirstomųjų tinklų operatoriams AB „Lifosa“, UAB „Prekybos namai Giro“ ir VĮ „Visagino energija“ minimalų elektros energijos pers</text:span><text:span text:style-name="T58">iuntimo patikimumo lygį: SAIDI</text:span><text:span text:style-name="T59">MPL</text:span><text:span text:style-name="T60"><text:s/>= 77 min ir SAIFI</text:span><text:span text:style-name="T61">MPL</text:span><text:span text:style-name="T62"><text:s/>= 0,93 karto.</text:span></text:p>
      <text:p text:style-name="P63"/>
      <text:p text:style-name="P64"/>
      <text:p text:style-name="P65"><text:span text:style-name="T66">Komisijos pirmininkas<text:s/></text:span><text:span text:style-name="T67"><text:tab/>Virgilijus Poderys</text:span></text:p>
      <text:p text:style-name="P68"/>
      <text:p text:style-name="P69"><text:span text:style-name="T7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19T21:03:00Z</meta:creation-date>
    <dc:date>2015-09-19T21:03:00Z</dc:date>
    <meta:template xlink:href="Normal" xlink:type="simple"/>
    <meta:editing-cycles>2</meta:editing-cycles>
    <meta:editing-duration>PT0S</meta:editing-duration>
    <meta:document-statistic meta:page-count="1" meta:paragraph-count="18" meta:word-count="272" meta:character-count="1875" meta:row-count="60" meta:non-whitespace-character-count="1621"/>
  </office:meta>
</office:document-meta>
</file>