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8 m. RUGSĖJO 24 d. ĮSAKYMO Nr. V-906 „DĖL PROJEKTŲ FINANSAVIMO SĄLYGŲ APRAŠO PAGAL 2007–2013 METŲ SANGLAUDOS SKATINIMO VEIKSMŲ PROGRAMOS PRIEMONĘ Nr. VP3-2.1-SAM-01-V „SERGAMUMO IR MIRTINGUMO NUO ŠIRDIES IR KRAUJAGYSLIŲ LIGŲ MAŽINIMAS“ PATVIRTINIMO“ PAKEITIMO</text:p>
      <text:p text:style-name="P7"/>
      <text:p text:style-name="P8">2009 m. liepos 10 d. Nr. V-574</text:p>
      <text:p text:style-name="P9">Vilnius</text:p>
      <text:p text:style-name="P10"/>
      <text:p text:style-name="P11"/>
      <text:p text:style-name="P12"><text:span text:style-name="T13">Pakeičiu</text:span><text:span text:style-name="T14"><text:s/>Projektų finansavimo sąlygų aprašą pagal 2007–2013 metų Sanglaudos skatinimo veiksmų programos priemonę Nr. VP3-2.1-SAM-01-V „Sergamumo ir mirtingumo nuo širdies ir kraujagyslių ligų mažinimas“, patvirtintą Lietuvos Respublikos sveikatos apsaugos ministro 2008 m. rugsėjo 24 d. įsakymu Nr. V-906 „Dėl Projektų finansavimo sąlygų aprašo pagal 2007–2013 metų Sanglaudos skatinimo veiksmų programos priemonę Nr. VP3-2.1-SAM-01-V „Sergamumo ir mirtingumo nuo širdies ir kraujagyslių ligų mažinimas“ patvirtinimo“ (Žin., 2008, Nr.<text:s/></text:span><text:a xlink:href="https://www.e-tar.lt/portal/lt/legalAct/TAR.2DBF837482B9" office:target-frame-name="_blank" xlink:show="new"><text:span text:style-name="T15">115-4384</text:span></text:a><text:span text:style-name="T16">; 2009, Nr.<text:s/></text:span><text:a xlink:href="https://www.e-tar.lt/portal/lt/legalAct/TAR.399AF4A0E823" office:target-frame-name="_blank" xlink:show="new"><text:span text:style-name="T17">19-784</text:span></text:a><text:span text:style-name="T18">):</text:span></text:p>
      <text:p text:style-name="P19"><text:span text:style-name="T20">1</text:span><text:span text:style-name="T21">. Pripažįstu netekusiu galios 11 punktą.</text:span></text:p>
      <text:p text:style-name="P22"><text:span text:style-name="T23">2</text:span><text:span text:style-name="T24">. Išdėstau 12 punktą taip:</text:span></text:p>
      <text:p text:style-name="P25"><text:span text:style-name="T26">„</text:span><text:span text:style-name="T27">12</text:span><text:span text:style-name="T28">. Valstybės projektų, finansuojamų pagal šią priemonę, sąrašą numatoma patvirtinti Lietuvos Respublikos sveikatos apsaugos ministro įsakymu ne vėliau kaip iki 2009 m. liepos 31 d. Patvirtinus valstybės projektų sąrašą numatomiems pareiškėjams bus išsiųstas kvietimas teikti paraišką.“</text:span></text:p>
      <text:p text:style-name="P29"><text:span text:style-name="T30">3</text:span><text:span text:style-name="T31">. Išdėstau 29 punktą taip:</text:span></text:p>
      <text:p text:style-name="P32"><text:span text:style-name="T33">„</text:span><text:span text:style-name="T34">29</text:span><text:span text:style-name="T35">. Numatoma galima projekto trukmė – iki 36 mėnesių nuo finansavimo ir administravimo sutarties pasirašymo, išskyrus projektus, pagal kuriuos numatoma Lietuvoje įdiegti radiofarmacinių preparatų gamybos sistemą (ciklotroną), reikalingą gaminti izotopams, naudojamiems pozitrono emisijos tomografijos paslaugoms teikti, ir kurių galima trukmė – ne daugiau kaip 60 mėnesių nuo finansavimo ir administravimo sutarties sudarymo. Dėl objektyvių priežasčių, kurių projekto vykdytojas negalėjo numatyti projekto finansavimo ir administravimo sutarties (toliau – Sutartis) sudarymo metu, projektų veiklų įgyvendinimo laikotarpis gali būti pratęstas, bet ne ilgiau kaip iki 2015 m. gruodžio 31 d.“</text:span></text:p>
      <text:p text:style-name="P36"><text:span text:style-name="T37">4</text:span><text:span text:style-name="T38">. Išdėstau 35.3 punktą taip:</text:span></text:p>
      <text:p text:style-name="P39"><text:span text:style-name="T40">„</text:span><text:span text:style-name="T41">35.3</text:span><text:span text:style-name="T42">. skirtos statinių ir (ar) patalpų, naudojamų širdies ir kraujagyslių ligoms diagnozuoti ir gydyti, statybai, remontui ir rekonstravimui. Patalpų, naudojamų širdies ir kraujagyslių ligų diagnostikai ir gydymui, paprastojo remonto vertė negali viršyti 1 000,00 Lt (įskaitant PVM) vienam kvadratiniam metrui remontuojamų patalpų ploto, patalpų kapitalinio remonto ir rekonstrukcijos vertė negali viršyti 2 000,00 Lt (įskaitant PVM) vienam kvadratiniam metrui kapitaliai remontuojamų (rekonstruojamų) patalpų ploto. Naujų statinių, naudojamų širdies ir kraujagyslių ligų diagnostikai ir gydymui, statybos vertė negali viršyti 3 000,00 Lt (įskaitant PVM) vienam kvadratiniam metrui statomo ploto. Rekonstruojamos, remontuojamos patalpos ir statomi statiniai privalo būti naudojami širdies ir kraujagyslių ligų diagnostikos ir gydymo paslaugoms teikti, tačiau gali būti naudojami ir kitoms asmens sveikatos priežiūros paslaugoms teikti;“.<text:s/></text:span></text:p>
      <text:p text:style-name="P43"><text:span text:style-name="T44">5</text:span><text:span text:style-name="T45">. Išdėstau 40 punktą taip:</text:span></text:p>
      <text:p text:style-name="P46"><text:span text:style-name="T47">„</text:span><text:span text:style-name="T48">40</text:span><text:span text:style-name="T49">. Projekto finansavimas gali sudaryti iki 100 proc. (imtinai) tinkamų projekto išlaidų, tačiau pareiškėjas savo iniciatyva ir savo arba kitų šaltinių lėšomis gali finansuoti tam tikrą dalį tinkamų projekto išlaidų. Maksimali projektams skiriamo finansavimo suma neturi<text:s/></text:span><text:soft-page-break/><text:span text:style-name="T50">viršyti šio Aprašo 8 punkte nurodytos sumos.“</text:span></text:p>
      <text:p text:style-name="P51"><text:span text:style-name="T52">6</text:span><text:span text:style-name="T53">. Išdėstau 44.1 punktą taip:</text:span></text:p>
      <text:p text:style-name="P54"><text:span text:style-name="T55">„</text:span><text:span text:style-name="T56">44.1</text:span><text:span text:style-name="T57">. Projekto vykdytojas ne vėliau kaip per 2 metus nuo projekto Sutarties pasirašymo privalo parengti ir pateikti CPVA derinti dokumentaciją (techninį projektą, suderintą su atsakingomis institucijomis, ir kt.), susijusią su naujų širdies ir kraujagyslių ligų diagnostikos ir gydymo metodų (radiofarmacinių preparatų gamybos sistemos (ciklotrono), reikalingos gaminti izotopams, naudojamiems pozitrono emisijos tomografijos paslaugoms teikti) diegimu Lietuvoje. Derinamos dokumentacijos kopija turi būti pateikta ir Sveikatos apsaugos ministerijai. CPVA per 2 mėn. įvertina projekto vykdytojo pateiktą derinti dokumentaciją ir savo išvadas dėl pasirengimo diegti naujus širdies ir kraujagyslių ligų diagnostikos ir gydymo metodus pateikia Sveikatos apsaugos ministerijai. Sveikatos apsaugos ministerija, įvertinusi CPVA išvadas dėl projekto vykdytojo pateiktos dokumentacijos, turi teisę sumažinti projekto vertę ir / ar neskirti lėšų, numatytų naujiems širdies ir kraujagyslių ligų diagnostikos ir gydymo metodams diegti. Šis punktas taikomas projektui, pagal kurį numatyta diegti radiofarmacinių preparatų gamybos sistemą (ciklotroną) Lietuvoje.“<text:s/></text:span></text:p>
      <text:p text:style-name="P58"><text:span text:style-name="T59">7</text:span><text:span text:style-name="T60">. Išdėstau 44.2 punktą taip:</text:span></text:p>
      <text:p text:style-name="P61"><text:span text:style-name="T62">„</text:span><text:span text:style-name="T63">44.2</text:span><text:span text:style-name="T64">. Projekto vykdytojas, vėliausiai likus 1 metams iki projekto veiklų įgyvendinimo pabaigos, pateikia Sveikatos apsaugos ministerijai siūlymus dėl elektrokardiografų su kompiuterinio ryšio galimybe paskirstymo pirminės sveikatos priežiūros įstaigoms. Sveikatos apsaugos ministerija, įvertinusi projekto vykdytojo pateiktus siūlymus dėl elektrokardiografų su kompiuterinio ryšio galimybe paskirstymo pirminės sveikatos priežiūros įstaigoms, atskiru sveikatos apsaugos ministro įsakymu patvirtina pirminės sveikatos priežiūros įstaigų, kurioms skiriama ši įranga, sąrašą. Sveikatos apsaugos ministerija turi teisę projekto vertę sumažinti suma, numatyta elektrokardiografams su kompiuterinio ryšio galimybe, skirtiems pirminės sveikatos priežiūros įstaigoms, įsigyti. Šis punktas taikomas projektui, pagal kurį numatyta aprūpinti pirminės sveikatos priežiūros įstaigas elektrokardiografais su kompiuterinio ryšio galimybe.“</text:span></text:p>
      <text:p text:style-name="P65"><text:span text:style-name="T66">8</text:span><text:span text:style-name="T67">. Išdėstau 44.3 punktą taip:</text:span></text:p>
      <text:p text:style-name="P68"><text:span text:style-name="T69">„</text:span><text:span text:style-name="T70">44.3</text:span><text:span text:style-name="T71">. Aprašo 44.1 ir 44.2 punktų nuostatos bus perkeliamos į specialiąsias Sutarties sąlygas, jeigu projekte numatyta atitinkama Aprašo 44.1 ir 44.2 punktuose įvardyta veikla.“</text:span></text:p>
      <text:p text:style-name="P72"><text:span text:style-name="T73">9</text:span><text:span text:style-name="T74">. Pripažįstu netekusius galios 1 lentelės „Paraiškos administracinės atitikties vertinimo lentelė“ 3.11 ir 3.16 punktus.</text:span></text:p>
      <text:p text:style-name="P75"><text:span text:style-name="T76">10</text:span><text:span text:style-name="T77">. Išdėstau 1 lentelės „Paraiškos administracinės atitikties vertinimo lentelė“ 3.13 punktą taip:</text:span></text:p>
      <text:p text:style-name="P78"><text:span text:style-name="T79">„</text:span><text:span text:style-name="T80">3.13</text:span><text:span text:style-name="T81">.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ytina).“</text:span></text:p>
      <text:p text:style-name="P82"><text:span text:style-name="T83">11</text:span><text:span text:style-name="T84">. Išdėstau 74.1 punktą taip:</text:span></text:p>
      <text:p text:style-name="P85"><text:span text:style-name="T86">„</text:span><text:span text:style-name="T87">74.1</text:span><text:span text:style-name="T88">. įgyvendinti projektą, kuriam teikiama parama, ir naudodamas projekto metu įsigytą, sukurtą ir / ar pagerintą turtą bei išteklius, užtikrinti projekto veiklos tęstinumą ne trumpiau kaip 5 metus po projekto užbaigimo, t. y. pareiškėjas privalo užtikrinti, jog projekto metu įsigytas, sukurtas ir / ar pagerintas turtas bei ištekliai būtų naudojami viešųjų sveikatos priežiūros paslaugų, kurių infrastruktūros atnaujinimui buvo skirta parama, teikimui ne trumpiau kaip 5 metus po projekto užbaigimo. Užtikrinti, jog turtas, sukurtas, įsigytas ir ar pagerintas finansuojant projekto lėšomis, liktų Lietuvoje, nebūtų pakeista šio turto paskirtis ir nuosavybės pobūdis, paramos objekto vieta (ne mažiau kaip 5 metus po projekto įgyvendinimo pabaigos). Projekte numatomos rekonstruoti, remontuoti ar / ir statyti patalpos bei žemės sklypai turi būti pareiškėjų valdomi nuosavybės teise ar patikėjimo teise arba gauti panaudos (nuomos) sutartimi projekto įgyvendinimo laikotarpiui ir ne trumpesniam kaip 5 metų laikotarpiui nuo numatomos projekto įgyvendinimo pabaigos;“.</text:span></text:p>
      <text:p text:style-name="P89"><text:span text:style-name="T90">12</text:span><text:span text:style-name="T91">. Išdėstau 74.2 punktą taip:</text:span></text:p>
      <text:p text:style-name="P92"><text:span text:style-name="T93">„</text:span><text:span text:style-name="T94">74.2</text:span><text:span text:style-name="T95">.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Sugadinus ar praradus projekto lėšomis įsigytą ar sukurtą turtą, projekto vykdytojas privalo jį atkurti.“</text:span></text:p>
      <text:p text:style-name="P96"><text:span text:style-name="T97">13</text:span><text:span text:style-name="T98">. Pripažįstu netekusiu galios 1 priedo 11 punkto 11 ir 16 papunkčius.</text:span></text:p>
      <text:p text:style-name="P99"><text:span text:style-name="T100">14</text:span><text:span text:style-name="T101">. Išdėstau 1 priedo 11 punkto 13 papunktį taip:</text:span></text:p>
      <text:p text:style-name="P102"><text:span text:style-name="T103">„</text:span><text:span text:style-name="T104">13</text:span><text:span text:style-name="T105">.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ytina)“.</text:span></text:p>
      <text:p text:style-name="P106"/>
      <text:p text:style-name="P107"/>
      <text:p text:style-name="P108"/>
      <text:p text:style-name="P109">SVEIKATOS APSAUGOS MINISTRAS<text:tab/>ALGIS ČAPLIKAS</text:p>
      <text:p text:style-name="P110"/>
      <text:p text:style-name="P111">SUDERINTA</text:p>
      <text:p text:style-name="P112">Lietuvos Respublikos finansų ministerijos</text:p>
      <text:p text:style-name="P113"><text:span text:style-name="T114">2009 m. birželio 26 d. raštu Nr. (24.3-03)-6K-09065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08:22:00Z</meta:creation-date>
    <dc:date>2016-02-19T08:22:00Z</dc:date>
    <meta:template xlink:href="Normal" xlink:type="simple"/>
    <meta:editing-cycles>2</meta:editing-cycles>
    <meta:editing-duration>PT0S</meta:editing-duration>
    <meta:document-statistic meta:page-count="3" meta:paragraph-count="127" meta:word-count="1050" meta:character-count="8769" meta:row-count="392" meta:non-whitespace-character-count="7846"/>
  </office:meta>
</office:document-meta>
</file>