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  <style:text-properties fo:color="#000000" fo:font-size="1pt" style:font-size-asian="1pt" style:font-size-complex="1pt"/>
    </style:style>
    <style:style style:name="TableColumn29" style:family="table-column">
      <style:table-column-properties style:column-width="1.0138in"/>
    </style:style>
    <style:style style:name="TableColumn30" style:family="table-column">
      <style:table-column-properties style:column-width="5.6798in"/>
    </style:style>
    <style:style style:name="Table28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1.5in"/>
    </style:style>
    <style:style style:name="TableColumn46" style:family="table-column">
      <style:table-column-properties style:column-width="5.1937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fo:letter-spacing="0.0416in" style:font-size-complex="11pt"/>
    </style:style>
    <style:style style:name="T74" style:parent-style-name="DefaultParagraphFont" style:family="text">
      <style:text-properties fo:color="#000000" fo:letter-spacing="0.0138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BALANDŽIO 14 D. ĮSAKYMO NR. 1B-338 „DĖL NACIONALINIŲ MUITINĖS PROCEDŪRŲ POŽYMIŲ KODŲ SĄRAŠO PATVIRTINIMO“ PAKEITIMO</text:p>
      <text:p text:style-name="P12"/>
      <text:p text:style-name="P13">2004 m. gruodžio 24 d. Nr. 1B-1183</text:p>
      <text:p text:style-name="P14">Vilnius</text:p>
      <text:p text:style-name="P15"/>
      <text:p text:style-name="P16"/>
      <text:p text:style-name="P17"><text:span text:style-name="T18">1</text:span><text:span text:style-name="T19">.Pakeičiu</text:span><text:span text:style-name="T20"><text:s/>Nacionalinių muitinės procedūrų požymių kodų sąrašą, patvirtintą Muitinės departamento direktoriaus 2004 m. balandžio 14 d. įsakymu Nr. 1B-338 „Dėl Nacionalinių muitinės procedūrų požymių kodų sąrašo patvirtinimo“ (Žin., 2004, Nr.<text:s/></text:span><text:a xlink:href="https://www.e-tar.lt/portal/lt/legalAct/TAR.63C878499C77" office:target-frame-name="_blank" xlink:show="new"><text:span text:style-name="T21">58-2080</text:span></text:a><text:span text:style-name="T22">):</text:span></text:p>
      <text:p text:style-name="P23"><text:span text:style-name="T24">1.1</text:span><text:span text:style-name="T25">. išdėstau 9.1 punktą taip: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9.1.<text:s/></text:p>
          </table:table-cell>
          <table:table-cell table:style-name="TableCell34">
            <text:p text:style-name="Normal"><text:span text:style-name="T35">reimportuojami pagrindiniai kompensaciniai produktai, gauti perdirbus</text:span><text:span text:style-name="T36"><text:s/></text:span><text:span text:style-name="T37">laikinai išvežtas perdirbti prekes, arba pakaitos produktai vietoj laikinai</text:span><text:span text:style-name="T38"><text:s/></text:span><text:span text:style-name="T39">išvežtų perdirbti prekių ir“;</text:span></text:p>
          </table:table-cell>
        </table:table-row>
      </table:table>
      <text:p text:style-name="Normal"/>
      <text:p text:style-name="P40"><text:span text:style-name="T41">1.2</text:span><text:span text:style-name="T42">. išdėstau 13 punkt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3.<text:s/></text:p>
          </table:table-cell>
          <table:table-cell table:style-name="TableCell50">
            <text:p text:style-name="Normal"><text:span text:style-name="T51">Mokesčiai, skaičiuojami už keleivių įvežamas prekes;</text:span><text:span text:style-name="T52"><text:s/></text:span><text:span text:style-name="T53">mokesčiai už pašto siuntas, kurių vertė ne didesnė kaip 350 eurų;</text:span><text:span text:style-name="T54"><text:s/></text:span><text:span text:style-name="T55">mokesčiai už laikinai išvežamas perdirbti taikant standartinio</text:span><text:span text:style-name="T56"><text:s/></text:span><text:span text:style-name="T57">prekių pakeitimo sistemą prekes, kai pakaitos produktai jau importuoti;</text:span><text:span text:style-name="T58"><text:s/></text:span><text:span text:style-name="T59">mokesčiai, kurie negali būti automatiniu/kompiuteriniu būdu apskaičiuoti</text:span><text:span text:style-name="T60"><text:s/></text:span><text:span text:style-name="T61">naudojantis nacionalinės tarifų sistemos „LITAR“ duomenimis;</text:span><text:span text:style-name="T62"><text:s/></text:span><text:span text:style-name="T63">atvejai, kai bendrojo administracinio dokumento importo rinkinio</text:span><text:span text:style-name="T64"><text:s/></text:span><text:span text:style-name="T65">34a langelyje „Kilmės šalies kodas“</text:span><text:span text:style-name="T66"><text:s/></text:span><text:span text:style-name="T67">įrašytas vienos iš Europos Bendrijos valstybių kodas arba „QW“</text:span><text:span text:style-name="T68"><text:s/></text:span><text:span text:style-name="T69">ir prekėms skaičiuojami“.</text:span></text:p>
          </table:table-cell>
        </table:table-row>
      </table:table>
      <text:p text:style-name="Normal"/>
      <text:p text:style-name="P70"><text:span text:style-name="T71">2</text:span><text:span text:style-name="T72">.<text:s/></text:span><text:span text:style-name="T73">Nustata</text:span><text:span text:style-name="T74">u</text:span><text:span text:style-name="T75">, kad šis įsakymas įsigalioja nuo 2005 m. sausio 1 d.</text:span></text:p>
      <text:p text:style-name="P76"/>
      <text:p text:style-name="P77"/>
      <text:p text:style-name="P78"/>
      <text:p text:style-name="P79">GENERALINIS DIREKTORIUS<text:tab/>RIMUTIS KLEVEČKA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07:19:00Z</meta:creation-date>
    <dc:date>2016-12-15T07:19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3" meta:character-count="1602" meta:row-count="78" meta:non-whitespace-character-count="1417"/>
  </office:meta>
</office:document-meta>
</file>