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0.925in" style:use-optimal-column-width="false"/>
    </style:style>
    <style:style style:name="TableColumn28" style:family="table-column">
      <style:table-column-properties style:column-width="2.702in" style:use-optimal-column-width="false"/>
    </style:style>
    <style:style style:name="TableColumn29" style:family="table-column">
      <style:table-column-properties style:column-width="0.7465in" style:use-optimal-column-width="false"/>
    </style:style>
    <style:style style:name="TableColumn30" style:family="table-column">
      <style:table-column-properties style:column-width="1.034in" style:use-optimal-column-width="false"/>
    </style:style>
    <style:style style:name="TableColumn31" style:family="table-column">
      <style:table-column-properties style:column-width="0.8875in" style:use-optimal-column-width="false"/>
    </style:style>
    <style:style style:name="TableColumn32" style:family="table-column">
      <style:table-column-properties style:column-width="0.6402in" style:use-optimal-column-width="false"/>
    </style:style>
    <style:style style:name="TableColumn33" style:family="table-column">
      <style:table-column-properties style:column-width="0.7465in" style:use-optimal-column-width="false"/>
    </style:style>
    <style:style style:name="TableColumn34" style:family="table-column">
      <style:table-column-properties style:column-width="0.9659in" style:use-optimal-column-width="false"/>
    </style:style>
    <style:style style:name="Table24" style:family="table" style:master-page-name="MP1">
      <style:table-properties style:width="10.1395in" fo:margin-left="0.0277in" table:align="lef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reak-before="page" fo:text-align="center"/>
      <style:text-properties fo:color="#000000" fo:font-size="11pt" style:font-size-asian="11pt" fo:hyphenate="false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" style:parent-style-name="DefaultParagraphFont" style:family="text">
      <style:text-properties fo:color="#000000" fo:font-size="11pt" style:font-size-asian="11pt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" style:parent-style-name="DefaultParagraphFont" style:family="text">
      <style:text-properties fo:color="#000000" fo:font-size="11pt" style:font-size-asian="11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0.3326in" style:use-optimal-column-width="false"/>
    </style:style>
    <style:style style:name="TableColumn70" style:family="table-column">
      <style:table-column-properties style:column-width="1.159in" style:use-optimal-column-width="false"/>
    </style:style>
    <style:style style:name="TableColumn71" style:family="table-column">
      <style:table-column-properties style:column-width="0.925in" style:use-optimal-column-width="false"/>
    </style:style>
    <style:style style:name="TableColumn72" style:family="table-column">
      <style:table-column-properties style:column-width="2.702in" style:use-optimal-column-width="false"/>
    </style:style>
    <style:style style:name="TableColumn73" style:family="table-column">
      <style:table-column-properties style:column-width="0.7465in" style:use-optimal-column-width="false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0.8875in" style:use-optimal-column-width="false"/>
    </style:style>
    <style:style style:name="TableColumn76" style:family="table-column">
      <style:table-column-properties style:column-width="0.6402in" style:use-optimal-column-width="false"/>
    </style:style>
    <style:style style:name="TableColumn77" style:family="table-column">
      <style:table-column-properties style:column-width="0.7465in" style:use-optimal-column-width="false"/>
    </style:style>
    <style:style style:name="TableColumn78" style:family="table-column">
      <style:table-column-properties style:column-width="0.9659in" style:use-optimal-column-width="false"/>
    </style:style>
    <style:style style:name="Table68" style:family="table">
      <style:table-properties style:width="10.1395in" fo:margin-left="0.0277in" table:align="lef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end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8 M. liepos 17 D. ĮSAKYMO Nr. 4-315 „Dėl valstybės planuojamų turizmo projektų sąrašo patvirtinimo“ PAKEITIMO</text:p>
      <text:p text:style-name="P9"/>
      <text:p text:style-name="P10">2010 m. lapkričio 26 d. Nr. 4-875</text:p>
      <text:p text:style-name="P11">Vilnius</text:p>
      <text:p text:style-name="P12"/>
      <text:p text:style-name="P13"><text:span text:style-name="T14">Pakeičiu</text:span><text:span text:style-name="T15"><text:s/>Valstybės planuojamų turizmo projektų, siūlomų finansuoti iš Lietuvos 2007–2013 metų Europos Sąjungos paramos lėšų pagal VP3-1.3-ŪM-03-V priemonę „Nacionalinės svarbos turizmo projektai“, sąrašą Nr. 01, patvirtintą Lietuvos Respublikos ūkio ministro 2008 m. liepos 17 d. įsakymu Nr. 4-315 „Dėl valstybės planuojamų turizmo projektų sąrašo patvirtinimo“ (Žin., 2008, Nr.<text:s/></text:span><text:a xlink:href="https://www.e-tar.lt/portal/lt/legalAct/TAR.6B4C82A8F763" office:target-frame-name="_blank" xlink:show="new"><text:span text:style-name="T16">87-3506</text:span></text:a><text:span text:style-name="T17">; 2009, Nr.<text:s/></text:span><text:a xlink:href="https://www.e-tar.lt/portal/lt/legalAct/TAR.F227530CD118" office:target-frame-name="_blank" xlink:show="new"><text:span text:style-name="T18">69-2822</text:span></text:a><text:span text:style-name="T19">):</text:span></text:p>
      <text:p text:style-name="P20"><text:span text:style-name="T21">1</text:span><text:span text:style-name="T22">. Išdėstau 7 punktą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soft-page-break/>
              <text:p text:style-name="P37">„7.</text:p>
            </table:table-cell>
            <table:table-cell table:style-name="TableCell40">
              <text:p text:style-name="P41">Nacionalinio parodų, kongresų ir pramoginių renginių centro „Litexpo“ įkūrimas, Laisvės pr. 5, Vilnius</text:p>
            </table:table-cell>
            <table:table-cell table:style-name="TableCell42">
              <text:p text:style-name="P43">UAB Lietuvos parodų centras „Litexpo“</text:p>
            </table:table-cell>
            <table:table-cell table:style-name="TableCell44">
              <text:p text:style-name="P45"><text:span text:style-name="T46">Projekto tikslas</text:span><text:span text:style-name="T47"><text:s/>– rekonstruoti kultūrinio paveldo pastatą – centrinius „Litexpo“ rūmus ir 4 parodų paviljoną, pastatus pritaikyti kultūrinių pramoginių renginių ir mugių organizavimo veiklai.</text:span></text:p>
              <text:p text:style-name="P48">Sukurti daugiafunkcį parodų, kongresų bei pramoginių renginių ir mugių kompleksą, suteikiantį galimybes organizuoti ne tik verslo parodas ir konferencijas, bet ir pramoginius renginius.</text:p>
              <text:p text:style-name="P49">Skatinti meninių renginių bei parodų plėtrą ir didinti kultūros renginių populiarumą tiek regione, tiek ir visoje Lietuvoje.</text:p>
              <text:p text:style-name="P50"><text:span text:style-name="T51">Siektini rezultatai</text:span><text:span text:style-name="T52">: rekonstruotas 4 paviljonas ir centriniai rūmai, atnaujinta ir modernizuota kultūriniams, pramoginiams renginiams ir konferencijoms skirta įranga.</text:span></text:p>
            </table:table-cell>
            <table:table-cell table:style-name="TableCell53">
              <text:p text:style-name="P54">4,84</text:p>
            </table:table-cell>
            <table:table-cell table:style-name="TableCell55">
              <text:p text:style-name="P56">2</text:p>
            </table:table-cell>
            <table:table-cell table:style-name="TableCell57">
              <text:p text:style-name="P58">2,84</text:p>
            </table:table-cell>
            <table:table-cell table:style-name="TableCell59">
              <text:p text:style-name="P60">2011</text:p>
            </table:table-cell>
            <table:table-cell table:style-name="TableCell61">
              <text:p text:style-name="P62">30 mėn.</text:p>
            </table:table-cell>
            <table:table-cell table:style-name="TableCell63">
              <text:p text:style-name="P64">iki 2011 m. vasario 1 d.</text:p>
            </table:table-cell>
          </table:table-row>
        </table:table-header-rows>
      </table:table>
      <text:p text:style-name="Normal"/>
      <text:p text:style-name="P65"><text:span text:style-name="T66">2</text:span><text:span text:style-name="T67">. Išdėstau eilutę „Iš viso“ taip:</text:span>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<text:span text:style-name="T88">„Iš viso</text:span></text:p>
            </table:table-cell>
            <table:table-cell table:style-name="TableCell89">
              <text:p text:style-name="P90">372,24</text:p>
            </table:table-cell>
            <table:table-cell table:style-name="TableCell91">
              <text:p text:style-name="P92">117,4</text:p>
            </table:table-cell>
            <table:table-cell table:style-name="TableCell93">
              <text:p text:style-name="P94">254,84“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</table:table-header-rows>
      </table:table>
      <text:p text:style-name="P101"/>
      <text:p text:style-name="P102"/>
      <text:p text:style-name="P103"/>
      <text:p text:style-name="P104"/>
      <text:p text:style-name="P105"><text:span text:style-name="T106">Ūkio ministras</text:span><text:span text:style-name="T107"><text:tab/>Dainius Kreivy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3T14:43:00Z</meta:creation-date>
    <dc:date>2016-03-03T14:43:00Z</dc:date>
    <meta:template xlink:href="Normal" xlink:type="simple"/>
    <meta:editing-cycles>2</meta:editing-cycles>
    <meta:editing-duration>PT0S</meta:editing-duration>
    <meta:document-statistic meta:page-count="2" meta:paragraph-count="33" meta:word-count="246" meta:character-count="1815" meta:row-count="106" meta:non-whitespace-character-count="1602"/>
  </office:meta>
</office:document-meta>
</file>