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KOVO 29 D. NUTARIMO NR. 346 „DĖL VALSTYBINIŲ ŠALPOS IŠMOKŲ SKYRIMO IR MOKĖJIMO NUOSTATŲ PATVIRTINIMO“ PAKEITIMO</text:span></text:p>
      <text:p text:style-name="Normal"/>
      <text:p text:style-name="P16">2013 m. sausio 9 d.<text:span text:style-name="T17"><text:s/>Nr.<text:s/></text:span>8</text:p>
      <text:p text:style-name="P18">Vilnius</text:p>
      <text:p text:style-name="P19"/>
      <text:p text:style-name="P20">Lietuvos Respublikos Vyriausybė<text:span text:style-name="T21"><text:s/>nutaria</text:span>:</text:p>
      <text:p text:style-name="P22">Pakeisti Valstybinių šalpos išmokų skyrimo ir mokėjimo nuostatus, patvirtintus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3">47-1558</text:span></text:a>; 2005, Nr.<text:s/><text:a xlink:href="https://www.e-tar.lt/portal/lt/legalAct/TAR.05BF022F9DBF" office:target-frame-name="_blank" xlink:show="new"><text:span text:style-name="T24">83-3069</text:span></text:a>; 2008, Nr.<text:s/><text:a xlink:href="https://www.e-tar.lt/portal/lt/legalAct/TAR.D244BB2A3DBA" office:target-frame-name="_blank" xlink:show="new"><text:span text:style-name="T25">19-684</text:span></text:a>; 2009, Nr.<text:s/><text:a xlink:href="https://www.e-tar.lt/portal/lt/legalAct/TAR.1B1E9A953A46" office:target-frame-name="_blank" xlink:show="new"><text:span text:style-name="T26">158-7167</text:span></text:a>; 2011, Nr.<text:s/><text:a xlink:href="https://www.e-tar.lt/portal/lt/legalAct/TAR.D0245C9D97EC" office:target-frame-name="_blank" xlink:show="new"><text:span text:style-name="T27">160-7587</text:span></text:a>), ir išdėstyti 18 punktą taip:</text:p>
      <text:p text:style-name="P28">„18. Asmuo, kuris kreipiasi dėl šalpos išmokos skyrimo, turi pateikti reikiamų dokumentų originalus arba jų kopijas, patvirtintas notaro ar kito įgalioto atlikti notarinius veiksmus asmens, išskyrus šių Nuostatų 19 punkte numatytą atvejį ir kai dėl šalpos išmokos skyrimo kreipiamasi elektroniniu būdu. Jeigu valstybės elektroninės valdžios sistemoje teikiama tokios rūšies elektroninė paslauga ir prašymas skirti šalpos išmoką pateikiamas elektroniniu būdu, asmuo turi nurodyti, kokios įstaigos gali patvirtinti jo prašyme pateiktą informaciją. Jeigu pateikiami dokumentų originalai, juos priėmęs asmuo privalo patvirtinti pateiktų dokumentų nuorašus ir originalus grąžinti pareiškėjui.<text:span text:style-name="T29"><text:s/></text:span>Užsienio valstybių institucijų išduoti dokumentai turi būti išversti į lietuvių kalbą ir legalizuoti arba patvirtinti pažyma (<text:span text:style-name="T30">Apostille</text:span>) teisės aktų nustatyta tvarka, išskyrus atvejus, kai Lietuvos Respublikos tarptautinėse sutartyse arba Europos Sąjungos teisės aktuose numatyta kitaip.<text:s/><text:span text:style-name="T31">Kai šalpos išmokoms taikomi Europos Sąjungos socialinės apsaugos sistemų koordinavimo reglamentai,</text:span><text:s/>savivaldybės administracija nereikalauja tokių dokumentų legalizavimo ir netaiko lygiaverčių formalumų. Esant pagrįstoms abejonėms dėl tokių dokumentų teisėtumo, galima reikalauti iš valstybės narės kompetentingos institucijos patvirtinti dokumentų autentiškumą.“</text:p>
      <text:p text:style-name="P32"/>
      <text:p text:style-name="P33"/>
      <text:p text:style-name="P34"/>
      <text:p text:style-name="P35">MINISTRAS PIRMININKAS<text:tab/>ALGIRDAS BUTKEVIČIUS</text:p>
      <text:p text:style-name="Normal"/>
      <text:p text:style-name="Normal"/>
      <text:p text:style-name="Normal"/>
      <text:p text:style-name="P36">SOCIALINĖS APSAUGOS IR DARBO MINISTRĖ<text:tab/>ALGIMANTA PABEDINS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07T08:31:00Z</meta:creation-date>
    <dc:date>2017-03-07T08:31:00Z</dc:date>
    <meta:print-date>2013-01-03T12:23:00Z</meta:print-date>
    <meta:template xlink:href="Normal.dotm" xlink:type="simple"/>
    <meta:editing-cycles>2</meta:editing-cycles>
    <meta:editing-duration>PT0S</meta:editing-duration>
    <meta:document-statistic meta:page-count="1" meta:paragraph-count="25" meta:word-count="348" meta:character-count="2500" meta:row-count="128" meta:non-whitespace-character-count="2177"/>
  </office:meta>
</office:document-meta>
</file>