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DĖL LIETUVOS RESPUBLIKOS SUSISIEKIMO MINISTRO 2007 M. GRUODŽIO 29 D. ĮSAKYMO NR. 3-426 „DĖL KLAIPĖDOS VALSTYBINIO JŪRŲ UOSTO ŽEMĖS NUOMOS MOKESČIO APSKAIČIAVIMO IR UOSTO ŽEMĖS NUOMOS MOKESČIO DYDŽIŲ TAISYKLIŲ PATVIRTINIMO“ PAKEITIMO</text:p>
      <text:p text:style-name="P5"/>
      <text:p text:style-name="P6">2008 m. birželio 28 d. Nr. 3-240</text:p>
      <text:p text:style-name="P7">Vilnius</text:p>
      <text:p text:style-name="P8"/>
      <text:p text:style-name="P9"><text:span text:style-name="T10">Pakeičiu</text:span><text:s/>Lietuvos Respublikos susisiekimo ministro 2007 m. gruodžio 29 d. įsakymą Nr. 3-426 „Dėl Klaipėdos valstybinio jūrų uosto žemės nuomos mokesčio apskaičiavimo ir uosto žemės nuomos mokesčio dydžių taisyklių patvirtinimo“ (Žin., 2008, Nr.<text:s/><text:a xlink:href="https://www.e-tar.lt/portal/lt/legalAct/TAR.394CB1CF4931" office:target-frame-name="_blank" xlink:show="new"><text:span text:style-name="T11">5-186</text:span></text:a>) ir 4 punkte vietoj skaičių ir žodžių „nuo 2008 m. liepos 1 d.“ įrašau skaičius ir žodžius „nuo 2009 m. sausio 1 d.“.</text:p>
      <text:p text:style-name="P12"/>
      <text:p text:style-name="P13"/>
      <text:p text:style-name="P14"/>
      <text:p text:style-name="P15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user</dc:creator>
    <meta:creation-date>2017-03-14T11:49:00Z</meta:creation-date>
    <dc:date>2017-03-14T11:49:00Z</dc: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830" meta:row-count="24" meta:non-whitespace-character-count="726"/>
  </office:meta>
</office:document-meta>
</file>