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ATSTOVŲ APSKRITYSE FINANSAVIMO IR MATERIALINIO APRŪPINIMO</text:p>
      <text:p text:style-name="P13"/>
      <text:p text:style-name="P14">1996 m. liepos 11 d. Nr. 832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Valdymo reformų ir savivaldybių reikalų ministerijai spręsti Vyriausybės atstovų apskrityse finansavimo ir materialinio aprūpinimo klausimus.</text:span></text:p>
      <text:p text:style-name="P25"><text:span text:style-name="T26">2</text:span><text:span text:style-name="T27">. Lietuvos Respublikos Vyriausybės kanceliarija turi perduoti pagal 1996 m. liepos 1 d. būklę į Valdymo reformų ir savivaldybių reikalų ministerijos balansą turimas Vyriausybės atstovams apskrityse skirtas materialines vertybes.</text:span></text:p>
      <text:p text:style-name="P28"><text:span text:style-name="T29">3</text:span><text:span text:style-name="T30">. Pripažinti netekusiu galios Lietuvos Respublikos Vyriausybės 1995 m. sausio 23 d. nutarimu Nr. 107 „Dėl Lietuvos Respublikos Vyriausybės kanceliarijos nuostatų patvirtinimo“ (Žin., 1995, Nr.<text:s/></text:span><text:a xlink:href="https://www.e-tar.lt/portal/lt/legalAct/TAR.E714C9305F5C" office:target-frame-name="_blank" xlink:show="new"><text:span text:style-name="T31">9-193</text:span></text:a><text:span text:style-name="T32">) patvirtintų Lietuvos Respublikos Vyriausybės kanceliarijos nuostatų 5.26 punktą.</text:span></text:p>
      <text:p text:style-name="P33"/>
      <text:p text:style-name="P34"/>
      <text:p text:style-name="P35"/>
      <text:p text:style-name="P36">MINISTRAS PIRMININKAS<text:tab/>MINDAUGAS STANKEVIČIUS</text:p>
      <text:p text:style-name="P37"/>
      <text:p text:style-name="P38"/>
      <text:p text:style-name="P39"/>
      <text:p text:style-name="P40">VALDYMO REFORMŲ IR SAVIVALDYBIŲ REIKALŲ MINISTRAS<text:tab/>PETRAS PAP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4:25:00Z</meta:creation-date>
    <dc:date>2019-11-20T14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105" meta:row-count="27" meta:non-whitespace-character-count="980"/>
  </office:meta>
</office:document-meta>
</file>