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</text:span></text:p>
      <text:p text:style-name="P12"/>
      <text:p text:style-name="P13">Į S A K Y M A S</text:p>
      <text:p text:style-name="P14">DĖL INFORMACIJOS APIE LIETUVOS STANDARTUS</text:p>
      <text:p text:style-name="P15"/>
      <text:p text:style-name="P16">1995 m. liepos 7 d. Nr. 120</text:p>
      <text:p text:style-name="P17">Vilnius</text:p>
      <text:p text:style-name="P18"/>
      <text:p text:style-name="P19"/>
      <text:p text:style-name="P20"><text:span text:style-name="T21">Siekdamas pateikti vartotojui pageidaujamą informaciją apie Lietuvos standartus ir standartizacijos dokumentus,<text:s/></text:span><text:span text:style-name="T22">įsaka</text:span><text:span text:style-name="T23">u:</text:span></text:p>
      <text:p text:style-name="P24"><text:span text:style-name="T25">1</text:span><text:span text:style-name="T26">. Patvirtinti Lietuvos standartų ir standartizacijos dokumentų leidimo, dauginimo, pardavimo ir informavimo apie juos taisykles.</text:span></text:p>
      <text:p text:style-name="P27"/>
      <text:p text:style-name="P28"/>
      <text:p text:style-name="P29"/>
      <text:p text:style-name="P30">DIREKTORIUS<text:tab/>BRUNONAS ŠIČKUS</text:p>
      <text:soft-page-break/>
      <text:p text:style-name="P31"><text:span text:style-name="T32">PATVIRTINTA</text:span></text:p>
      <text:p text:style-name="P33">Lietuvos standartizacijos departamento</text:p>
      <text:p text:style-name="P34">1995 m. liepos 7 d.</text:p>
      <text:p text:style-name="P35">įsakymu Nr. 120</text:p>
      <text:p text:style-name="P36"/>
      <text:p text:style-name="P37"><text:span text:style-name="T38">Lietuvos standartų ir standartizacijos dokumentų leidimo, dauginimo, pardavimo ir informavimo apie juos</text:span></text:p>
      <text:p text:style-name="P39"><text:span text:style-name="T40">TAISYKLĖS</text:span></text:p>
      <text:p text:style-name="P41"/>
      <text:p text:style-name="P42"><text:span text:style-name="T43">1</text:span><text:span text:style-name="T44">. Patvirtintų Lietuvos standartų ir standartizacijos dokumentų (toliau – Lietuvos normatyviniai dokumentai) leidimą ir dauginimą organizuoja Lietuvos standartizacijos departamentas.</text:span></text:p>
      <text:p text:style-name="P45"><text:span text:style-name="T46">2</text:span><text:span text:style-name="T47">. Lietuvos normatyvinius dokumentus ir jų kopijas Lietuvos standartizacijos departamentas žymi specialiu spalvotu spaudu.</text:span></text:p>
      <text:p text:style-name="P48"><text:span text:style-name="T49">3</text:span><text:span text:style-name="T50">. Informaciją apie Lietuvos normatyvinius dokumentus teikia Lietuvos standartizacijos departamentas ir Lietuvos technikos biblioteka.</text:span></text:p>
      <text:p text:style-name="P51"><text:span text:style-name="T52">4</text:span><text:span text:style-name="T53">. Susipažinti su Lietuvos normatyviniais dokumentais galima Lietuvos standartizacijos departamente, Lietuvos technikos bibliotekoje ir jos skyriuose.</text:span></text:p>
      <text:p text:style-name="P54"><text:span text:style-name="T55">5</text:span><text:span text:style-name="T56">. Lietuvos technikos bibliotekai ir jos skyriams neleidžiama išduoti Lietuvos normatyvinių dokumentų skaitytojams išsinešti.</text:span></text:p>
      <text:p text:style-name="P57"><text:span text:style-name="T58">6</text:span><text:span text:style-name="T59">. Užsakymus pirkti Lietuvos normatyvinius dokumentus priima Lietuvos standartizacijos departamentas ir dvi platinančios įstaigos: Lietuvos technikos biblioteka ir UAB „Rekona“. Naujų patvirtintų Lietuvos normatyvinių dokumentų užsakymo blankai skelbiami Lietuvos standartizacijos departamento biuletenyje.</text:span></text:p>
      <text:p text:style-name="P60"><text:span text:style-name="T61">7</text:span><text:span text:style-name="T62">. Lietuvos normatyvinių dokumentų kainą nustato Lietuvos standartizacijos departamentas.</text:span></text:p>
      <text:p text:style-name="P63">______________</text:p>
      <text:p text:style-name="P64"/>
      <text:p text:style-name="P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13:54:00Z</meta:creation-date>
    <dc:date>2017-11-06T13:54:00Z</dc:date>
    <meta:template xlink:href="Normal.dotm" xlink:type="simple"/>
    <meta:editing-cycles>2</meta:editing-cycles>
    <meta:editing-duration>PT0S</meta:editing-duration>
    <meta:document-statistic meta:page-count="2" meta:paragraph-count="138" meta:word-count="214" meta:character-count="1663" meta:row-count="198" meta:non-whitespace-character-count="1587"/>
  </office:meta>
</office:document-meta>
</file>