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3in"/>
        </style:tab-stops>
      </style:paragraph-properties>
    </style:style>
    <style:style style:name="P29" style:parent-style-name="Normal" style:family="paragraph">
      <style:paragraph-properties fo:text-indent="0.4923in">
        <style:tab-stops>
          <style:tab-stop style:type="right" style:position="6.3in"/>
        </style:tab-stops>
      </style:paragraph-properties>
    </style:style>
    <style:style style:name="P30" style:parent-style-name="Normal" style:family="paragraph">
      <style:paragraph-properties fo:text-indent="0.4923in">
        <style:tab-stops>
          <style:tab-stop style:type="right" style:position="6.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5" style:parent-style-name="Normal" style:family="paragraph">
      <style:paragraph-properties fo:text-align="justify">
        <style:tab-stops>
          <style:tab-stop style:type="left" style:position="4.4298in"/>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center" style:position="1.575in"/>
          <style:tab-stop style:type="center" style:position="5.4145in"/>
          <style:tab-stop style:type="right" style:leader-style="solid" style:leader-text="_" style:position="6.3in"/>
        </style:tab-stops>
      </style:paragraph-properties>
      <style:text-properties fo:font-style="italic" style:font-style-asian="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tab-stops>
          <style:tab-stop style:type="center" style:position="2.2645in"/>
          <style:tab-stop style:type="right" style:leader-style="solid" style:leader-text="_" style:position="6.2993in"/>
        </style:tab-stops>
      </style:paragraph-properties>
      <style:text-properties fo:font-style="italic" style:font-style-asian="italic" fo:font-size="10pt" style:font-size-asian="10pt"/>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center" style:position="3.8395in"/>
          <style:tab-stop style:type="right" style:leader-style="solid" style:leader-text="_" style:position="6.2993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0.4923in">
        <style:tab-stops>
          <style:tab-stop style:type="center" style:position="3.8395in"/>
          <style:tab-stop style:type="right" style:leader-style="solid" style:leader-text="_" style:position="6.2993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center">
        <style:tab-stops>
          <style:tab-stop style:type="right" style:leader-style="solid" style:leader-text="_" style:position="6.2993in"/>
        </style:tab-stops>
      </style:paragraph-propertie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9" style:parent-style-name="Normal" style:family="paragraph">
      <style:paragraph-properties fo:text-align="justify" fo:text-indent="0.4923in">
        <style:tab-stops>
          <style:tab-stop style:type="center" style:position="4.725in"/>
          <style:tab-stop style:type="right" style:leader-style="solid" style:leader-text="_" style:position="6.2993in"/>
        </style:tab-stops>
      </style:paragraph-properties>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tab-stops>
          <style:tab-stop style:type="right" style:leader-style="solid" style:leader-text="_" style:position="6.693in"/>
        </style:tab-stops>
      </style:paragraph-properties>
    </style:style>
    <style:style style:name="P293" style:parent-style-name="Normal" style:family="paragraph">
      <style:paragraph-properties fo:text-align="center">
        <style:tab-stops>
          <style:tab-stop style:type="right" style:leader-style="solid" style:leader-text="_" style:position="6.2993in"/>
        </style:tab-stops>
      </style:paragraph-propertie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center">
        <style:tab-stops>
          <style:tab-stop style:type="right" style:leader-style="solid" style:leader-text="_" style:position="6.2993in"/>
        </style:tab-stops>
      </style:paragraph-propertie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center" style:position="5.2173in"/>
          <style:tab-stop style:type="right" style:leader-style="solid" style:leader-text="_" style:position="6.2993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center" style:position="4.3312in"/>
          <style:tab-stop style:type="right" style:leader-style="solid" style:leader-text="_" style:position="6.2993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center" style:position="4.3312in"/>
          <style:tab-stop style:type="right" style:leader-style="solid" style:leader-text="_" style:position="6.2993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left" style:position="2.9534in"/>
          <style:tab-stop style:type="left" style:leader-style="solid" style:leader-text="_" style:position="4.4298in"/>
          <style:tab-stop style:type="left" style:position="4.8236in"/>
          <style:tab-stop style:type="right" style:leader-style="solid" style:leader-text="_" style:position="6.2993in"/>
        </style:tab-stops>
      </style:paragraph-properties>
    </style:style>
    <style:style style:name="P320" style:parent-style-name="Normal" style:family="paragraph">
      <style:paragraph-properties fo:text-align="justify">
        <style:tab-stops>
          <style:tab-stop style:type="center" style:position="3.7409in"/>
          <style:tab-stop style:type="center" style:position="5.5125in"/>
          <style:tab-stop style:type="right" style:leader-style="solid" style:leader-text="_" style:position="6.2993in"/>
        </style:tab-stops>
      </style:paragraph-properties>
      <style:text-properties fo:font-style="italic" style:font-style-asian="italic" fo:font-size="10pt" style:font-size-asian="10pt"/>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tab-stops>
          <style:tab-stop style:type="center" style:position="4.0361in"/>
        </style:tab-stops>
      </style:paragraph-properties>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tab-stops>
          <style:tab-stop style:type="right" style:position="6.3in"/>
        </style:tab-stops>
      </style:paragraph-properties>
    </style:style>
    <style:style style:name="P339" style:parent-style-name="Normal" style:family="paragraph">
      <style:paragraph-properties fo:text-align="center"/>
      <style:text-properties fo:font-style="italic" style:font-style-asian="italic" fo:font-size="10pt" style:font-size-asian="10pt"/>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justify">
        <style:tab-stops>
          <style:tab-stop style:type="center" style:position="4.4298in"/>
          <style:tab-stop style:type="right" style:leader-style="solid" style:leader-text="_" style:position="6.2993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tab-stops>
          <style:tab-stop style:type="right" style:leader-style="solid" style:leader-text="_" style:position="6.2993in"/>
        </style:tab-stops>
      </style:paragraph-properties>
    </style:style>
    <style:style style:name="P34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47" style:parent-style-name="Normal" style:family="paragraph">
      <style:paragraph-properties fo:text-align="justify" fo:text-indent="0.4923in"/>
    </style:style>
    <style:style style:name="TableColumn349" style:family="table-column">
      <style:table-column-properties style:column-width="3.3395in" style:use-optimal-column-width="false"/>
    </style:style>
    <style:style style:name="TableColumn350" style:family="table-column">
      <style:table-column-properties style:column-width="3.3527in" style:use-optimal-column-width="false"/>
    </style:style>
    <style:style style:name="Table348" style:family="table">
      <style:table-properties style:width="6.6923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tab-stops>
          <style:tab-stop style:type="center" style:position="4.4298in"/>
        </style:tab-stops>
      </style:paragraph-propertie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center" style:position="3.7409in"/>
        </style:tab-stops>
      </style:paragraph-propertie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4923in"/>
    </style:style>
    <style:style style:name="TableColumn410" style:family="table-column">
      <style:table-column-properties style:column-width="0.702in" style:use-optimal-column-width="false"/>
    </style:style>
    <style:style style:name="TableColumn411" style:family="table-column">
      <style:table-column-properties style:column-width="2.2944in" style:use-optimal-column-width="false"/>
    </style:style>
    <style:style style:name="TableColumn412" style:family="table-column">
      <style:table-column-properties style:column-width="0.6708in" style:use-optimal-column-width="false"/>
    </style:style>
    <style:style style:name="TableColumn413" style:family="table-column">
      <style:table-column-properties style:column-width="0.627in" style:use-optimal-column-width="false"/>
    </style:style>
    <style:style style:name="TableColumn414" style:family="table-column">
      <style:table-column-properties style:column-width="0.7965in" style:use-optimal-column-width="false"/>
    </style:style>
    <style:style style:name="TableColumn415" style:family="table-column">
      <style:table-column-properties style:column-width="0.8173in" style:use-optimal-column-width="false"/>
    </style:style>
    <style:style style:name="TableColumn416" style:family="table-column">
      <style:table-column-properties style:column-width="0.784in" style:use-optimal-column-width="false"/>
    </style:style>
    <style:style style:name="Table409"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fo:font-size="10pt" style:font-size-asian="10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style-complex="italic" fo:font-size="10pt" style:font-size-asian="10pt" style:language-asian="ar" style:country-asian="SA"/>
    </style:style>
    <style:style style:name="T423" style:parent-style-name="DefaultParagraphFont" style:family="text">
      <style:text-properties fo:font-style="italic" style:font-style-asian="italic" style:font-style-complex="italic" fo:font-size="10pt" style:font-size-asian="10pt" style:language-asian="ar" style:country-asian="SA"/>
    </style:style>
    <style:style style:name="T424" style:parent-style-name="DefaultParagraphFont" style:family="text">
      <style:text-properties fo:font-size="10pt" style:font-size-asian="10pt" style:language-asian="ar" style:country-asian="SA"/>
    </style:style>
    <style:style style:name="P425" style:parent-style-name="Normal" style:family="paragraph">
      <style:paragraph-properties fo:widows="0" fo:orphans="0"/>
      <style:text-properties fo:font-style="italic" style:font-style-asian="italic" style:font-style-complex="italic" fo:font-size="10pt" style:font-size-asian="10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0pt" style:font-size-asian="10pt" style:language-asian="ar" style:country-asian="SA" fo:hyphenate="false"/>
    </style:style>
    <style:style style:name="P430" style:parent-style-name="Normal" style:family="paragraph">
      <style:paragraph-properties fo:widows="0" fo:orphans="0" fo:text-align="center"/>
      <style:text-properties fo:font-size="10pt" style:font-size-asian="10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language-asian="ar" style:country-asian="SA" fo:hyphenate="false"/>
    </style:style>
    <style:style style:name="P433" style:parent-style-name="Normal" style:family="paragraph">
      <style:paragraph-properties fo:widows="0" fo:orphans="0" fo:text-align="center"/>
      <style:text-properties fo:font-size="10pt" style:font-size-asian="10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0pt" style:font-size-asian="10pt" style:language-asian="ar" style:country-asian="SA" fo:hyphenate="false"/>
    </style:style>
    <style:style style:name="P436" style:parent-style-name="Normal" style:family="paragraph">
      <style:paragraph-properties fo:widows="0" fo:orphans="0" fo:text-align="center"/>
      <style:text-properties fo:font-size="10pt" style:font-size-asian="10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language-asian="ar" style:country-asian="SA" fo:hyphenate="false"/>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ext-properties fo:font-size="10pt" style:font-size-asian="10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fo:font-size="10pt" style:font-size-asian="10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font-size="10pt" style:font-size-asian="10pt" style:language-asian="ar" style:country-asian="SA" fo:hyphenate="false"/>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0pt" style:font-size-asian="10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0pt" style:font-size-asian="10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fo:font-size="10pt" style:font-size-asian="10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0pt" style:font-size-asian="10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font-size="10pt" style:font-size-asian="10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0pt" style:font-size-asian="10pt" style:language-asian="ar" style:country-asian="SA" fo:hyphenate="false"/>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0pt" style:font-size-asian="10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0pt" style:font-size-asian="10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fo:font-size="10pt" style:font-size-asian="10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fo:font-size="10pt" style:font-size-asian="10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size="10pt" style:font-size-asian="10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0pt" style:font-size-asian="10pt" style:language-asian="ar" style:country-asian="SA" fo:hyphenate="false"/>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tab-stops>
          <style:tab-stop style:type="center" style:position="4.1347in"/>
          <style:tab-stop style:type="right" style:leader-style="solid" style:leader-text="_" style:position="6.2993in"/>
        </style:tab-stops>
      </style:paragraph-properties>
      <style:text-properties fo:font-style="italic" style:font-style-asian="italic"/>
    </style:style>
    <style:style style:name="P4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3" style:parent-style-name="Normal" style:family="paragraph">
      <style:paragraph-properties fo:text-align="justify" fo:text-indent="0.4923in"/>
    </style:style>
    <style:style style:name="TableColumn495" style:family="table-column">
      <style:table-column-properties style:column-width="0.7034in" style:use-optimal-column-width="false"/>
    </style:style>
    <style:style style:name="TableColumn496" style:family="table-column">
      <style:table-column-properties style:column-width="3.5138in" style:use-optimal-column-width="false"/>
    </style:style>
    <style:style style:name="TableColumn497" style:family="table-column">
      <style:table-column-properties style:column-width="2.475in" style:use-optimal-column-width="false"/>
    </style:style>
    <style:style style:name="Table494" style:family="table">
      <style:table-properties style:width="6.6923in" fo:margin-left="0in" table:align="lef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fo:font-size="10pt" style:font-size-asian="10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style-complex="italic" fo:font-size="10pt" style:font-size-asian="10pt" style:language-asian="ar" style:country-asian="SA"/>
    </style:style>
    <style:style style:name="T504" style:parent-style-name="DefaultParagraphFont" style:family="text">
      <style:text-properties fo:font-size="10pt" style:font-size-asian="10pt" style:language-asian="ar" style:country-asian="S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language-asian="ar" style:country-asian="SA" fo:hyphenate="false"/>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fo:font-size="10pt" style:font-size-asian="10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0pt" style:font-size-asian="10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fo:font-size="10pt" style:font-size-asian="10pt" style:language-asian="ar" style:country-asian="SA" fo:hyphenate="false"/>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fo:font-size="10pt" style:font-size-asian="10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fo:font-size="10pt" style:font-size-asian="10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fo:font-size="10pt" style:font-size-asian="10pt" style:language-asian="ar" style:country-asian="SA" fo:hyphenate="false"/>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0pt" style:font-size-asian="10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size="10pt" style:font-size-asian="10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size="10pt" style:font-size-asian="10pt" style:language-asian="ar" style:country-asian="SA" fo:hyphenate="false"/>
    </style:style>
    <style:style style:name="P528" style:parent-style-name="Normal" style:family="paragraph">
      <style:paragraph-properties fo:widows="0" fo:orphans="0" fo:text-align="justify" fo:text-indent="0.4923in"/>
      <style:text-properties style:font-size-complex="12pt" style:language-asian="ar" style:country-asian="SA" fo:hyphenate="false"/>
    </style:style>
    <style:style style:name="TableColumn530" style:family="table-column">
      <style:table-column-properties style:column-width="6.6923in" style:use-optimal-column-width="false"/>
    </style:style>
    <style:style style:name="Table529" style:family="table">
      <style:table-properties style:width="6.6923in" fo:margin-left="0in" table:align="lef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style:language-asian="ar" style:country-asian="SA" fo:hyphenate="false"/>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37"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38"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39"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40"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41" style:parent-style-name="Normal" style:family="paragraph">
      <style:paragraph-properties fo:widows="0" fo:orphans="0" fo:text-align="justify" fo:text-indent="0.4923in"/>
      <style:text-properties fo:font-size="10pt" style:font-size-asian="10pt" style:language-asian="ar" style:country-asian="SA" fo:hyphenate="false"/>
    </style:style>
    <style:style style:name="P542" style:parent-style-name="Normal" style:family="paragraph">
      <style:paragraph-properties fo:widows="0" fo:orphans="0" fo:text-align="justify" fo:text-indent="0.4923in"/>
      <style:text-properties style:font-size-complex="12pt" style:language-asian="ar" style:country-asian="SA" fo:hyphenate="false"/>
    </style:style>
    <style:style style:name="P543" style:parent-style-name="Normal" style:family="paragraph">
      <style:paragraph-properties fo:widows="0" fo:orphans="0" fo:text-align="justify" fo:text-indent="0.4923in"/>
      <style:text-properties style:font-size-complex="12pt" style:language-asian="ar" style:country-asian="SA" fo:hyphenate="false"/>
    </style:style>
    <style:style style:name="P544" style:parent-style-name="Normal" style:family="paragraph">
      <style:paragraph-properties fo:widows="0" fo:orphans="0" fo:text-align="justify" fo:text-indent="0.4923in"/>
      <style:text-properties style:font-size-complex="12pt" style:language-asian="ar" style:country-asian="SA" fo:hyphenate="false"/>
    </style:style>
    <style:style style:name="TableColumn546" style:family="table-column">
      <style:table-column-properties style:column-width="0.7034in" style:use-optimal-column-width="false"/>
    </style:style>
    <style:style style:name="TableColumn547" style:family="table-column">
      <style:table-column-properties style:column-width="3.5138in" style:use-optimal-column-width="false"/>
    </style:style>
    <style:style style:name="TableColumn548" style:family="table-column">
      <style:table-column-properties style:column-width="2.475in" style:use-optimal-column-width="false"/>
    </style:style>
    <style:style style:name="Table545"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style:font-size-complex="12pt" style:language-asian="ar" style:country-asian="SA" fo:hyphenate="false"/>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fo:font-size="10pt" style:font-size-asian="10pt" style:font-size-complex="12pt" style:language-asian="ar" style:country-asian="SA" fo:hyphenate="false"/>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center" style:position="5.4145in"/>
          <style:tab-stop style:type="right" style:leader-style="solid" style:leader-text="_" style:position="6.2993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tab-stops>
          <style:tab-stop style:type="right" style:leader-style="solid" style:leader-text="_" style:position="6.2993in"/>
        </style:tab-stops>
      </style:paragraph-properties>
    </style:style>
    <style:style style:name="P584" style:parent-style-name="Normal" style:family="paragraph">
      <style:paragraph-properties fo:text-align="justify" fo:text-indent="0.4923in">
        <style:tab-stops>
          <style:tab-stop style:type="center" style:position="0.9847in"/>
          <style:tab-stop style:type="right" style:leader-style="solid" style:leader-text="_" style:position="6.2993in"/>
        </style:tab-stops>
      </style:paragraph-propertie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ab-stops>
          <style:tab-stop style:type="right" style:position="6.3in"/>
        </style:tab-stops>
      </style:paragraph-properties>
    </style:style>
    <style:style style:name="P612"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tyle="italic" style:font-style-asian="italic" fo:font-size="10pt" style:font-size-asian="10pt"/>
    </style:style>
    <style:style style:name="P620" style:parent-style-name="Normal" style:family="paragraph">
      <style:paragraph-properties fo:text-align="justify" fo:text-indent="0.4923in"/>
    </style:style>
    <style:style style:name="TableColumn622" style:family="table-column">
      <style:table-column-properties style:column-width="0.9868in" style:use-optimal-column-width="false"/>
    </style:style>
    <style:style style:name="TableColumn623" style:family="table-column">
      <style:table-column-properties style:column-width="1.8597in" style:use-optimal-column-width="false"/>
    </style:style>
    <style:style style:name="TableColumn624" style:family="table-column">
      <style:table-column-properties style:column-width="1.2506in" style:use-optimal-column-width="false"/>
    </style:style>
    <style:style style:name="TableColumn625" style:family="table-column">
      <style:table-column-properties style:column-width="1.3145in" style:use-optimal-column-width="false"/>
    </style:style>
    <style:style style:name="TableColumn626" style:family="table-column">
      <style:table-column-properties style:column-width="1.2805in" style:use-optimal-column-width="false"/>
    </style:style>
    <style:style style:name="Table621" style:family="table">
      <style:table-properties style:width="6.6923in" fo:margin-left="0in" table:align="left"/>
    </style:style>
    <style:style style:name="TableRow627" style:family="table-row">
      <style:table-row-properties style:min-row-height="0.3902in" style:use-optimal-row-height="false"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fo:font-size="10pt" style:font-size-asian="10pt" style:language-asian="ar" style:country-asian="SA" fo:hyphenate="false"/>
    </style:style>
    <style:style style:name="P630" style:parent-style-name="Normal" style:family="paragraph">
      <style:paragraph-properties fo:widows="0" fo:orphans="0" fo:text-align="justify"/>
      <style:text-properties style:font-name-asian="Arial Unicode MS" fo:color="#000000" fo:letter-spacing="-0.0006in" fo:font-size="10pt" style:font-size-asian="10pt" style:language-asian="ar" style:country-asian="SA" fo:hyphenate="false"/>
    </style:style>
    <style:style style:name="TableRow631" style:family="table-row">
      <style:table-row-properties style:min-row-height="0.3541in" style:use-optimal-row-height="false" fo:keep-together="always"/>
    </style:style>
    <style:style style:name="TableCell632" style:family="table-cell">
      <style:table-cell-properties fo:border="0.0069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justify"/>
      <style:text-properties fo:hyphenate="false"/>
    </style:style>
    <style:style style:name="T634" style:parent-style-name="DefaultParagraphFont" style:family="text">
      <style:text-properties fo:color="#000000" fo:letter-spacing="-0.0006in" fo:font-size="10pt" style:font-size-asian="10pt" style:language-asian="ar" style:country-asian="SA"/>
    </style:style>
    <style:style style:name="T635" style:parent-style-name="DefaultParagraphFont" style:family="text">
      <style:text-properties fo:font-size="10pt" style:font-size-asian="10pt" style:language-asian="ar" style:country-asian="SA"/>
    </style:style>
    <style:style style:name="T636" style:parent-style-name="DefaultParagraphFont" style:family="text">
      <style:text-properties fo:color="#000000" fo:letter-spacing="-0.0006in" fo:font-size="10pt" style:font-size-asian="10pt" style:language-asian="ar" style:country-asian="SA"/>
    </style:style>
    <style:style style:name="TableCell637" style:family="table-cell">
      <style:table-cell-properties fo:border="0.0069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size="10pt" style:font-size-asian="10pt" style:language-asian="ar" style:country-asian="SA"/>
    </style:style>
    <style:style style:name="T640" style:parent-style-name="DefaultParagraphFont" style:family="text">
      <style:text-properties fo:font-style="italic" style:font-style-asian="italic" fo:font-size="10pt" style:font-size-asian="10pt" style:language-asian="ar" style:country-asian="SA"/>
    </style:style>
    <style:style style:name="TableRow641" style:family="table-row">
      <style:table-row-properties style:min-row-height="0.4541in" style:use-optimal-row-height="false"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fo:color="#000000" fo:font-size="10pt" style:font-size-asian="10pt" style:language-asian="ar" style:country-asian="SA"/>
    </style:style>
    <style:style style:name="T645" style:parent-style-name="DefaultParagraphFont" style:family="text">
      <style:text-properties fo:font-size="10pt" style:font-size-asian="10pt" style:language-asian="ar" style:country-asian="SA"/>
    </style:style>
    <style:style style:name="TableCell646" style:family="table-cell">
      <style:table-cell-properties fo:border="0.0069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size="10pt" style:font-size-asian="10pt" style:language-asian="ar" style:country-asian="SA"/>
    </style:style>
    <style:style style:name="T649" style:parent-style-name="DefaultParagraphFont" style:family="text">
      <style:text-properties fo:font-style="italic" style:font-style-asian="italic" fo:font-size="10pt" style:font-size-asian="10pt" style:language-asian="ar" style:country-asian="SA"/>
    </style:style>
    <style:style style:name="TableRow650" style:family="table-row">
      <style:table-row-properties style:min-row-height="0.3902in" style:use-optimal-row-height="false" fo:keep-together="always"/>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fo:letter-spacing="-0.0034in" fo:font-size="10pt" style:font-size-asian="10pt" style:language-asian="ar" style:country-asian="SA"/>
    </style:style>
    <style:style style:name="T654" style:parent-style-name="DefaultParagraphFont" style:family="text">
      <style:text-properties fo:font-size="10pt" style:font-size-asian="10pt" style:language-asian="ar" style:country-asian="SA"/>
    </style:style>
    <style:style style:name="T655" style:parent-style-name="DefaultParagraphFont" style:family="text">
      <style:text-properties style:text-position="super 60%" fo:font-size="10pt" style:font-size-asian="10pt" style:language-asian="ar" style:country-asian="SA"/>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justify"/>
      <style:text-properties fo:font-size="10pt" style:font-size-asian="10pt" style:language-asian="ar" style:country-asian="SA" fo:hyphenate="false"/>
    </style:style>
    <style:style style:name="P65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P65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P66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667" style:family="table-row">
      <style:table-row-properties style:min-row-height="0.2048in" style:use-optimal-row-height="false" fo:keep-together="always"/>
    </style:style>
    <style:style style:name="P668" style:parent-style-name="Normal" style:family="paragraph">
      <style:text-properties fo:font-size="10pt" style:font-size-asian="10pt" style:language-asian="ar" style:country-asian="SA"/>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letter-spacing="-0.002in" fo:font-size="10pt" style:font-size-asian="10pt" style:language-asian="ar" style:country-asian="SA"/>
    </style:style>
    <style:style style:name="T672" style:parent-style-name="DefaultParagraphFont" style:family="text">
      <style:text-properties fo:font-size="10pt" style:font-size-asian="10pt" style:language-asian="ar" style:country-asian="SA"/>
    </style:style>
    <style:style style:name="T673" style:parent-style-name="DefaultParagraphFont" style:family="text">
      <style:text-properties fo:color="#000000" fo:letter-spacing="-0.002in" fo:font-size="10pt" style:font-size-asian="10pt" style:language-asian="ar" style:country-asian="SA"/>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680" style:family="table-row">
      <style:table-row-properties style:min-row-height="0.2in" style:use-optimal-row-height="false" fo:keep-together="always"/>
    </style:style>
    <style:style style:name="P681" style:parent-style-name="Normal" style:family="paragraph">
      <style:text-properties fo:font-size="10pt" style:font-size-asian="10pt" style:language-asian="ar" style:country-asian="SA"/>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text-align="justify"/>
      <style:text-properties style:font-name-asian="Arial Unicode MS" fo:color="#000000" fo:letter-spacing="0.0006in" fo:font-size="10pt" style:font-size-asian="10pt" style:language-asian="ar" style:country-asian="SA" fo:hyphenate="false"/>
    </style:style>
    <style:style style:name="TableRow692" style:family="table-row">
      <style:table-row-properties style:min-row-height="0.2048in" style:use-optimal-row-height="false" fo:keep-together="always"/>
    </style:style>
    <style:style style:name="TableCell693" style:family="table-cell">
      <style:table-cell-properties fo:border="0.0069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justify"/>
      <style:text-properties fo:hyphenate="false"/>
    </style:style>
    <style:style style:name="T695" style:parent-style-name="DefaultParagraphFont" style:family="text">
      <style:text-properties fo:color="#000000" fo:letter-spacing="0.0006in" fo:font-size="10pt" style:font-size-asian="10pt" style:language-asian="ar" style:country-asian="SA"/>
    </style:style>
    <style:style style:name="T696" style:parent-style-name="DefaultParagraphFont" style:family="text">
      <style:text-properties fo:font-size="10pt" style:font-size-asian="10pt" style:language-asian="ar" style:country-asian="SA"/>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text-align="justify"/>
      <style:text-properties style:font-name-asian="Arial Unicode MS" fo:color="#000000" fo:letter-spacing="0.0006in" fo:font-size="10pt" style:font-size-asian="10pt" style:language-asian="ar" style:country-asian="SA" fo:hyphenate="false"/>
    </style:style>
    <style:style style:name="TableRow703" style:family="table-row">
      <style:table-row-properties style:min-row-height="0.2048in" style:use-optimal-row-height="false" fo:keep-together="always"/>
    </style:style>
    <style:style style:name="TableCell704" style:family="table-cell">
      <style:table-cell-properties fo:border="0.0069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justify"/>
      <style:text-properties fo:hyphenate="false"/>
    </style:style>
    <style:style style:name="T706" style:parent-style-name="DefaultParagraphFont" style:family="text">
      <style:text-properties fo:color="#000000" fo:letter-spacing="0.0006in" fo:font-size="10pt" style:font-size-asian="10pt" style:language-asian="ar" style:country-asian="SA"/>
    </style:style>
    <style:style style:name="T707" style:parent-style-name="DefaultParagraphFont" style:family="text">
      <style:text-properties fo:font-size="10pt" style:font-size-asian="10pt" style:language-asian="ar" style:country-asian="SA"/>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P714" style:parent-style-name="Normal" style:family="paragraph">
      <style:paragraph-properties fo:text-align="justify" fo:text-indent="0.4923in"/>
      <style:text-properties fo:font-weight="bold" style:font-weight-asian="bold"/>
    </style:style>
    <style:style style:name="TableColumn716" style:family="table-column">
      <style:table-column-properties style:column-width="1.9111in" style:use-optimal-column-width="false"/>
    </style:style>
    <style:style style:name="TableColumn717" style:family="table-column">
      <style:table-column-properties style:column-width="0.4715in" style:use-optimal-column-width="false"/>
    </style:style>
    <style:style style:name="TableColumn718" style:family="table-column">
      <style:table-column-properties style:column-width="0.7243in" style:use-optimal-column-width="false"/>
    </style:style>
    <style:style style:name="TableColumn719" style:family="table-column">
      <style:table-column-properties style:column-width="0.6659in" style:use-optimal-column-width="false"/>
    </style:style>
    <style:style style:name="TableColumn720" style:family="table-column">
      <style:table-column-properties style:column-width="0.4187in" style:use-optimal-column-width="false"/>
    </style:style>
    <style:style style:name="TableColumn721" style:family="table-column">
      <style:table-column-properties style:column-width="0.3375in" style:use-optimal-column-width="false"/>
    </style:style>
    <style:style style:name="TableColumn722" style:family="table-column">
      <style:table-column-properties style:column-width="0.6659in" style:use-optimal-column-width="false"/>
    </style:style>
    <style:style style:name="TableColumn723" style:family="table-column">
      <style:table-column-properties style:column-width="0.4354in" style:use-optimal-column-width="false"/>
    </style:style>
    <style:style style:name="TableColumn724" style:family="table-column">
      <style:table-column-properties style:column-width="0.2305in" style:use-optimal-column-width="false"/>
    </style:style>
    <style:style style:name="TableColumn725" style:family="table-column">
      <style:table-column-properties style:column-width="0.8333in" style:use-optimal-column-width="false"/>
    </style:style>
    <style:style style:name="Table715" style:family="table">
      <style:table-properties style:width="6.6944in" fo:margin-left="0in" table:align="left"/>
    </style:style>
    <style:style style:name="TableRow726" style:family="table-row">
      <style:table-row-properties style:row-height="0.1972in" style:use-optimal-row-height="false"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fo:letter-spacing="-0.0006in" fo:font-size="10pt" style:font-size-asian="10pt" style:language-asian="ar" style:country-asian="SA"/>
    </style:style>
    <style:style style:name="T730" style:parent-style-name="DefaultParagraphFont" style:family="text">
      <style:text-properties fo:font-size="10pt" style:font-size-asian="10pt" style:language-asian="ar" style:country-asian="SA"/>
    </style:style>
    <style:style style:name="TableCell731" style:family="table-cell">
      <style:table-cell-properties fo:border="0.0069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language-asian="ar" style:country-asian="SA" fo:hyphenate="false"/>
    </style:style>
    <style:style style:name="TableCell733" style:family="table-cell">
      <style:table-cell-properties fo:border="0.0069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language-asian="ar" style:country-asian="SA" fo:hyphenate="false"/>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language-asian="ar" style:country-asian="SA"/>
    </style:style>
    <style:style style:name="P737" style:parent-style-name="Normal" style:family="paragraph">
      <style:text-properties fo:font-size="10pt" style:font-size-asian="10pt" style:language-asian="ar" style:country-asian="SA"/>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language-asian="ar" style:country-asian="SA" fo:hyphenate="false"/>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language-asian="ar" style:country-asian="SA" fo:hyphenate="false"/>
    </style:style>
    <style:style style:name="TableCell742" style:family="table-cell">
      <style:table-cell-properties fo:border="0.0069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size="10pt" style:font-size-asian="10pt" style:language-asian="ar" style:country-asian="SA"/>
    </style:style>
    <style:style style:name="TableRow745" style:family="table-row">
      <style:table-row-properties style:min-row-height="0.2402in" style:use-optimal-row-height="false" fo:keep-together="always"/>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50" style:family="table-cell">
      <style:table-cell-properties fo:border="0.0069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language-asian="ar" style:country-asian="SA" fo:hyphenate="false"/>
    </style:style>
    <style:style style:name="TableCell752" style:family="table-cell">
      <style:table-cell-properties fo:border="0.0069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language-asian="ar" style:country-asian="SA" fo:hyphenate="false"/>
    </style:style>
    <style:style style:name="TableCell754" style:family="table-cell">
      <style:table-cell-properties fo:border="0.0069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language-asian="ar" style:country-asian="SA" fo:hyphenate="false"/>
    </style:style>
    <style:style style:name="TableCell756" style:family="table-cell">
      <style:table-cell-properties fo:border="0.0069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language-asian="ar" style:country-asian="SA" fo:hyphenate="false"/>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size="10pt" style:font-size-asian="10pt" style:language-asian="ar" style:country-asian="SA"/>
    </style:style>
    <style:style style:name="TableCell761" style:family="table-cell">
      <style:table-cell-properties fo:border="0.0069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size="10pt" style:font-size-asian="10pt" style:language-asian="ar" style:country-asian="SA"/>
    </style:style>
    <style:style style:name="TableRow764" style:family="table-row">
      <style:table-row-properties style:min-row-height="0.2048in" style:use-optimal-row-height="false"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781" style:family="table-row">
      <style:table-row-properties style:min-row-height="0.2in" style:use-optimal-row-height="false"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798" style:family="table-row">
      <style:table-row-properties style:min-row-height="0.2in" style:use-optimal-row-height="false"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815" style:family="table-row">
      <style:table-row-properties style:min-row-height="0.2048in" style:use-optimal-row-height="false"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832" style:family="table-row">
      <style:table-row-properties style:min-row-height="0.2in" style:use-optimal-row-height="false"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Row849" style:family="table-row">
      <style:table-row-properties style:min-row-height="0.2652in" style:use-optimal-row-height="false" fo:keep-together="always"/>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style:text-properties fo:font-size="10pt" style:font-size-asian="10pt" style:language-asian="ar" style:country-asian="SA" fo:hyphenate="false"/>
    </style:style>
    <style:style style:name="TableRow852" style:family="table-row">
      <style:table-row-properties style:min-row-height="0.4888in" style:use-optimal-row-height="false" fo:keep-together="always"/>
    </style:style>
    <style:style style:name="TableCell853" style:family="table-cell">
      <style:table-cell-properties fo:border="0.0069in solid #000000" fo:background-color="#FFFFFF" style:vertical-align="middle" fo:padding-top="0in" fo:padding-left="0.0277in" fo:padding-bottom="0in" fo:padding-right="0.0277in"/>
    </style:style>
    <style:style style:name="P854" style:parent-style-name="Normal" style:family="paragraph">
      <style:paragraph-properties fo:widows="0" fo:orphans="0"/>
      <style:text-properties fo:font-size="10pt" style:font-size-asian="10pt" style:language-asian="ar" style:country-asian="SA" fo:hyphenate="false"/>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style:text-properties fo:font-size="10pt" style:font-size-asian="10pt" style:language-asian="ar" style:country-asian="SA" fo:hyphenate="false"/>
    </style:style>
    <style:style style:name="TableRow857" style:family="table-row">
      <style:table-row-properties style:min-row-height="0.2437in" style:use-optimal-row-height="false"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language-asian="ar" style:country-asian="SA" fo:hyphenate="false"/>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language-asian="ar" style:country-asian="SA" fo:hyphenate="false"/>
    </style:style>
    <style:style style:name="TableRow862" style:family="table-row">
      <style:table-row-properties style:min-row-height="0.2437in" style:use-optimal-row-height="false"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language-asian="ar" style:country-asian="SA" fo:hyphenate="false"/>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language-asian="ar" style:country-asian="SA" fo:hyphenate="false"/>
    </style:style>
    <style:style style:name="TableRow867" style:family="table-row">
      <style:table-row-properties style:min-row-height="0.2437in" style:use-optimal-row-height="false" fo:keep-together="always"/>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language-asian="ar" style:country-asian="SA" fo:hyphenate="false"/>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language-asian="ar" style:country-asian="SA" fo:hyphenate="false"/>
    </style:style>
    <style:style style:name="TableRow872" style:family="table-row">
      <style:table-row-properties style:min-row-height="0.2437in" style:use-optimal-row-height="false" fo:keep-together="always"/>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language-asian="ar" style:country-asian="SA" fo:hyphenate="false"/>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language-asian="ar" style:country-asian="SA" fo:hyphenate="false"/>
    </style:style>
    <style:style style:name="TableRow877" style:family="table-row">
      <style:table-row-properties style:min-row-height="0.2437in" style:use-optimal-row-height="false"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language-asian="ar" style:country-asian="SA" fo:hyphenate="false"/>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color="#000000" fo:letter-spacing="-0.0013in" fo:font-size="10pt" style:font-size-asian="10pt" style:language-asian="ar" style:country-asian="SA" fo:hyphenate="false"/>
    </style:style>
    <style:style style:name="TableRow882" style:family="table-row">
      <style:table-row-properties style:min-row-height="0.5951in" style:use-optimal-row-height="false"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fo:color="#000000" fo:letter-spacing="-0.0013in" fo:font-size="10pt" style:font-size-asian="10pt" style:language-asian="ar" style:country-asian="SA"/>
    </style:style>
    <style:style style:name="T886" style:parent-style-name="DefaultParagraphFont" style:family="text">
      <style:text-properties fo:font-size="10pt" style:font-size-asian="10pt" style:language-asian="ar" style:country-asian="SA"/>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text-align="justify"/>
      <style:text-properties style:font-name-asian="Arial Unicode MS" fo:font-size="10pt" style:font-size-asian="10pt" style:language-asian="ar" style:country-asian="SA" fo:hyphenate="false"/>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T895" style:parent-style-name="DefaultParagraphFont" style:family="text">
      <style:text-properties style:text-position="super 60%" fo:font-size="10pt" style:font-size-asian="10pt"/>
    </style:style>
    <style:style style:name="T896" style:parent-style-name="DefaultParagraphFont" style:family="text">
      <style:text-properties style:text-position="super 60%"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99" style:parent-style-name="Normal" style:family="paragraph">
      <style:paragraph-properties fo:text-align="justify">
        <style:tab-stops>
          <style:tab-stop style:type="left" style:position="2.9534in"/>
          <style:tab-stop style:type="left" style:leader-style="solid" style:leader-text="_" style:position="4.3312in"/>
          <style:tab-stop style:type="left" style:position="4.725in"/>
          <style:tab-stop style:type="right" style:leader-style="solid" style:leader-text="_" style:position="6.3in"/>
        </style:tab-stops>
      </style:paragraph-properties>
      <style:text-properties fo:font-size="10pt" style:font-size-asian="10pt"/>
    </style:style>
    <style:style style:name="P900" style:parent-style-name="Normal" style:family="paragraph">
      <style:paragraph-properties fo:text-align="justify">
        <style:tab-stops>
          <style:tab-stop style:type="center" style:position="3.6423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901" style:parent-style-name="Normal" style:family="paragraph">
      <style:paragraph-properties fo:text-align="justify">
        <style:tab-stops>
          <style:tab-stop style:type="center" style:position="3.6423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03" style:parent-style-name="Normal" style:family="paragraph">
      <style:paragraph-properties fo:text-align="justify">
        <style:tab-stops>
          <style:tab-stop style:type="left" style:position="2.9534in"/>
          <style:tab-stop style:type="left" style:leader-style="solid" style:leader-text="_" style:position="4.3312in"/>
          <style:tab-stop style:type="left" style:position="4.725in"/>
          <style:tab-stop style:type="right" style:leader-style="solid" style:leader-text="_" style:position="6.3in"/>
        </style:tab-stops>
      </style:paragraph-properties>
      <style:text-properties fo:font-size="10pt" style:font-size-asian="10pt"/>
    </style:style>
    <style:style style:name="P904" style:parent-style-name="Normal" style:family="paragraph">
      <style:paragraph-properties fo:text-align="justify">
        <style:tab-stops>
          <style:tab-stop style:type="center" style:position="3.6423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IŲ PATVIRTINIMO</text:p>
      <text:p text:style-name="P15"/>
      <text:p text:style-name="P16">2005 m. lapkričio 2 d. Nr. D1-520</text:p>
      <text:p text:style-name="P17">Vilnius</text:p>
      <text:p text:style-name="P18"/>
      <text:p text:style-name="P19">Vadovaudamasis Lietuvos 2004–2006 m. bendrojo programavimo dokumento priemonių ir projektų, finansuojamų įgyvendinant šias priemones, administravimo ir finansavimo taisyklių, patvirtintų Lietuvos Respublikos finansų ministro 2004 m. sausio 28 d. įsakymu<text:s/>Nr. 1K-033[1] (Žin., 2004, Nr.<text:s/><text:a xlink:href="https://www.e-tar.lt/portal/lt/legalAct/TAR.3F990CEE7C53" office:target-frame-name="_blank" xlink:show="new"><text:span text:style-name="T20">19-599</text:span></text:a>; 2005, Nr.<text:s/><text:a xlink:href="https://www.e-tar.lt/portal/lt/legalAct/TAR.3F4F8FFE8ABD" office:target-frame-name="_blank" xlink:show="new"><text:span text:style-name="T21">21-667</text:span></text:a><text:s/>[2]), 234 punktu ir siekdamas tinkamai įgyvendin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2">123-4486</text:span></text:a>), 1 prioriteto „Socialinės ir ekonominės infrastruktūros plėtra“ 1.3 priemonę „Aplinkos kokybės gerinimas ir žalos aplinkai prevencija“, finansuojamą iš Europos regioninės plėtros fondo,</text:p>
      <text:p text:style-name="P23"><text:span text:style-name="T24">tvirtinu</text:span><text:s/>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es (pridedama).</text:p>
      <text:p text:style-name="P25"/>
      <text:p text:style-name="P26"/>
      <text:p text:style-name="P27">APLINKOS MINISTRAS<text:tab/>ARŪNAS KUNDROTAS</text:p>
      <text:p text:style-name="P28">______________</text:p>
      <text:p text:style-name="P29"/>
      <text:p text:style-name="P30"/>
      <text:soft-page-break/>
      <text:p text:style-name="P31">PATVIRTINTA</text:p>
      <text:p text:style-name="P32">Lietuvos Respublikos aplinkos ministro<text:s/></text:p>
      <text:p text:style-name="P33">2005 m. lapkričio 2 d. įsakymu Nr. D1-520</text:p>
      <text:p text:style-name="P34"/>
      <text:p text:style-name="P35"><text:span text:style-name="T36">PROJEKTO VYKDYTOJO IR (ARBA)<text:s/></text:span><text:span text:style-name="T37">PARTNERIO, PRETENDUOJANČIO GAUTI ARBA GAUNANČIO PARAMĄ IŠ EUROPOS SĄJUNGOS STRUKTŪRINIŲ FONDŲ PAGAL LIETUVOS 2004–2006 M. BENDROJO PROGRAMAVIMO DOKUMENTO 1 PRIORITETO „SOCIALINĖS IR EKONOMINĖS INFRASTRUKTŪROS PLĖTRA“ 1.3 PRIEMONĘ „APLINKOS KOKYBĖS GERINIMA</text:span><text:span text:style-name="T38">S IR ŽALOS APLINKAI PREVENCIJA“, PREKIŲ, PASLAUGŲ AR DARBŲ PIRKIMO TAISYKLĖS</text:span></text:p>
      <text:p text:style-name="P39"/>
      <text:p text:style-name="P40"><text:span text:style-name="T41">I</text:span><text:span text:style-name="T42">.<text:s/></text:span><text:span text:style-name="T43">BENDROSIOS NUOSTATOS</text:span></text:p>
      <text:p text:style-name="P44"/>
      <text:p text:style-name="P45">1. Projekto vykdytojo ir (arba) partnerio, pretenduojančio gauti arba gaunančio paramą iš Europos Sąjungos struktūrinių fondų pagal Lietuvos<text:s/>2004–2006 metų bendrojo programavimo dokumento 1 prioriteto „Socialinės ir ekonominės infrastruktūros plėtra“ 1.3 priemonę „Aplinkos kokybės gerinimas ir žalos aplinkai prevencija“, prekių, paslaugų ar darbų pirkimo taisyklės (toliau – Taisyklės) reglamentuoja visus projektų vykdytojų ir (arba) partnerių prekių, paslaugų ar darbų pirkimus, dėl kurių prašoma paramos, išskyrus:</text:p>
      <text:p text:style-name="P46">1.1. pirkimus, vykdomus tų projektų vykdytojų ir (arba) partnerių, kurie, pirkdami prekes, paslaugas ar darbus, privalo vadovautis<text:s/>Lietuvos Respublikos viešųjų pirkimų įstatymu (Žin., 1996, Nr.<text:s/><text:a xlink:href="https://www.e-tar.lt/portal/lt/legalAct/TAR.C54AFFAA7622" office:target-frame-name="_blank" xlink:show="new"><text:span text:style-name="T47">84-2000</text:span></text:a>; 2002, Nr.<text:s/><text:a xlink:href="https://www.e-tar.lt/portal/lt/legalAct/TAR.F4EDFC59E1E8" office:target-frame-name="_blank" xlink:show="new"><text:span text:style-name="T48">118-5296</text:span></text:a>; 2003,<text:s/>Nr.<text:s/><text:a xlink:href="https://www.e-tar.lt/portal/lt/legalAct/TAR.C44E0186D722" office:target-frame-name="_blank" xlink:show="new"><text:span text:style-name="T49">123-5579</text:span></text:a>);</text:p>
      <text:p text:style-name="P50">1.2. perkant iš vienintelio galimo prekių, paslaugų ar darbų tiekėjo arba perkant pašto, ryšių, viešojo transporto paslaugas bei degalus, kurių išlaidos kompensuojamos pagal pirkimo faktą įrodančius dokumentus.</text:p>
      <text:p text:style-name="P51">2. Visi projektų vykdytojai ir (arba) partneriai, pretenduojantys gauti arba gaunantys paramą, prekių, paslaugų ar darbų pirkimus privalo organizuoti vadovaudamiesi šiomis Taisyklėmis nustatyta tvarka.</text:p>
      <text:p text:style-name="P52">Projekto vykdytojas gali pradėti vykdyti pirkimų procedūras dar iki pateikdamas paraišką finansuoti projektą, jei tai nustatyta Gairėse pareiškėjams. Jei tokį projektą nusprendžiama finansuoti, Aplinkos ministerijos Aplinkos projektų valdymo agentūra<text:s/>turi patikrinti, ar buvo tinkamai laikomasi šiose Taisyklėse nustatytos tvarkos.</text:p>
      <text:p text:style-name="P53">3. Šiose Taisyklėse vartojamos sąvokos:</text:p>
      <text:p text:style-name="P54"><text:span text:style-name="T55">Kvietimas</text:span><text:s/>– pirkimo komisijos individualus pranešimas konkrečiam tiekėjui apie organizuojamą prekių, paslaugų ar darbų pirkimo konkursą ar apklausą.</text:p>
      <text:p text:style-name="P56"><text:span text:style-name="T57">Panašios sutartys</text:span><text:s/>– sutartys, sudarytos dėl tos pačios rūšies/paskirties/kategorijos prekių, paslaugų ar darbų ir/arba kurių sudarymu suinteresuotas tas pats tiekėjas.</text:p>
      <text:p text:style-name="P58"><text:span text:style-name="T59">Pasiūlymas</text:span><text:s/>– tiekėjo raštu (apklausos atveju – raštu arba žodžiu) pateiktas dokumentas, kuriuo siūloma tiekti prekes, teikti paslaugas ar atlikti darbus pagal pirkimo organizatoriaus ar pirkimo komisijos nustatytas pirkimo sąlygas.</text:p>
      <text:p text:style-name="P60"><text:span text:style-name="T61">Pirkimo komisija</text:span><text:s/>– juridinio asmens sudaryta komisija prekių, paslaugų ar darbų pirkimo procesui organizuoti pagal šias Taisykles.</text:p>
      <text:p text:style-name="P62"><text:span text:style-name="T63">Pirkimo organizatorius</text:span><text:s/>– juridinio asmens vadovo paskirtas/ įgaliotas asmuo, organizuojantis prekių, paslaugų ar darbų pirkimo procesą pagal šias Taisykles.</text:p>
      <text:p text:style-name="P64"><text:span text:style-name="T65">Prekių, paslaugų ar darbų pirkimo vertė</text:span><text:s/>– prekių, paslaugų ar<text:s/>darbų pirkimo sutarčių vertė, kurią sudaro sutartyje nustatyti mokėjimai tiekėjui.</text:p>
      <text:p text:style-name="P66"><text:span text:style-name="T67">Pirkimo pradžia ir pabaiga.</text:span><text:s/>Pirkimas prasideda paskelbus skelbimą apie pirkimą spaudoje, vykdant konkursą; vykdant apklausą ar derybas – pateikus kandidatui (-ams) kvietimą<text:s/>pateikti pasiūlymus. Pirkimas pasibaigia, kai: sudaroma pirkimo sutartis (preliminarioji sutartis); atmetami visi pasiūlymai; per nustatytą terminą nepateikiamas nė vienas pasiūlymas; pasibaigia pasiūlymų galiojimo laikas.</text:p>
      <text:soft-page-break/>
      <text:p text:style-name="P68"><text:span text:style-name="T69">Projekto vykdytojas ir (arba) par</text:span><text:span text:style-name="T70">tneris</text:span><text:s/>– juridinis asmuo, pretenduojantis gauti arba gaunantis paramą iš Europos Sąjungos struktūrinių fondų pagal Lietuvos 2004–2006 metų bendrojo programavimo dokumento 1 prioriteto „Socialinės ir ekonominės infrastruktūros plėtra“ 1.3 priemonę „Aplinkos<text:s/>kokybės gerinimas ir žalos aplinkai prevencija“.</text:p>
      <text:p text:style-name="P71"><text:span text:style-name="T72">Raštu reiškia rašytinę formą.</text:span><text:s/>Šis terminas apima ir informaciją, kuri yra perduodama naudojant elektronines priemones, jeigu yra užtikrinta teksto apsauga.</text:p>
      <text:p text:style-name="P73"><text:span text:style-name="T74">Skelbimas</text:span><text:s/>– pirkimo organizatoriaus arba pirkimo komisijos viešas pranešimas spaudos leidinyje apie organizuojamą prekių, paslaugų ar darbų pirkimo konkursą.</text:p>
      <text:p text:style-name="P75"><text:span text:style-name="T76">Techninė specifikacija</text:span><text:s/>– techninių reikalavimų, kuriuos turi atitikti perkamos prekės, paslaugos ar darbai, apibūdinimas.</text:p>
      <text:p text:style-name="P77"><text:span text:style-name="T78">Tiekėjas (prekių tiekėjas,</text:span><text:span text:style-name="T79"><text:s/>paslaugų teikėjas, rangovas)</text:span><text:s/>– bet kuris ūkio subjektas – fizinis asmuo, privatusis juridinis asmuo, viešasis juridinis asmuo ar tokių asmenų grupė – galintis pasiūlyti ar siūlantis prekes, paslaugas ar darbus.</text:p>
      <text:p text:style-name="P80">4. Taisyklėse nurodyti prekių, paslaugų<text:s/>ar darbų pirkimai turi būti atliekami vadovaujantis lygiateisiškumo, nediskriminavimo ir skaidrumo principais.</text:p>
      <text:p text:style-name="P81"/>
      <text:p text:style-name="P82"><text:span text:style-name="T83">II</text:span><text:span text:style-name="T84">.<text:s/></text:span><text:span text:style-name="T85">PREKIŲ, PASLAUGŲ AR DARBŲ PIRKIMŲ VERTĖS NUSTATYMAS</text:span></text:p>
      <text:p text:style-name="P86"/>
      <text:p text:style-name="P87">5. Taisyklėse nurodytos pirkimų vertės yra be pridėtinės vertės mokesčio<text:s/>(toliau – PVM).</text:p>
      <text:p text:style-name="P88">6. Jeigu pirkimo sutartis sudaroma dėl kelių rūšių prekių, paslaugų ar darbų, šio pirkimo vertė yra visų prekių, paslaugų ir darbų, dėl kurių sudaroma ši sutartis, verčių suma.</text:p>
      <text:p text:style-name="P89">7. Jeigu prekės, paslaugos ar darbai per einamuosius finansinius metus perkami vieną kartą ir sudaromos pirkimo sutarties nenumatoma atnaujinti, šio pirkimo vertė yra numatomos sudaryti pirkimo sutarties vertė.</text:p>
      <text:p text:style-name="P90">8. Jeigu prekės, paslaugos ar darbai perkami nuolat (per einamuosius finansinius metus keli pirkimai) arba kai sudarytas pirkimo sutartis numatoma atnaujinti, pirkimo vertė yra faktinė panašių pasikartojančių pirkimo sutarčių, sudarytų per pastaruosius finansinius metus, vertė, pakoreguota (jeigu įmanoma) atsižvelgus į pirkimo metu sudaromoje pirkimo<text:s/>sutartyje numatomus perkamų prekių, paslaugų ar darbų kiekio ir/ar vertės pokyčius per 12 mėnesių nuo šios pirkimo sutarties sudarymo.</text:p>
      <text:p text:style-name="P91">9. Pirkimo organizatorius arba pirkimo komisija neturi teisės skaidyti tos pačios rūšies (paskirties) prekių, paslaugų ar darbų pirkimo vertės į dalis, jeigu taip būtų galima išvengti šiomis Taisyklėmis nustatytos tvarkos. Pirkimo organizatorius arba pirkimo komisija turi teisę skaidyti tos pačios rūšies (paskirties) prekių, paslaugų ar darbų pirkimo vertę į dalis tik tuo atveju, jei visoms išskaidytoms pirkimo dalims bus taikomas pirkimo būdas (-ai), pasirinktas (-i) pagal šių Taisyklių 10 punkto reikalavimus visai pirkimo vertei.</text:p>
      <text:p text:style-name="P92"/>
      <text:p text:style-name="P93"><text:span text:style-name="T94">III</text:span><text:span text:style-name="T95">.<text:s/></text:span><text:span text:style-name="T96">PREKIŲ, PASLAUGŲ IR DARBŲ PIRKIMO BŪDAI</text:span></text:p>
      <text:p text:style-name="P97"/>
      <text:p text:style-name="P98">10. Nustatomi šie prekių, paslaugų ar darbų pirkimo būdai:</text:p>
      <text:p text:style-name="P99">10.1. apklausa – kai prekių, paslaugų pirkimo vertė yra mažesnė nei 75 tūkst. Lt be PVM, o darbų – mažesnė nei 300 tūkst. Lt, taip pat neįvykus konkursui, remiantis šių Taisyklių 18 punkto nuostatomis;</text:p>
      <text:p text:style-name="P100">10.2. konkursas – kai<text:s/>prekių, paslaugų pirkimo vertė lygi arba didesnė kaip 75 tūkst. Lt be PVM, o darbų pirkimo vertė lygi arba didesnė kaip 300 tūkst. Lt be PVM, taip pat gali būti pakartotinai skelbiamas neįvykus konkursui;</text:p>
      <text:p text:style-name="P101">10.3. derybos – neįvykus konkursui šių Taisyklių 19 punkte nustatytais atvejais.</text:p>
      <text:p text:style-name="P102"/>
      <text:p text:style-name="P103"><text:span text:style-name="T104">IV</text:span><text:span text:style-name="T105">.<text:s/></text:span><text:span text:style-name="T106">KONKURSO ORGANIZAVIMAS</text:span></text:p>
      <text:p text:style-name="P107"/>
      <text:p text:style-name="P108">11. Prekių, paslaugų ir darbų pirkimui konkurso būdu organizavimui ir atlikimui projekto vykdytojas ir (arba) partneris įmonės vadovo sprendimu (potvarkiu, nutarimu, įsakymu) sudaro<text:s/><text:soft-page-break/>pirkimo komisiją (ne mažiau kaip iš 5 asmenų), nurodant jos sudėtį ir funkcijas. Kai projekto vykdytojo ar partnerio organizacinėje sudėtyje yra mažiau nei penki darbuotojai, tuomet vadovo sprendimu pirkimus atlikti gali būti pavedama pirkimo organizatoriui.</text:p>
      <text:p text:style-name="P109">12. Konkursą organizuojantis pirkimo organizatorius arba pirkimo komisija privalo:</text:p>
      <text:p text:style-name="P110">12.1. parengti pirkimo dokumentus, apibūdinančius perkamą objektą (skelbimas, kvietimas, techninė specifikacija, kiti reikalingi dokumentai);</text:p>
      <text:p text:style-name="P111">12.2. nustatyti pakankamai ilgą, bet ne trumpesnį kaip 10 dienų, pasiūlymų pateikimo terminą, kad tiekėjai spėtų parengti ir pateikti pasiūlymus. Nustatant šį terminą privaloma atsižvelgti į pirkimo sudėtingumą ir laiką, reikalingą pasiūlymams parengti. Visiems kandidatams<text:s/>privalo būti suteikiamas vienodas terminas parengti ir pateikti pasiūlymus;</text:p>
      <text:p text:style-name="P112">12.3. paskelbti skelbimą apie pirkimą regiono spaudoje, o jei planuojama prekių, paslaugų pirkimų vertė lygi arba didesnė nei 150 tūkst. Lt, o darbų pirkimų vertė lygi arba didesnė nei 300 tūkst. Lt – šalies spaudoje. Gavus atsiliepimus iš tiekėjų, išsiųsti ar asmeniškai įteikti potencialiems tiekėjams kvietimus pagal šių Taisyklių 1 priede nurodytą pavyzdį;</text:p>
      <text:p text:style-name="P113">12.4. užtikrinti, kad konkurse dalyvautų tik prekių, paslaugų ar darbų tiekėjai, kurie turi teisę užsiimti nurodyta veikla ir nėra susiję su konkursą organizuojančiu projekto vykdytoju ir (arba) partneriu pavaldumo (turintys teisę kontroliuoti vienas kitą, daryti įtaką priimant sprendimus ūkinėje-komercinėje veikloje, renkant valdymo organų narius, administracijos vadovą ir pan.), giminystės, šeimos (sutuoktinis, artimas giminaitis ar svainystės) ryšiais.</text:p>
      <text:p text:style-name="P114">13. Skelbime turi būti ši informacija:</text:p>
      <text:p text:style-name="P115">13.1. projekto vykdytojo ir (arba) partnerio pavadinimas, teisinė<text:s/>forma, buveinė, telefono ir fakso numeriai, elektroninio pašto adresas (jei turi);</text:p>
      <text:p text:style-name="P116">13.2. bendras pirkimo objekto apibūdinimas;</text:p>
      <text:p text:style-name="P117">13.3. informacija, kad atsiliepimus tiekėjai turi pateikti raštu ir jų pateikimo terminas, kuris negali būti trumpesnis kaip 14 kalendorinių dienų nuo konkurso paskelbimo spaudoje dienos.</text:p>
      <text:p text:style-name="P118">14. Kvietime pateikti pasiūlymą turi būti ši informacija:</text:p>
      <text:p text:style-name="P119">14.1. projekto vykdytojo ir (arba) partnerio pavadinimas, teisinė forma, buveinė, telefono ir fakso numeriai, elektroninio<text:s/>pašto adresas (jei turi);</text:p>
      <text:p text:style-name="P120">14.2. reikalavimai, keliami tiekėjo pasiūlymui rengti ir teikti;</text:p>
      <text:p text:style-name="P121">14.3. tiekėjų grupei keliami reikalavimai;</text:p>
      <text:p text:style-name="P122">14.4. tiekėjams keliami kvalifikaciniai reikalavimai pagal šių Taisyklių 37 punkto nuostatas (ir informacija,<text:s/>kad kvalifikaciją įrodantys dokumentai turi būti pateikti kartu su pasiūlymu pirkimo konkursui);</text:p>
      <text:p text:style-name="P123">14.5. techninė specifikacija (joje negali būti nurodyta konkreti prekė, gamintojas ar tiekimo šaltinis, gamybos procesas, prekės ženklas, kilmės šalis, patentas, išskyrus atvejus, kai kitaip neįmanoma tiksliai ir suprantamai apibūdinti pirkimo objekto arba reikalingą pirkimo objektą gali pasiūlyti tik vienintelis tiekėjas);</text:p>
      <text:p text:style-name="P124">14.6. pirkimo būdas pagal šių Taisyklių 10 punkto nuostatas ir vertinimo kriterijus pagal šių Taisyklių 16 punktą (pirkimo organizatorius arba pirkimo komisija, pasirinkusi ekonomiškai naudingiausio pasiūlymo vertinimo būdą, privalo nurodyti ekonominio vertinimo lyginamuosius svorius);</text:p>
      <text:p text:style-name="P125">14.7. prekių tiekimo, paslaugų teikimo ar darbų atlikimo terminai;</text:p>
      <text:p text:style-name="P126">14.8. projekto vykdytojo ir (arba) partnerio siūlomos šalims pasirašyti pirkimo sutarties sąlygos, taip pat sutarties projektas;</text:p>
      <text:p text:style-name="P127">14.9. informacija, ar leidžiama pateikti pasiūlymus parduoti tik dalį prekių, paslaugų ar darbų, šios dalies (-ių) apibūdinimas;</text:p>
      <text:p text:style-name="P128">14.10. informacija, kad pasiūlymai turi būti pateikiami litais be PVM ir su PVM;</text:p>
      <text:p text:style-name="P129">14.11. būdai, kuriais tiekėjai gali prašyti pirkimo dokumentų paaiškinimų, sužinoti, ar projekto vykdytojas ir (arba) partneris ketina rengti dėl to susitikimą su tiekėjais, taip pat būdai, kuriais projekto vykdytojas ir (arba) partneris savo iniciatyva gali paaiškinti (patikslinti) pirkimo dokumentus (nekeisdamas paskelbtos informacijos esmės ir pateikdamas paaiškinimus<text:s/><text:soft-page-break/>(patikslinimus) visiems tiekėjams, kuriems pirkimo organizatorius arba pirkimo komisija yra pateikusi pirkimo dokumentus);</text:p>
      <text:p text:style-name="P130">14.12. vokų su pasiūlymais atplėšimo data ir valanda bei pastaba, kad pasiūlymai, pateikti pavėluotai, nevertinami. Tiekėjai gali dalyvauti vokų atplėšimo procedūroje, kurios metu atplėšiami vokai, paskelbiamas tiekėjo pavadinimas (jei tiekėjas yra fizinis asmuo – vardas, pavardė) ir pasiūlymo kaina. Toliau pasiūlymai (kvalifikacija, techniniai ir kiti nurodyti reikalavimai) vertinami tiekėjams nedalyvaujant.</text:p>
      <text:p text:style-name="P131">15. Tiekėjo prašymu pirkimo organizatorius arba pirkimo komisija privalo nedelsdami pateikti rašytinį patvirtinimą, kad tiekėjo pasiūlymas yra gautas, nurodant gavimo dieną ir valandą.</text:p>
      <text:p text:style-name="P132">16. Pirkimo organizatorius arba pirkimo komisija pasirenka šiuos vertinimo kriterijus:</text:p>
      <text:p text:style-name="P133">16.1. mažiausios kainos – kai pirkimo komisija pasirenka techninius reikalavimus atitikusį tiekėją, pasiūliusį mažiausią kainą;</text:p>
      <text:p text:style-name="P134">16.2. ekonomiškai naudingiausio pasiūlymo – kai pirkimo sutartis sudaroma su tiekėju,<text:s/>pateikusiu naudingiausią pasiūlymą, išrinktą pagal kriterijus, susijusius su pirkimo objektu (kaina, kokybė, techniniai privalumai, aplinkosaugos ypatybės, garantinis aptarnavimas, techninė pagalba, pristatymo laikas ir kt.) ir surinkusiu didžiausią balų sumą. Pasiūlymų ekonominio naudingumo vertinimo kriterijų lyginamieji svoriai išreiškiami balų intervalais, į kuriuos patenka kiekvienam kriterijui priskiriama reikšmė (pavyzdžiui, kaina – 0-60 balų, techniniai reikalavimai – 0-20 balų, kokybė – 0-10 balų,<text:s/>aplinkosaugos ypatybės – 0-10 balų). Kainos lyginamasis svoris neturi būti mažesnis kaip 60 – kai vertinama kaina ir dar 3 ar daugiau kriterijai, 70 – kai vertinama kaina ir dar 2 kriterijai, 80 – kai vertinama kaina ir dar 1 kriterijus. Kainos lyginamojo<text:s/>svorio ir kitų kriterijų lyginamųjų svorių suma turi būti lygi 100.</text:p>
      <text:p text:style-name="P135">17. Pirkimo komisija ar pirkimo organizatorius konkursą laiko neįvykusiu, jeigu:</text:p>
      <text:p text:style-name="P136">17.1. visi pasiūlymus pateikę tiekėjai neatitinka arba nevisiškai atitinka šių Taisyklių 36 punkte<text:s/>nustatytų kvalifikacinių reikalavimų;</text:p>
      <text:p text:style-name="P137">17.2. visi gauti pasiūlymai neatitinka šiose Taisyklėse, techninėse specifikacijose bei kitų skelbime ar kvietime pateikti pasiūlymą nurodytų reikalavimų;</text:p>
      <text:p text:style-name="P138">17.3. visų kandidatų pasiūlymų kainos viršija turimą biudžetą;</text:p>
      <text:p text:style-name="P139">17.4. pasiūlymus pateikia mažiau nei du tiekėjai;</text:p>
      <text:p text:style-name="P140">17.5. per nustatytą terminą nebuvo pateiktas nė vienas pasiūlymas.</text:p>
      <text:p text:style-name="P141">18. Tais atvejais, kai konkursas laikomas neįvykusiu šių Taisyklių 17.1, 17.4 ir 17.5 punktuose nurodytais atvejais,<text:s/>gali būti organizuojama apklausa, remiantis šių Taisyklių VI skyriaus nuostatomis. Kai dėl šių Taisyklių 17.4 punkte numatytos priežasties konkursas laikomas neįvykusiu, dokumentai, pateikti kaip pasiūlymai konkursui, gali būti laikomi pasiūlymais dalyvauti apklausoje.</text:p>
      <text:p text:style-name="P142">19. Tais atvejais, kai konkursas laikomas neįvykusiu šių Taisyklių 17.2 ir 17.3 punktuose nurodytais atvejais, pirkimas laikomas pasibaigusiu ir toliau pirkimas gali būti vykdomas derybomis, remiantis šių Taisyklių VII skyriaus nuostatomis, arba gali būti skelbiamas naujas konkursas, remiantis šių Taisyklių IV skyriaus nuostatomis.</text:p>
      <text:p text:style-name="P143">20. Pirkimo komisijos arba pirkimo organizatoriaus sprendimai įforminami protokolu. Neįvykus konkursui, protokole turi būti nurodyta konkreti jo neįvykimo priežastis, atitinkanti bent vieną iš šių Taisyklių 17 punkte numatytų aplinkybių.</text:p>
      <text:p text:style-name="P144">21. Pirkimo komisija arba pirkimo organizatorius, priėmę sprendimą dėl laimėjusio pasiūlymo arba priėmę sprendimą nutraukti pirkimą, praneša kandidatams apie šiuos sprendimus.</text:p>
      <text:p text:style-name="P145"/>
      <text:p text:style-name="P146"><text:span text:style-name="T147">V</text:span><text:span text:style-name="T148">.<text:s/></text:span><text:span text:style-name="T149">REIKALAVIMAI PASIŪLYMO RENGIMUI IR PATEIKIMUI</text:span></text:p>
      <text:p text:style-name="P150"/>
      <text:p text:style-name="P151">22. Tiekėjas gali pateikti tik vieną pasiūlymą pagal šių Taisyklių 1 priedo 1-ame priede pateiktą pavyzdį.</text:p>
      <text:p text:style-name="P152">23. Ūkio subjektų grupė gali pateikti pasiūlymą jungtinės sutarties pagrindu.<text:s/>Pasiūlymą pateikusi grupė neprivalo įsteigti naujo juridinio asmens.</text:p>
      <text:p text:style-name="P153">24. Pasiūlymas, pasirašytas tiekėjo, turi būti pateiktas raštu, nurodant projekto vykdytojo ir (arba) partnerio adresą, atstovo pareigas, vardą, pavardę, telefono ir fakso numerius.</text:p>
      <text:p text:style-name="P154">25. Tiekėjo pasiūlymas bei kita korespondencija pateikiama lietuvių kalba.</text:p>
      <text:p text:style-name="P155">26. Prekių, paslaugų ar darbų kainos pateikiamos litais. Į prekės, paslaugos ar darbų kainą įeina visi mokesčiai (įskaitant PVM) ir visos tiekėjo išlaidos (sandėliavimo, transportavimo, pakavimo ir kt.). PVM turi būti nurodomas atskirai.</text:p>
      <text:p text:style-name="P156">27. Turi būti nurodyta pasiūlymo galiojimo data arba laikotarpis.</text:p>
      <text:p text:style-name="P157">28. Pirkimo organizatorius arba pirkimo komisija turi teisę pratęsti pasiūlymo pateikimo terminą. Apie naują pasiūlymų<text:s/>pateikimo terminą pirkimo organizatorius arba pirkimo komisija praneša raštu visiems tiekėjams, priėmusiems konkurso sąlygas.</text:p>
      <text:p text:style-name="P158">29. Pasiūlymas pateikiamas užklijuotame ir užantspauduotame voke. Ant voko turi būti užrašytas pirkimo pavadinimas, tiekėjo pavadinimas ir adresas.</text:p>
      <text:p text:style-name="P159">30. Pasiūlymo lapai turi būti sunumeruoti, susiūti arba susegti. Paskutiniojo lapo antroje pusėje turi būti tiekėjo ar jo įgalioto asmens parašas bei antspaudas.</text:p>
      <text:p text:style-name="P160">31. Pasiūlymas pateikiamas asmeniškai, paštu arba per pašto<text:s/>kurjerį. Apklausos atveju pasiūlymas gali būti pateiktas elektroniniu paštu.</text:p>
      <text:p text:style-name="P161">32. Pasiūlymas turi būti pateiktas iki nurodyto pasiūlymo pateikimo termino (datos, valandos) pabaigos. Vėliau gauti pasiūlymai negali būti priimami ir vertinami.</text:p>
      <text:p text:style-name="P162">33. Visi<text:s/>pavėluotai gauti pasiūlymai neatplėšiami ir grąžinami tiekėjui.</text:p>
      <text:p text:style-name="P163">34. Tiekėjas iki galutinio pasiūlymų pateikimo termino turi teisę pakeisti arba atšaukti savo pasiūlymą. Pakeitimas arba pranešimas, kad pasiūlymas atšaukiamas, pripažįstamas galiojančiu,<text:s/>jei jis gaunamas raštu iki pasiūlymų pateikimo termino pabaigos.</text:p>
      <text:p text:style-name="P164">35. Pasiūlyme turi būti ši informacija:</text:p>
      <text:p text:style-name="P165">35.1. pasiūlymo teikimo data;</text:p>
      <text:p text:style-name="P166">35.2. tiekėjo rekvizitai (pavadinimas arba vardas ir pavardė, adresas, įmonės kodas arba verslo liudijimo numeris ir galiojimo laikas, PVM mokėtojo kodas, telefono, fakso numeriai ir kt.);</text:p>
      <text:p text:style-name="P167">35.3. projekto vykdytojo ir (arba) partnerio rekvizitai (pavadinimas, adresas, įmonės kodas ir kt.);</text:p>
      <text:p text:style-name="P168">35.4. siūlomų prekių, paslaugų ar darbų pavadinimas;</text:p>
      <text:p text:style-name="P169">35.5. aprašymas, pagrindžiantis siūlomų prekių, paslaugų ar darbų ir techninės specifikacijos reikalavimų atitiktį;</text:p>
      <text:p text:style-name="P170">35.6. prekių pristatymo, paslaugų suteikimo arba darbų atlikimo terminai;</text:p>
      <text:p text:style-name="P171">35.7. pasiūlymo galiojimo terminas, kuris negali būti trumpesnis negu<text:s/>numatoma prekių (paslaugų ar darbų) pirkimų sutarties pasirašymo data;</text:p>
      <text:p text:style-name="P172">35.8. siūlomų prekių, paslaugų ar darbų kaina litais (su PVM ir be PVM);</text:p>
      <text:p text:style-name="P173">35.9. siūlomų prekių kilmės šalis;</text:p>
      <text:p text:style-name="P174">35.10. patvirtinimas, kad siūlomos įsigyti prekės, technika ar įranga atitinka Europos Sąjungos teisės aktų nustatytus saugos reikalavimus;</text:p>
      <text:p text:style-name="P175">35.11. patvirtinimas, kad tiekėjas nėra susijęs su projekto vykdytoju ir (arba) partneriu jokiais šių Taisyklių 12.4 punkte minimais ryšiais;</text:p>
      <text:p text:style-name="P176">35.12. apmokėjimo sąlygos (avansinio ir galutinio atsiskaitymo terminai);</text:p>
      <text:p text:style-name="P177">35.13. garantijos ir techninės priežiūros sąlygos;</text:p>
      <text:p text:style-name="P178">35.14. kitos sąlygos, kurios susijusios su atskiro pirkimo objekto specifika.</text:p>
      <text:p text:style-name="P179">36. Tiekėjas privalo atitikti kvalifikacinius reikalavimus. Tam jis<text:s/>pateikia jo kvalifikaciją įrodančius dokumentus:</text:p>
      <text:p text:style-name="P180">36.1. tiekėjo registracijos pažymėjimo ar verslo liudijimo kopiją;</text:p>
      <text:p text:style-name="P181">36.2. VĮ Registrų centro išduotą pažymą (originalą ar notaro patvirtintą kopiją), patvirtinančią, kad tiekėjas nėra bankrutavęs,<text:s/>bankrutuojantis, likviduojamas ar laikinai sustabdęs savo veiklą (pažyma turi būti išduota ne anksčiau kaip prieš 1 mėnesį iki pasiūlymo pateikimo). Reikalavimas netaikomas verslo liudijimą turintiems tiekėjams;</text:p>
      <text:p text:style-name="P182">36.3. kitus reikalaujamus pateikti dokumentus.</text:p>
      <text:p text:style-name="P183"/>
      <text:p text:style-name="P184"><text:span text:style-name="T185">VI</text:span><text:span text:style-name="T186">.<text:s/></text:span><text:span text:style-name="T187">APKLAUSOS ORGANIZAVIMAS</text:span></text:p>
      <text:p text:style-name="P188"/>
      <text:p text:style-name="P189">37. Perkant apklausos būdu, apklausa dėl pasiūlymo turinio, kainos ir sutarties sąlygų atliekama žodžiu, jei paslaugų, prekių ir darbų pirkimų vertė lygi arba mažesnė nei 10 000 Lt be PVM, arba raštu, jei paslaugų ir prekių pirkimų vertė didesnė nei 10 000 Lt be PVM, bet mažesnė nei 75 000 Lt be PVM, o darbų pirkimo vertė didesnė nei 10 000 Lt be PVM, bet mažesnė nei 300 000 Lt be PVM. Apklausiami ne mažiau kaip du tiekėjai.</text:p>
      <text:p text:style-name="P190">38. Vykdant apklausą raštu, rengiamas kvietimas pateikti pasiūlymus, kuriame išdėstomos pagrindinės pirkimo sąlygos ir pirkimo objekto techninė specifikacija. Kvietimas turi būti siunčiamas tiekėjams paštu, elektroniniu paštu arba faksu. Apklausa raštu laikoma įvykusia, jei bent vienas<text:s/>iš gautų pasiūlymų atitinka kvietime pateikti pasiūlymą nurodytas sąlygas.</text:p>
      <text:p text:style-name="P191">39. Pasiūlymai vertinami taikant mažiausios kainos vertinimo kriterijų. Vertinami tik tie pasiūlymai, kurie atitinka projekto vykdytojo ir (arba) partnerio kvietime pateiktus reikalavimus perkamoms prekėms, paslaugoms ar darbams.</text:p>
      <text:p text:style-name="P192">40. Perkant apklausos būdu, pirkimo organizatorius ar pirkimo komisija užpildo apklausos pažymą pagal šių Taisyklių 2 priede pateiktą pavyzdį (pirkimo organizatoriaus užpildyta ir pasirašyta apklausos pažyma turi būti patvirtinta vadovo).</text:p>
      <text:p text:style-name="P193"/>
      <text:p text:style-name="P194"><text:span text:style-name="T195">VII</text:span><text:span text:style-name="T196">.<text:s/></text:span><text:span text:style-name="T197">DERYBŲ VYKDYMAS</text:span></text:p>
      <text:p text:style-name="P198"/>
      <text:p text:style-name="P199">41. Pirkimas derybų būdu gali būti vykdomas tik kai tenkina šių Taisyklių 19 punkte apibrėžtas sąlygas. Pirkimo komisija ar pirkimo organizatorius privalo informuoti Aplinkos ministerijos Aplinkos projektų valdymo agentūrą apie pirkimo būdo pasikeitimą, nurodant priežastis bei pateikiant tai įrodančius dokumentus (protokolų, pasiūlymų, kitų dokumentų kopijas).</text:p>
      <text:p text:style-name="P200">42. Pirkimo komisija ar pirkimo organizatorius kviečia derėtis visus kandidatus, kurie atitinka kvalifikacinius reikalavimus, dalyvauti derybose.</text:p>
      <text:p text:style-name="P201">43. Pirminiais pasiūlymais yra laikomi visų kandidatų, kurie atitinka kvalifikacinius reikalavimus, pasiūlymai.</text:p>
      <text:p text:style-name="P202">44. Pirkimo komisija ar pirkimo organizatorius derasi su kandidatu (-ais) dėl pasiūlymo kainos, siūlomų prekių, paslaugų ar darbų charakteristikų bei kitokių pasiūlymo sąlygų, siekdami ekonomiškai naudingiausio rezultato.</text:p>
      <text:p text:style-name="P203">45. Vykstant deryboms, pirkimo komisija ar pirkimo organizatorius turi laikytis šių sąlygų:</text:p>
      <text:p text:style-name="P204">45.1. derybas su kiekvienu tiekėju vesti atskirai;</text:p>
      <text:p text:style-name="P205">45.2. tretiesiems asmenims neatskleisti jokios iš tiekėjų gautos informacijos be jų sutikimo;</text:p>
      <text:p text:style-name="P206">45.3. visiems kandidatams turi būti taikomi vienodi reikalavimai, suteikiamos vienodos galimybės ir<text:s/>pateikiama vienoda informacija;</text:p>
      <text:p text:style-name="P207">45.4. derybos turi būti protokoluojamos. Derybų protokolą pasirašo pirkimo komisijos pirmininkas ir visi pirkimo komisijos nariai ar pirkimo organizatorius ir kandidato, su kuriuo derėtasi, įgaliotas atstovas.</text:p>
      <text:p text:style-name="P208">46.<text:s/>Pirkimo komisija ar pirkimo organizatorius, vadovaudamiesi pirkimo dokumentuose nustatyta pasiūlymų vertinimo tvarka bei kriterijais, įvardytais šių Taisyklių 16 punkte, pagal derybų rezultatus, užfiksuotus derybų protokoluose, nustato geriausią pasiūlymą.</text:p>
      <text:p text:style-name="P209">47. Derybos laikomos įvykusiomis, jeigu yra bent vienas tiekėjas, kurio pirminis pasiūlymas ir derybų su juo rezultatai atitinka pirkimo dokumentuose nustatytus reikalavimus.</text:p>
      <text:p text:style-name="P210"/>
      <text:p text:style-name="P211"><text:span text:style-name="T212">VIII</text:span><text:span text:style-name="T213">.<text:s/></text:span><text:span text:style-name="T214">KONKURSO, APKLAUSOS AR DERYBŲ DOKUMENTŲ PATEIKIMAS</text:span></text:p>
      <text:p text:style-name="P215"/>
      <text:p text:style-name="P216">48. Projekto vykdytojas ir (arba) partneris kartu su mokėjimo prašymu privalo pateikti Aplinkos ministerijos Aplinkos projektų valdymo agentūrai šiuos dokumentus:</text:p>
      <text:p text:style-name="P217">48.1. projekto vykdytojo ir (arba) partnerio įmonės vadovo sprendimo (potvarkio, nutarimo,<text:s/>įsakymo) dėl pirkimo komisijos sudarymo ar pirkimo organizatoriaus skyrimo kopiją;</text:p>
      <text:p text:style-name="P218">48.2. skelbimo ir/ar kvietimo teikti pasiūlymus kopiją (jeigu kvietimas įteiktas tiekėjui, turi būti tiekėjo žyma apie kvietimo gavimą (data, atsakingo asmens parašas, antspaudas), jeigu siųsta registruotu laišku, – laiško išsiuntimo kvitas, jeigu skelbta spaudoje, – skelbimo kopija);</text:p>
      <text:p text:style-name="P219">48.3. pasiūlymų, gautų iš tiekėjų, kopijas (siūlymai lietuvių kalba arba kompetentingų institucijų, atliekančių vertimo paslaugas, patvirtinti vertimai į lietuvių kalbą);</text:p>
      <text:p text:style-name="P220">48.4. pirkimo organizatoriaus ar pirkimo komisijos protokolų kopijas;</text:p>
      <text:p text:style-name="P221">48.5. užpildytą tiekėjų apklausos pažymos kopiją pagal šių Taisyklių 2 priede pateiktą pavyzdį, jeigu tiekėjas pasirinktas apklausos būdu.</text:p>
      <text:p text:style-name="P222">49. Projekto vykdytojas ir (arba) partneris, įvykdęs pirkimus ir patyręs bendrųjų išlaidų (kai išlaidos dėl prekių, paslaugų ar darbų pirkimo patiriamos nuo 2004 m. sausio 1 d.), apklausos ar konkurso dokumentus Aplinkos ministerijos Aplinkos projektų valdymo agentūrai privalo pateikti kartu su paraiška (taikoma, jei tai numatyta Gairėse).</text:p>
      <text:p text:style-name="P223">50. Tais atvejais, kai projekto įgyvendinimo metu organizuojamas papildomas pirkimas ar pirkimų terminai pratęsiami, visa su pirkimo vykdymu susijusi informacija turi būti pridedama prie prašymo pakeisti paramos sutartį.</text:p>
      <text:p text:style-name="P224"/>
      <text:p text:style-name="P225"><text:span text:style-name="T226">IX</text:span><text:span text:style-name="T227">.<text:s/></text:span><text:span text:style-name="T228">GINČŲ NAGRINĖJIMAS</text:span></text:p>
      <text:p text:style-name="P229"/>
      <text:p text:style-name="P230">51. Ginčai dėl šiose Taisyklėse nustatytos tvarkos taikymo nagrinėjami Lietuvos Respublikos įstatymų nustatyta tvarka.</text:p>
      <text:p text:style-name="P231">______________</text:p>
      <text:p text:style-name="P232"/>
      <text:p text:style-name="P233"/>
      <text:soft-page-break/>
      <text:p text:style-name="P234">Projekto vykdytojo ir (arba) partnerio,</text:p>
      <text:p text:style-name="P235">pretenduojančio gauti arba gaunančio paramą<text:s/></text:p>
      <text:p text:style-name="P236">iš Europos Sąjungos struktūrinių fondų pagal<text:s/></text:p>
      <text:p text:style-name="P237">Lietuvos 2004–2006 m. bendrojo<text:s/></text:p>
      <text:p text:style-name="P238">programavimo dokumento 1 prioriteto<text:s/></text:p>
      <text:p text:style-name="P239">„Socialinės ir ekonominės infrastruktūros<text:s/></text:p>
      <text:p text:style-name="P240">plėtra“ 1.3 priemonę „Aplinkos kokybės<text:s/></text:p>
      <text:p text:style-name="P241">gerinimas ir žalos aplinkai prevencija“,</text:p>
      <text:p text:style-name="P242">prekių, paslaugų ar darbų pirkimo taisyklių</text:p>
      <text:p text:style-name="P243">1<text:s/>priedas</text:p>
      <text:p text:style-name="P244"/>
      <text:p text:style-name="P245"><text:span text:style-name="T246">(Pavyzdinė forma)</text:span></text:p>
      <text:p text:style-name="P247"/>
      <text:p text:style-name="P248">Projekto vykdytojas ir (arba) partneris</text:p>
      <text:p text:style-name="P249"/>
      <text:p text:style-name="P250"><text:tab/></text:p>
      <text:p text:style-name="P251">(pavadinimas, teisinė forma, buveinė,</text:p>
      <text:p text:style-name="P252"><text:tab/></text:p>
      <text:p text:style-name="P253">telefono ir fakso numeriai, elektroninio pašto<text:s/>adresas)</text:p>
      <text:p text:style-name="P254"/>
      <text:p text:style-name="P255">__________________________________________<text:s/><text:tab/><text:tab/></text:p>
      <text:p text:style-name="P256"><text:tab/>(tiekėjo pavadinimas arba vardas, pavardė)<text:s/><text:tab/>(data)</text:p>
      <text:p text:style-name="P257"/>
      <text:p text:style-name="P258"><text:span text:style-name="T259">KVIETIMAS PATEIKTI PASIŪLYMĄ</text:span></text:p>
      <text:p text:style-name="P260"/>
      <text:p text:style-name="P261">Pirkimo komisija/pirkimo organizatorius, vadovaudamasi Lietuvos Respublikos aplinkos ministro 2005 m. lapkričio 2 d. įsakymu Nr. D1-520 patvirtintomis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ėmis (pridedama), kviečia Jus dalyvauti<text:s/></text:p>
      <text:p text:style-name="P262"><text:tab/></text:p>
      <text:p text:style-name="P263"><text:tab/><text:s/>ir pateikti pasiūlymą.</text:p>
      <text:p text:style-name="P264"><text:tab/>(konkurso/apklausos/derybų pavadinimas)</text:p>
      <text:p text:style-name="P265">Pasiūlymus pateikti kviečiami<text:s/><text:tab/><text:s/>tiekėjai (-ų).</text:p>
      <text:p text:style-name="P266"><text:span text:style-name="T267"><text:tab/></text:span><text:span text:style-name="T268">(nurodyti skaičių)</text:span></text:p>
      <text:p text:style-name="P269">Konkurso sąlygos:</text:p>
      <text:p text:style-name="P270">1. Bendras pirkimo objekto apibūdinimas<text:s/><text:tab/></text:p>
      <text:p text:style-name="P271"><text:tab/></text:p>
      <text:p text:style-name="P272">2. Techninė specifikacija<text:s/><text:tab/></text:p>
      <text:p text:style-name="P273">3. Pirkimo būdas ir vertinimo kriterijai<text:s/><text:tab/></text:p>
      <text:p text:style-name="P274"><text:tab/></text:p>
      <text:p text:style-name="P275">4. Jei dalį sutarties numatoma perduoti<text:s/>vykdyti tretiesiems asmenims, turi būti nurodyti šių asmenų rekvizitai<text:s/><text:tab/></text:p>
      <text:p text:style-name="P276"><text:span text:style-name="T277"><text:tab/></text:span><text:span text:style-name="T278">(pavadinimas, teisinė forma, įmonės kodas, PVM mokėtojo kodas, buveinė,<text:s/></text:span></text:p>
      <text:p text:style-name="P279"><text:tab/></text:p>
      <text:p text:style-name="P280">telefono ir fakso numeriai, elektroninio pašto adresas)</text:p>
      <text:p text:style-name="P281">ir pateikiamas perduodamos pirkimo dalies aprašymas.</text:p>
      <text:p text:style-name="P282">5. Įgaliotas atstovas, kuris bus atsakingas už pasiūlymo priėmimą<text:s/></text:p>
      <text:p text:style-name="P283"><text:tab/></text:p>
      <text:p text:style-name="P284">(nurodyti vardą, pavardę, pareigas,</text:p>
      <text:p text:style-name="P285"><text:tab/></text:p>
      <text:p text:style-name="P286"><text:span text:style-name="T287">adresą, telefoną, faksą, el. pašto adresą, darbo laiką)</text:span></text:p>
      <text:p text:style-name="P288">6. Jeigu teikiant pasiūlymą dalyvaus tretieji asmenys, nurodomi ir trečiųjų asmenų įgalioti atstovai, pateikiami duomenys apie juos<text:s/><text:tab/></text:p>
      <text:p text:style-name="P289"><text:span text:style-name="T290"><text:tab/></text:span><text:span text:style-name="T291">(nurodyti vardą, pavardę, pareigas,<text:s/></text:span></text:p>
      <text:p text:style-name="P292"><text:tab/></text:p>
      <text:p text:style-name="P293"><text:span text:style-name="T294">adresą, telefoną, faksą, el. pašto adresą, darbo laiką)</text:span></text:p>
      <text:p text:style-name="P295">7. Prekių tiekimo, paslaugų teikimo ar darbų atlikimo terminai<text:s/></text:p>
      <text:p text:style-name="P296"><text:tab/></text:p>
      <text:p text:style-name="P297"><text:span text:style-name="T298">(nurodyti datas nuo/iki)</text:span></text:p>
      <text:p text:style-name="P299">8. Kartu su pasiūlymu, kuris turi būti pateiktas pagal 1 priedą (pridedama), turi būti pateikti kvalifikaciją įrodantys dokumentai: tiekėjo registracijos pažymėjimo ar verslo liudijimo kopija; VĮ Registrų centro išduota pažyma (originalas ar kopija), patvirtinanti, kad tiekėjas nėra bankrutavęs, bankrutuojantis, likviduojamas ar laikinai sustabdęs savo veiklą; tiekėjo įstatų ar kitų lygiaverčių dokumentų kopija; kiti reikalaujami pateikti dokumentai (priklausomai nuo pirkimo objekto specifikos).</text:p>
      <text:p text:style-name="P300">9. Siūlomos šalims pasirašyti pirkimo sutarties sąlygos, taip pat sutarties projektas (pridedama).</text:p>
      <text:p text:style-name="P301">10. Pasiūlymuose nurodomų prekių pardavimo, paslaugų ar darbų atlikimo kainos pateikiamos Lt be PVM ir su PVM.</text:p>
      <text:p text:style-name="P302">11. Leidžiama pateikti pasiūlymus parduoti tik dalį prekių, paslaugų ar darbų, nurodant šios dalies (dalių) apibūdinimą.</text:p>
      <text:p text:style-name="P303">12. Tiekėjai gali prašyti pirkimo dokumentų paaiškinimų<text:s/><text:tab/></text:p>
      <text:p text:style-name="P304"><text:span text:style-name="T305"><text:tab/></text:span><text:span text:style-name="T306"><text:s/>(nurodyti būdą (-us))<text:s/></text:span></text:p>
      <text:p text:style-name="P307">Lauksime Jūsų pasiūlymų raštu iki<text:s/><text:tab/></text:p>
      <text:p text:style-name="P308"><text:span text:style-name="T309"><text:tab/></text:span><text:span text:style-name="T310">(nurodyti tikslią datą, laiką)<text:s/></text:span></text:p>
      <text:p text:style-name="P311">Vokai su pasiūlymais atplėšiami<text:s/><text:tab/></text:p>
      <text:p text:style-name="P312"><text:span text:style-name="T313"><text:tab/></text:span><text:span text:style-name="T314">(data, valanda, minutės, adresas)<text:s/></text:span></text:p>
      <text:p text:style-name="P315">Vėliau gauti pasiūlymai nebus priimami ir vertinami.</text:p>
      <text:p text:style-name="P316"/>
      <text:p text:style-name="P317">Gauta informacija bus saugoma ir naudojama tik pirkimo procedūroms vykdyti.</text:p>
      <text:p text:style-name="P318"/>
      <text:p text:style-name="P319">_____________________________<text:s/><text:tab/><text:tab/><text:tab/><text:tab/></text:p>
      <text:p text:style-name="P320">(projekto vykdytojo ir (arba) partnerio<text:s/><text:tab/>(parašas)<text:tab/>(vardas, pavardė)<text:s/></text:p>
      <text:p text:style-name="P321">pareigos)</text:p>
      <text:p text:style-name="P322">______________</text:p>
      <text:p text:style-name="P323"/>
      <text:p text:style-name="P324"/>
      <text:soft-page-break/>
      <text:p text:style-name="P325">Kvietimo pateikti pasiūlymą</text:p>
      <text:p text:style-name="P326">1<text:s/>priedas</text:p>
      <text:p text:style-name="P327"/>
      <text:p text:style-name="P328"><text:span text:style-name="T329">(Pavyzdinė forma)</text:span></text:p>
      <text:p text:style-name="P330"/>
      <text:p text:style-name="P331"><text:span text:style-name="T332">PASIŪLYMAS<text:s/></text:span><text:span text:style-name="T333">DĖL___________________________________________________</text:span></text:p>
      <text:p text:style-name="P334"><text:span text:style-name="T335"><text:tab/></text:span><text:span text:style-name="T336">(pirkimo pavadinimas)</text:span></text:p>
      <text:p text:style-name="P337"/>
      <text:p text:style-name="P338">__________________</text:p>
      <text:p text:style-name="P339">(data)</text:p>
      <text:p text:style-name="P340"/>
      <text:p text:style-name="P341">Projekto vykdytojui ir (arba) partneriui<text:s/><text:tab/></text:p>
      <text:p text:style-name="P342"><text:span text:style-name="T343"><text:tab/></text:span><text:span text:style-name="T344">(pavadinimas, adresas,<text:s/></text:span></text:p>
      <text:p text:style-name="P345"><text:tab/></text:p>
      <text:p text:style-name="P346">įmonės koda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iekėjo pavadinimas/vardas, pavardė</text:p>
          </table:table-cell>
          <table:table-cell table:style-name="TableCell354">
            <text:p text:style-name="P355"/>
          </table:table-cell>
        </table:table-row>
        <table:table-row table:style-name="TableRow356">
          <table:table-cell table:style-name="TableCell357">
            <text:p text:style-name="P358">Tiekėjo teisinė forma</text:p>
          </table:table-cell>
          <table:table-cell table:style-name="TableCell359">
            <text:p text:style-name="P360"/>
          </table:table-cell>
        </table:table-row>
        <table:table-row table:style-name="TableRow361">
          <table:table-cell table:style-name="TableCell362">
            <text:p text:style-name="P363">Tiekėjo įmonės kodas/asmens kodas</text:p>
          </table:table-cell>
          <table:table-cell table:style-name="TableCell364">
            <text:p text:style-name="P365"/>
          </table:table-cell>
        </table:table-row>
        <table:table-row table:style-name="TableRow366">
          <table:table-cell table:style-name="TableCell367">
            <text:p text:style-name="P368">Tiekėjo PVM mokėtojo kodas</text:p>
          </table:table-cell>
          <table:table-cell table:style-name="TableCell369">
            <text:p text:style-name="P370"/>
          </table:table-cell>
        </table:table-row>
        <table:table-row table:style-name="TableRow371">
          <table:table-cell table:style-name="TableCell372">
            <text:p text:style-name="P373">Tiekėjo adresas</text:p>
          </table:table-cell>
          <table:table-cell table:style-name="TableCell374">
            <text:p text:style-name="P375"/>
          </table:table-cell>
        </table:table-row>
        <table:table-row table:style-name="TableRow376">
          <table:table-cell table:style-name="TableCell377">
            <text:p text:style-name="P378">Už pasiūlymą atsakingo asmens vardas, pavardė</text:p>
          </table:table-cell>
          <table:table-cell table:style-name="TableCell379">
            <text:p text:style-name="P380"/>
          </table:table-cell>
        </table:table-row>
        <table:table-row table:style-name="TableRow381">
          <table:table-cell table:style-name="TableCell382">
            <text:p text:style-name="P383">Telefono numeris</text:p>
          </table:table-cell>
          <table:table-cell table:style-name="TableCell384">
            <text:p text:style-name="P385"/>
          </table:table-cell>
        </table:table-row>
        <table:table-row table:style-name="TableRow386">
          <table:table-cell table:style-name="TableCell387">
            <text:p text:style-name="P388">Fakso numeris</text:p>
          </table:table-cell>
          <table:table-cell table:style-name="TableCell389">
            <text:p text:style-name="P390"/>
          </table:table-cell>
        </table:table-row>
        <table:table-row table:style-name="TableRow391">
          <table:table-cell table:style-name="TableCell392">
            <text:p text:style-name="P393">El. pašto adresas</text:p>
          </table:table-cell>
          <table:table-cell table:style-name="TableCell394">
            <text:p text:style-name="P395"/>
          </table:table-cell>
        </table:table-row>
      </table:table>
      <text:p text:style-name="P396"/>
      <text:p text:style-name="P397">Patvirtiname, kad sutinkame su visomis pirkimo sąlygomis,<text:s/>nustatytomis:</text:p>
      <text:p text:style-name="P398">1) konkurso skelbime, išspausdintame<text:s/><text:tab/>,</text:p>
      <text:p text:style-name="P399"><text:tab/><text:span text:style-name="T400">(nuoroda į spaudos leidinį)<text:s/></text:span></text:p>
      <text:p text:style-name="P401">arba kvietime dalyvauti konkurse (reikalingą pabraukti);</text:p>
      <text:p text:style-name="P402">2) konkurso sąlygose;</text:p>
      <text:p text:style-name="P403">3) kituose pirkimo dokumentuose.</text:p>
      <text:p text:style-name="P404"/>
      <text:p text:style-name="P405">Mes siūlome šias<text:s/><text:tab/></text:p>
      <text:p text:style-name="P406"><text:tab/><text:span text:style-name="T407">(prekes, paslaugas ar darbu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ext:span text:style-name="T422">Prekės, paslaugos ar darbų</text:span><text:span text:style-name="T423"><text:s/></text:span><text:span text:style-name="T424">pavadinimas (ir kilmės šalis)</text:span></text:p>
            <text:p text:style-name="P425"/>
          </table:table-cell>
          <table:table-cell table:style-name="TableCell426">
            <text:p text:style-name="P427">Kiekis</text:p>
          </table:table-cell>
          <table:table-cell table:style-name="TableCell428">
            <text:p text:style-name="P429">Mato<text:s/></text:p>
            <text:p text:style-name="P430">vnt.</text:p>
          </table:table-cell>
          <table:table-cell table:style-name="TableCell431">
            <text:p text:style-name="P432">Vieneto kaina be PVM<text:s/></text:p>
            <text:p text:style-name="P433">Lt</text:p>
          </table:table-cell>
          <table:table-cell table:style-name="TableCell434">
            <text:p text:style-name="P435">Vieneto kaina su PVM<text:s/></text:p>
            <text:p text:style-name="P436">Lt</text:p>
          </table:table-cell>
          <table:table-cell table:style-name="TableCell437">
            <text:p text:style-name="P438">Bendra kaina su PVM, Lt</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asiūlymo kaina be PVM __________ Lt. Pasiūlymo kaina su PVM<text:s/><text:tab/><text:s/>Lt.</text:p>
      <text:p text:style-name="P486"/>
      <text:p text:style-name="P487">Į šią sumą įeina visos išlaidos ir mokesčiai, taip pat ir PVM, kuris sudaro<text:s/><text:tab/><text:s/>Lt.</text:p>
      <text:p text:style-name="P488"/>
      <text:p text:style-name="P489">Siūlomos apmokėjimo sąlygos<text:s/><text:tab/></text:p>
      <text:p text:style-name="P490"><text:tab/>(avansinio ir galutinio atsiskaitymo terminai)</text:p>
      <text:p text:style-name="P491"/>
      <text:p text:style-name="P492">Siūlomos prekės, paslaugos ar darbai visiškai atitinka pirkimo dokumentuose nurodytus reikalavimus, jų savybės yra tokio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text:span text:style-name="T503">Prekių, paslaugų ar darbų<text:s/></text:span><text:span text:style-name="T504">techniniai rodikliai</text:span></text:p>
          </table:table-cell>
          <table:table-cell table:style-name="TableCell505">
            <text:p text:style-name="P506">Rodiklių reikšmė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Garantijos ir techninės priežiūros sąlygos</text:p>
          </table:table-cell>
        </table:table-row>
        <table:table-row table:style-name="TableRow534">
          <table:table-cell table:style-name="TableCell535">
            <text:p text:style-name="P536"/>
            <text:p text:style-name="P537"/>
            <text:p text:style-name="P538"/>
            <text:p text:style-name="P539"/>
            <text:p text:style-name="P540"/>
            <text:p text:style-name="P541"/>
          </table:table-cell>
        </table:table-row>
      </table:table>
      <text:p text:style-name="P542"/>
      <text:p text:style-name="P543">Kartu su pasiūlymu pateikiami šie dokumentai:</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Eil. Nr.<text:s/></text:p>
          </table:table-cell>
          <table:table-cell table:style-name="TableCell552">
            <text:p text:style-name="P553">Pateiktų dokumentų<text:s/>pavadinimas</text:p>
          </table:table-cell>
          <table:table-cell table:style-name="TableCell554">
            <text:p text:style-name="P555">Dokumento puslapių skaičiu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Patvirtiname, kad su projekto vykdytoju ir/ar jo partneriu nesame susiję jokiais Projekto vykdytojo ir (arba) partnerio, pretenduojančio gauti arba gaunančio paramą iš Europos Sąjungos struktūrinių<text:s/>fondų pagal Lietuvos 2004–2006 m. bendrojo programavimo dokumento 1 prioriteto „Socialinės ir ekonominės infrastruktūros plėtra“ 1.3 priemonę „Aplinkos kokybės gerinimas ir žalos aplinkai prevencija“, prekių, paslaugų ar darbų pirkimo taisyklių 12.4 punkte<text:s/>minimais ryšiais.</text:p>
      <text:p text:style-name="P579">Prekių pristatymo/ paslaugų ar darbų atlikimo terminas: nuo<text:s/><text:tab/></text:p>
      <text:p text:style-name="P580"><text:span text:style-name="T581"><text:tab/></text:span><text:span text:style-name="T582">(metai, mėnuo, diena)<text:s/></text:span></text:p>
      <text:p text:style-name="P583">iki _______________________.</text:p>
      <text:p text:style-name="P584"><text:span text:style-name="T585"><text:tab/>(metai, mėnuo, diena)</text:span></text:p>
      <text:p text:style-name="P586"/>
      <text:p text:style-name="P587">Pasiūlymas galioja iki 200__m. _____________ mėn. __ d.</text:p>
      <text:p text:style-name="P588"/>
      <text:p text:style-name="P589"><text:tab/></text:p>
      <text:p text:style-name="P590">(tiekėjo arba įgalioto asmens vardas, pavardė, parašas)</text:p>
      <text:p text:style-name="P591"/>
      <text:p text:style-name="P592">PASTABA. Visi pasiūlymo ir jo priedų lapai turi būti susiūti arba susegti.</text:p>
      <text:p text:style-name="P593">______________</text:p>
      <text:p text:style-name="P594"/>
      <text:p text:style-name="P595"/>
      <text:soft-page-break/>
      <text:p text:style-name="P596">Projekto vykdytojo ir (arba) partnerio,</text:p>
      <text:p text:style-name="P597">pretenduojančio gauti arba gaunančio paramą<text:s/></text:p>
      <text:p text:style-name="P598">iš Europos Sąjungos struktūrinių fondų pagal<text:s/></text:p>
      <text:p text:style-name="P599">Lietuvos 2004–2006 m. bendrojo<text:s/></text:p>
      <text:p text:style-name="P600">programavimo dokumento 1 prioriteto<text:s/></text:p>
      <text:p text:style-name="P601">„Socialinės ir ekonominės infrastruktūros<text:s/></text:p>
      <text:p text:style-name="P602">plėtra“ 1.3 priemonę „Aplinkos kokybės<text:s/></text:p>
      <text:p text:style-name="P603">gerinimas ir žalos aplinkai prevencija“,</text:p>
      <text:p text:style-name="P604">prekių, paslaugų ar darbų pirkimo taisyklių</text:p>
      <text:p text:style-name="P605">2<text:s/>priedas</text:p>
      <text:p text:style-name="P606"/>
      <text:p text:style-name="P607"><text:span text:style-name="T608">(Pavyz</text:span><text:span text:style-name="T609">dinė forma)</text:span></text:p>
      <text:p text:style-name="P610"/>
      <text:p text:style-name="P611">___________________________________________<text:s/></text:p>
      <text:p text:style-name="P612">(pirkimų komisija/pirkimų organizatorius)</text:p>
      <text:p text:style-name="P613"/>
      <text:p text:style-name="P614"><text:span text:style-name="T615">TIEKĖJŲ APKLAUSOS PAŽYMA</text:span></text:p>
      <text:p text:style-name="P616"/>
      <text:p text:style-name="P617">200__ m. ______________ d. Nr. ____<text:s/></text:p>
      <text:p text:style-name="P618">____________<text:s/></text:p>
      <text:p text:style-name="P619">(miesta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1. Pirkimo objekto ar jo dalies pavadinimas ir trumpas aprašymas:</text:p>
            <text:p text:style-name="P630"/>
          </table:table-cell>
          <table:covered-table-cell/>
          <table:covered-table-cell/>
          <table:covered-table-cell/>
          <table:covered-table-cell/>
        </table:table-row>
        <table:table-row table:style-name="TableRow631">
          <table:table-cell table:style-name="TableCell632" table:number-columns-spanned="2">
            <text:p text:style-name="P633"><text:span text:style-name="T634">2.<text:s/></text:span><text:span text:style-name="T635">Pirkimą organizuoja</text:span><text:span text:style-name="T636"><text:s/></text:span></text:p>
          </table:table-cell>
          <table:covered-table-cell/>
          <table:table-cell table:style-name="TableCell637" table:number-columns-spanned="3">
            <text:p text:style-name="P638"><text:span text:style-name="T639">Pirkimo komisija/pirkimo organizatorius<text:s/></text:span><text:span text:style-name="T640">(pabraukti)</text:span></text:p>
          </table:table-cell>
          <table:covered-table-cell/>
          <table:covered-table-cell/>
        </table:table-row>
        <table:table-row table:style-name="TableRow641">
          <table:table-cell table:style-name="TableCell642" table:number-columns-spanned="2">
            <text:p text:style-name="P643"><text:span text:style-name="T644">3.<text:s/></text:span><text:span text:style-name="T645">Tiekėjų apklausos būdas</text:span></text:p>
          </table:table-cell>
          <table:covered-table-cell/>
          <table:table-cell table:style-name="TableCell646" table:number-columns-spanned="3">
            <text:p text:style-name="P647"><text:span text:style-name="T648">Žodinis/rašytinis<text:s/></text:span><text:span text:style-name="T649">(pabraukti)</text:span></text:p>
          </table:table-cell>
          <table:covered-table-cell/>
          <table:covered-table-cell/>
        </table:table-row>
        <table:table-row table:style-name="TableRow650">
          <table:table-cell table:style-name="TableCell651" table:number-rows-spanned="3">
            <text:p text:style-name="P652"><text:span text:style-name="T653">4.<text:s/></text:span><text:span text:style-name="T654">Duomenys apie apklaustą tiekėją</text:span><text:span text:style-name="T655">1)<text:s/></text:span></text:p>
          </table:table-cell>
          <table:table-cell table:style-name="TableCell656">
            <text:p text:style-name="P657">4.1. Pavadinimas</text:p>
            <text:p text:style-name="P658">Teisinė forma</text:p>
            <text:p text:style-name="P659">Įmonės kodas</text:p>
            <text:p text:style-name="P660">PVM mokėtojo kod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4.2.<text:s/></text:span><text:span text:style-name="T672">Adresas, telefonas ir kt</text:span><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4.3.<text:s/></text:span><text:span text:style-name="T685">Pasiūlymą pateikusio asmens vardas, pavardė ir pareigos<text:s/></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text:span text:style-name="T695">5.<text:s/></text:span><text:span text:style-name="T696">Pasiūlymo pateikimo data</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span text:style-name="T706">6.<text:s/></text:span><text:span text:style-name="T707">Pasiūlymo priėmimo terminas</text:span></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7.<text:s/></text:span><text:span text:style-name="T730">Pasiūlytų prekių, paslaugų ar darbų pavadinimas ir skiriamosios ypatybės</text:span></text:p>
          </table:table-cell>
          <table:table-cell table:style-name="TableCell731" table:number-rows-spanned="2">
            <text:p text:style-name="P732">kiekis</text:p>
          </table:table-cell>
          <table:table-cell table:style-name="TableCell733" table:number-columns-spanned="8">
            <text:p text:style-name="P734">Pasiūlyta kaina, Lt</text:p>
          </table: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2">
            <text:p text:style-name="P739">Tiekėjo pavadinimas</text:p>
          </table:table-cell>
          <table:covered-table-cell/>
          <table:table-cell table:style-name="TableCell740" table:number-columns-spanned="3">
            <text:p text:style-name="P741">Tiekėjo pavadinimas</text:p>
          </table:table-cell>
          <table:covered-table-cell/>
          <table:covered-table-cell/>
          <table:table-cell table:style-name="TableCell742" table:number-columns-spanned="3">
            <text:p text:style-name="P743"><text:span text:style-name="T744">Tiekėjo pavadinimas</text:span></text:p>
          </table: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Vieneto</text:p>
          </table:table-cell>
          <table:table-cell table:style-name="TableCell752">
            <text:p text:style-name="P753">Suma</text:p>
          </table:table-cell>
          <table:table-cell table:style-name="TableCell754" table:number-columns-spanned="2">
            <text:p text:style-name="P755">Vieneto</text:p>
          </table:table-cell>
          <table:covered-table-cell/>
          <table:table-cell table:style-name="TableCell756">
            <text:p text:style-name="P757">Suma</text:p>
          </table:table-cell>
          <table:table-cell table:style-name="TableCell758" table:number-columns-spanned="2">
            <text:p text:style-name="P759"><text:span text:style-name="T760">Vieneto<text:s/></text:span></text:p>
          </table:table-cell>
          <table:covered-table-cell/>
          <table:table-cell table:style-name="TableCell761">
            <text:p text:style-name="P762"><text:span text:style-name="T763">Suma</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10">
            <text:p text:style-name="P851">8. Tinkamiausiu pripažintas tiekėjas:</text:p>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8.1. Prekės pavadinimas</text:p>
          </table:table-cell>
          <table:covered-table-cell/>
          <table:table-cell table:style-name="TableCell855" table:number-columns-spanned="8">
            <text:p text:style-name="P856">8.2. Tinkamiausiu<text:s/>pripažinto tiekėjo pavadinimas</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
          </table: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
          </table: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text:span text:style-name="T885">9.<text:s/></text:span><text:span text:style-name="T886">Pastabos:</text:span></text:p>
          </table: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row>
      </table:table>
      <text:p text:style-name="P893">PASTABA.<text:s/></text:p>
      <text:p text:style-name="P894"><text:span text:style-name="T895">1</text:span><text:span text:style-name="T896">)</text:span><text:span text:style-name="T897"><text:s/>Stulpeliai įterpiami priklausomai nuo tiekėjų skaičiaus</text:span></text:p>
      <text:p text:style-name="P898"/>
      <text:p text:style-name="P899">______________________________<text:s/><text:tab/><text:tab/><text:tab/><text:tab/></text:p>
      <text:p text:style-name="P900">(pirkimo komisijos pirmininkas arba<text:tab/><text:s/>(parašas)<text:tab/><text:s/>(vardas, pavardė)<text:s/></text:p>
      <text:p text:style-name="P901">projekto vykdytojo ir (arba) partnerio<text:s/></text:p>
      <text:p text:style-name="P902">vadovo pareigos)</text:p>
      <text:p text:style-name="P903">______________________________<text:s/><text:tab/><text:tab/><text:tab/><text:tab/></text:p>
      <text:p text:style-name="P904">(komisijos nariai arba<text:s/><text:tab/>(parašas)<text:s/><text:tab/>(vardas, pavardė)<text:s/></text:p>
      <text:p text:style-name="P905">pirkimo organizatorius)</text:p>
      <text:p text:style-name="P906">______________</text:p>
      <text:p text:style-name="P907"/>
      <text:p text:style-name="P9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32:00Z</meta:creation-date>
    <dc:date>2015-09-06T20:32:00Z</dc:date>
    <meta:template xlink:href="Normal" xlink:type="simple"/>
    <meta:editing-cycles>2</meta:editing-cycles>
    <meta:editing-duration>PT0S</meta:editing-duration>
    <meta:document-statistic meta:page-count="14" meta:paragraph-count="373" meta:word-count="4282" meta:character-count="33591" meta:row-count="1099" meta:non-whitespace-character-count="29682"/>
  </office:meta>
</office:document-meta>
</file>