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TEISINGUMO MINISTRO</text:span></text:p>
      <text:p text:style-name="P3">Į S A K Y M A S</text:p>
      <text:p text:style-name="P4"/>
      <text:p text:style-name="P5">DĖL antstoliŲ VIEŠO KONKURSO KOMISIJOS SUDARYMO</text:p>
      <text:p text:style-name="P6"/>
      <text:p text:style-name="P7">2013 m. spalio 18 d. Nr. 1R-245</text:p>
      <text:p text:style-name="P8">Vilnius</text:p>
      <text:p text:style-name="P9"/>
      <text:p text:style-name="P10"><text:span text:style-name="T11">Vadovaudamasis Lietuvos Respublikos antstolių įstatymo (Žin., 2002, Nr. </text:span><text:a xlink:href="https://www.e-tar.lt/portal/lt/legalAct/TAR.94F5702CA0F1" office:target-frame-name="_blank" xlink:show="new"><text:span text:style-name="T12">53-2042</text:span></text:a><text:span text:style-name="T13">; 2008, Nr. </text:span><text:a xlink:href="https://www.e-tar.lt/portal/lt/legalAct/TAR.39678AC27C78" office:target-frame-name="_blank" xlink:show="new"><text:span text:style-name="T14">138-5444</text:span></text:a><text:span text:style-name="T15">) 6 straipsnio 3 dalimi ir Antstolių viešo konkurso komisijos nuostatų, p</text:span><text:span text:style-name="T16">atvirtintų Lietuvos Respublikos teisingumo ministro 2002 m. gruodžio 30 d. įsakymu Nr. 400 (Žin., 2003, Nr. </text:span><text:a xlink:href="https://www.e-tar.lt/portal/lt/legalAct/TAR.28E1DBF30E56" office:target-frame-name="_blank" xlink:show="new"><text:span text:style-name="T17">2-57</text:span></text:a><text:span text:style-name="T18">; 2009, Nr. </text:span><text:a xlink:href="https://www.e-tar.lt/portal/lt/legalAct/TAR.C99DA81AFCA3" office:target-frame-name="_blank" xlink:show="new"><text:span text:style-name="T19">47-1885</text:span></text:a><text:span text:style-name="T20">), 3 punktu:</text:span></text:p>
      <text:p text:style-name="P21"><text:span text:style-name="T22">1</text:span><text:span text:style-name="T23">. S u d a r a u ketveriems metams Antstolių viešo konkurso komisiją:</text:span></text:p>
      <text:p text:style-name="P24">Saulius Stripeika – teisingumo viceministras (komisijos pirmininkas);</text:p>
      <text:p text:style-name="P25">Marius Busilas – ekonomistas;</text:p>
      <text:p text:style-name="P26">Sigita Kilkutė – psichologė;</text:p>
      <text:p text:style-name="P27">Dalia Mikelėnienė – Lietuvos Aukščiausiojo Teismo pirmininko patarėja;</text:p>
      <text:p text:style-name="P28">Vytautas Mitkus – antstolis;</text:p>
      <text:p text:style-name="P29">Dovilė Satkauskienė – Lietuvos antstolių rūmų valdytoja;</text:p>
      <text:p text:style-name="P30"><text:span text:style-name="T31">Jolita Sinkevičiūtė – Teisingumo ministerijos Teisinių institucijų departamento direktorė.</text:span></text:p>
      <text:p text:style-name="P32"><text:span text:style-name="T33">2</text:span><text:span text:style-name="T34">. S k i r<text:s/></text:span><text:span text:style-name="T35">i u Antstolių viešo konkurso komisijos sekretore Editą Gudonienę – Teisingumo ministerijos Teisinių institucijų departamento Teisinės veiklos koordinavimo skyriaus vyriausiąją specialistę.</text:span></text:p>
      <text:p text:style-name="P36"><text:span text:style-name="T37">3</text:span><text:span text:style-name="T38">. P r i p a ž į s t u netekusiais galios:</text:span></text:p>
      <text:p text:style-name="P39"><text:span text:style-name="T40">3.1</text:span><text:span text:style-name="T41">. Lietuvos<text:s/></text:span><text:span text:style-name="T42">Respublikos teisingumo ministro 2009 m. rugsėjo 10 d. įsakymą Nr. 1R-287 „Dėl Antstolių viešo konkurso komisijos sudarymo“ (Žin., 2009, Nr. </text:span><text:a xlink:href="https://www.e-tar.lt/portal/lt/legalAct/TAR.3135A2D24CD6" office:target-frame-name="_blank" xlink:show="new"><text:span text:style-name="T43">110-4694</text:span></text:a><text:span text:style-name="T44">);</text:span></text:p>
      <text:p text:style-name="P45"><text:span text:style-name="T46">3.2</text:span><text:span text:style-name="T47">. Lietuvos Respubli</text:span><text:span text:style-name="T48">kos teisingumo ministro 2011 m. vasario 18 d. įsakymą Nr. 1R-55 „Dėl teisingumo ministro 2009 m. rugsėjo 10 d. įsakymo Nr. 1R-287 „Dėl Antstolių viešo konkurso komisijos sudarymo“ pakeitimo“ (Žin., 2011, Nr. </text:span><text:a xlink:href="https://www.e-tar.lt/portal/lt/legalAct/TAR.E3FE17E14900" office:target-frame-name="_blank" xlink:show="new"><text:span text:style-name="T49">22-1067</text:span></text:a><text:span text:style-name="T50">);</text:span></text:p>
      <text:p text:style-name="P51"><text:span text:style-name="T52">3.3</text:span><text:span text:style-name="T53">. Lietuvos Respublikos teisingumo ministro 2012 m. spalio 4 d. įsakymą Nr. 1R-246 „Dėl teisingumo ministro 2009 m. rugsėjo 10 d. įsakymo Nr. 1R-287 „Dėl Antstolių viešo konkurso komisijos sudarymo“ pakeitimo“</text:span><text:span text:style-name="T54"><text:s/>(Žin., 2012, Nr. </text:span><text:a xlink:href="https://www.e-tar.lt/portal/lt/legalAct/TAR.99C6E91E8366" office:target-frame-name="_blank" xlink:show="new"><text:span text:style-name="T55">116-5908</text:span></text:a><text:span text:style-name="T56">);</text:span></text:p>
      <text:p text:style-name="P57"><text:span text:style-name="T58">3.4</text:span><text:span text:style-name="T59">. Lietuvos Respublikos teisingumo ministro 2013 m. vasario 20 d. įsakymą Nr. 1R-48 „Dėl teisingumo ministro 2009 m. rugsėjo 10 d. įsakymo Nr.</text:span><text:span text:style-name="T60"> 1R-287 „Dėl Antstolių viešo konkurso komisijos sudarymo“ pakeitimo“ (Žin., 2013, Nr. </text:span><text:a xlink:href="https://www.e-tar.lt/portal/lt/legalAct/TAR.0471C074820E" office:target-frame-name="_blank" xlink:show="new"><text:span text:style-name="T61">21-1026</text:span></text:a><text:span text:style-name="T62">).</text:span></text:p>
      <text:p text:style-name="P63"/>
      <text:p text:style-name="P64"/>
      <text:p text:style-name="P65"/>
      <text:p text:style-name="P66"><text:span text:style-name="T67">Teisingumo ministras</text:span><text:span text:style-name="T68"><text:tab/>Juozas Bernatonis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 User</dc:creator>
    <meta:creation-date>2015-09-19T14:57:00Z</meta:creation-date>
    <dc:date>2015-09-19T14:57:00Z</dc:date>
    <meta:template xlink:href="Normal" xlink:type="simple"/>
    <meta:editing-cycles>2</meta:editing-cycles>
    <meta:editing-duration>PT0S</meta:editing-duration>
    <meta:document-statistic meta:page-count="1" meta:paragraph-count="32" meta:word-count="385" meta:character-count="2716" meta:row-count="81" meta:non-whitespace-character-count="2363"/>
  </office:meta>
</office:document-meta>
</file>