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ableColumn59" style:family="table-column">
      <style:table-column-properties style:column-width="3.8937in"/>
    </style:style>
    <style:style style:name="TableColumn60" style:family="table-column">
      <style:table-column-properties style:column-width="0.5618in"/>
    </style:style>
    <style:style style:name="TableColumn61" style:family="table-column">
      <style:table-column-properties style:column-width="2.2368in"/>
    </style:style>
    <style:style style:name="Table58" style:family="table">
      <style:table-properties style:width="6.6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527in"/>
      <style:text-properties fo:color="#000000" fo:font-size="10pt" style:font-size-asian="10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527in"/>
      <style:text-properties fo:color="#000000" fo:font-size="10pt" style:font-size-asian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527in"/>
      <style:text-properties fo:color="#000000"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527in"/>
      <style:text-properties fo:color="#000000"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527in"/>
      <style:text-properties fo:color="#000000"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color="#000000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/>
    </style:style>
    <style:style style:name="P105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color="#000000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AUKŠČIAUSIOSIOS TARYBOS</text:span></text:p>
      <text:p text:style-name="P8">NUTARIMAS</text:p>
      <text:p text:style-name="P9"/>
      <text:p text:style-name="P10">DĖL LIETUVOS RESPUBLIKOS ŽEMĖS MOKESČIO ĮSTATYMO ĮSIGALIOJIMO</text:p>
      <text:p text:style-name="P11"/>
      <text:p text:style-name="P12"/>
      <text:p text:style-name="P13"><text:span text:style-name="T14">Lietuvos Respublikos Aukščiausioji Taryba<text:s/></text:span><text:span text:style-name="T15">nutari</text:span><text:span text:style-name="T16">a:</text:span></text:p>
      <text:p text:style-name="P17"><text:span text:style-name="T18">1</text:span><text:span text:style-name="T19">. Nustatyti, kad Lietuvos Respublikos žemės mokesčio įstatymas įsigalioja nuo 1991 m. sausio 1 dienos.</text:span></text:p>
      <text:p text:style-name="P20"><text:span text:style-name="T21">2</text:span><text:span text:style-name="T22">. Pavesti Lietuvos Respublikos Vyriausybei iki 1991 m. sausio 1 d. parengti ir pateikti Aukščiausiajai Tarybai svarstyti žemės mokesčio apskaičiavimo tvarką atsižvelgiant į infliacijos procesą.</text:span></text:p>
      <text:p text:style-name="P23"><text:span text:style-name="T24">3</text:span><text:span text:style-name="T25">. Pavesti Lietuvos Respublikos Vyriausybei iki 1991 m. sausio 1 d. nustatyti:</text:span></text:p>
      <text:p text:style-name="P26"><text:span text:style-name="T27">1</text:span><text:span text:style-name="T28">) žemės mokesčio apskaičiavimo tvarką atsižvelgiant į miestų ribų ir gyventojų skaičiaus miestuose pasikeitimus;</text:span></text:p>
      <text:p text:style-name="P29"><text:span text:style-name="T30">2</text:span><text:span text:style-name="T31">) kompleksinių ekologinių-urbanistinių koeficientų miestuose ir miesto tipo gyvenvietėse taikymo tvarką;</text:span></text:p>
      <text:p text:style-name="P32"><text:span text:style-name="T33">3</text:span><text:span text:style-name="T34">) valstybinio žemės kadastro duomenų parengimo ir pateikimo tvarką;</text:span></text:p>
      <text:p text:style-name="P35"><text:span text:style-name="T36">4</text:span><text:span text:style-name="T37">) žemės apmokestinimo tvarką tiems naudotojams, kurių žemės ūkio naudmenos dar neįvertintos;</text:span></text:p>
      <text:p text:style-name="P38"><text:span text:style-name="T39">5</text:span><text:span text:style-name="T40">) metodiką, kaip apskaičiuoti žemės mokestį už gamtosaugos paskirties žemę;</text:span></text:p>
      <text:p text:style-name="P41"><text:span text:style-name="T42">6</text:span><text:span text:style-name="T43">) kurios žemės naudojamos mokslo ir mokymo tikslams;</text:span></text:p>
      <text:p text:style-name="P44"><text:span text:style-name="T45">7</text:span><text:span text:style-name="T46">) žemės mokesčio apskaičiavimo ir sumokėjimo terminus 1991 metais.</text:span></text:p>
      <text:p text:style-name="P47"><text:span text:style-name="T48">4</text:span><text:span text:style-name="T49">. Nutraukti nuo 1991 m. sausio 1 d. žemės ūkio mokesčio ir pastatų savininkų mokesčio ėmimą.</text:span></text:p>
      <text:p text:style-name="P50"><text:span text:style-name="T51">Apmokestinant žemės mokesčiu valstiečių ūkius, taikyti 1989 m. liepos 4 d. įstatymo Nr. XI-3166 15 straipsnyje numatytą žemės ūkio mokesčio lengvatą.</text:span></text:p>
      <text:p text:style-name="P52"><text:span text:style-name="T53">5</text:span><text:span text:style-name="T54">. Nustatyti, kad žemės naudotojams, nuomojantiems žemę, Žemės mokesčio įstatymas taikomas iki žemės nuomos įstatymo priėmimo.</text:span></text:p>
      <text:p text:style-name="P55"><text:span text:style-name="T56">6</text:span><text:span text:style-name="T57">. Nustatyti, kad 1991 metais iš žemės ūkio įmonių ir valstiečių ūkių, kurie laiku nesumokėjo mokesčių, už kiekvieną pavėluotą dieną imami tokio dydžio delspinigiai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už pirmąsias 10 dienų</text:p>
          </table:table-cell>
          <table:table-cell table:style-name="TableCell65">
            <text:p text:style-name="P66">–<text:s/></text:p>
          </table:table-cell>
          <table:table-cell table:style-name="TableCell67">
            <text:p text:style-name="P68">0,1 procento,</text:p>
          </table:table-cell>
        </table:table-row>
        <table:table-row table:style-name="TableRow69">
          <table:table-cell table:style-name="TableCell70">
            <text:p text:style-name="P71">už antrąsias 10 dienų</text:p>
          </table:table-cell>
          <table:table-cell table:style-name="TableCell72">
            <text:p text:style-name="P73">–<text:s/></text:p>
          </table:table-cell>
          <table:table-cell table:style-name="TableCell74">
            <text:p text:style-name="P75">0,2 procento,</text:p>
          </table:table-cell>
        </table:table-row>
        <table:table-row table:style-name="TableRow76">
          <table:table-cell table:style-name="TableCell77">
            <text:p text:style-name="P78">už trečiąsias 10 dienų</text:p>
          </table:table-cell>
          <table:table-cell table:style-name="TableCell79">
            <text:p text:style-name="P80">–<text:s/></text:p>
          </table:table-cell>
          <table:table-cell table:style-name="TableCell81">
            <text:p text:style-name="P82">0,3 procento,</text:p>
          </table:table-cell>
        </table:table-row>
        <table:table-row table:style-name="TableRow83">
          <table:table-cell table:style-name="TableCell84">
            <text:p text:style-name="P85">už ketvirtąsias 10 dienų</text:p>
          </table:table-cell>
          <table:table-cell table:style-name="TableCell86">
            <text:p text:style-name="P87">–<text:s/></text:p>
          </table:table-cell>
          <table:table-cell table:style-name="TableCell88">
            <text:p text:style-name="P89">0,4 procento,</text:p>
          </table:table-cell>
        </table:table-row>
        <table:table-row table:style-name="TableRow90">
          <table:table-cell table:style-name="TableCell91">
            <text:p text:style-name="P92">nuo penkiasdešimt pirmosios dienos</text:p>
          </table:table-cell>
          <table:table-cell table:style-name="TableCell93">
            <text:p text:style-name="P94">–<text:s/></text:p>
          </table:table-cell>
          <table:table-cell table:style-name="TableCell95">
            <text:p text:style-name="P96"><text:span text:style-name="T97">0,5procento</text:span></text:p>
          </table:table-cell>
        </table:table-row>
      </table:table>
      <text:p text:style-name="P98"/>
      <text:p text:style-name="P99"/>
      <text:p text:style-name="P100">LIETUVOS RESPUBLIKOS<text:s/></text:p>
      <text:p text:style-name="P101">AUKŠČIAUSIOSIOS TARYBOS<text:s/></text:p>
      <text:p text:style-name="P102">PIRMININKAS<text:tab/>V. LANDSBERGIS</text:p>
      <text:p text:style-name="P103"/>
      <text:p text:style-name="P104">Vilnius, 1990 m. spalio 31 d.<text:s/></text:p>
      <text:p text:style-name="P105">Nr. I-722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10T12:13:00Z</meta:creation-date>
    <dc:date>2019-09-10T12:13:00Z</dc:date>
    <meta:template xlink:href="Normal.dotm" xlink:type="simple"/>
    <meta:editing-cycles>2</meta:editing-cycles>
    <meta:editing-duration>PT0S</meta:editing-duration>
    <meta:document-statistic meta:page-count="1" meta:paragraph-count="39" meta:word-count="274" meta:character-count="2022" meta:row-count="99" meta:non-whitespace-character-count="1787"/>
  </office:meta>
</office:document-meta>
</file>