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GEGUŽĖS 14 D. NUTARIMO NR. 590 „DĖL LIETUVOS RESPUBLIKOS CIVILINĖS SAUGOS PARENGTIES LYGIŲ PATVIRTINIMO“ PAKEITIMO</text:p>
      <text:p text:style-name="P13"/>
      <text:p text:style-name="P14">2005 m. gruodžio 22 d. Nr. 138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civilinės saugos parengties lygius, patvirtintus Lietuvos Respublikos Vyriausybės 1999 m. gegužės 14 d. nutarimu Nr. 590 „Dėl Lietuvos Respublikos civilinės saugos parengties lygių patvirtinimo“ (Žin., 1999, Nr.<text:s/></text:span><text:a xlink:href="https://www.e-tar.lt/portal/lt/legalAct/TAR.D77E6A97F823" office:target-frame-name="_blank" xlink:show="new"><text:span text:style-name="T25">44-1406</text:span></text:a><text:span text:style-name="T26">; 2002, Nr.<text:s/></text:span><text:a xlink:href="https://www.e-tar.lt/portal/lt/legalAct/TAR.9281E9CB78FB" office:target-frame-name="_blank" xlink:show="new"><text:span text:style-name="T27">44-1664</text:span></text:a><text:span text:style-name="T28">; 2004, Nr.<text:s/></text:span><text:a xlink:href="https://www.e-tar.lt/portal/lt/legalAct/TAR.CB84493DB3E7" office:target-frame-name="_blank" xlink:show="new"><text:span text:style-name="T29">130-4659</text:span></text:a><text:span text:style-name="T30">), ir įrašyti 7 punkte vietoj žodžių „Civilinės saugos departamentas“ žodžius „Priešgaisrinės apsaugos ir gelbėjimo departamentas“, o vietoj žodžių „apskritis, savivaldybė“ žodžius „apskrities viršininkas, savivaldybės administracijos direktorius“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/>
      <text:p text:style-name="P38"/>
      <text:p text:style-name="P39"/>
      <text:p text:style-name="P40">Krašto apsaugos ministras<text:tab/>Gediminas Kirkil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34:00Z</meta:creation-date>
    <dc:date>2023-02-28T13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77" meta:row-count="30" meta:non-whitespace-character-count="1046"/>
  </office:meta>
</office:document-meta>
</file>