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justify" fo:text-indent="0.4923in"/>
      <style:text-properties style:font-size-complex="4pt"/>
    </style:style>
    <style:style style:name="P15" style:parent-style-name="Normal" style:family="paragraph">
      <style:paragraph-properties fo:text-align="justify" fo:text-indent="0.4923in"/>
      <style:text-properties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9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size-complex="9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6" style:parent-style-name="Normal" style:family="paragraph">
      <style:paragraph-properties fo:text-align="justify" fo:text-indent="0.4923in"/>
      <style:text-properties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9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6" style:parent-style-name="Normal" style:family="paragraph">
      <style:paragraph-properties fo:text-align="justify" fo:text-indent="0.4923in"/>
      <style:text-properties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SUSITARIMO, KAD PREKIŲ (PASLAUGŲ) TIEKIMĄ ĮFORMINA PIRKĖJAS, SUDARYMO TAISYKLIŲ</text:p>
      <text:p text:style-name="P11"/>
      <text:p text:style-name="P12">2004 m. balandžio 9 d. Nr. VA-51</text:p>
      <text:p text:style-name="P13">Vilnius</text:p>
      <text:p text:style-name="P14"/>
      <text:p text:style-name="P15"/>
      <text:p text:style-name="P16">Vadovaudamasi Lietuvos Respublikos pridėtinės vertės mokesčio įstatymo (Žin., 2002, Nr.<text:s/><text:a xlink:href="https://www.e-tar.lt/portal/lt/legalAct/TAR.ED68997709F5" office:target-frame-name="_blank" xlink:show="new"><text:span text:style-name="T17">35-1271</text:span></text:a>; 2004, Nr.<text:s/><text:a xlink:href="https://www.e-tar.lt/portal/lt/legalAct/TAR.AC724525A9B9" office:target-frame-name="_blank" xlink:show="new"><text:span text:style-name="T18">17-505</text:span></text:a>) 79 straipsnio 7 dalimi ir Valstybinės mokesčių inspekcijos prie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9">87-2212</text:span></text:a>; 2001, Nr.<text:s/><text:a xlink:href="https://www.e-tar.lt/portal/lt/legalAct/TAR.69AE693D1287" office:target-frame-name="_blank" xlink:show="new"><text:span text:style-name="T20">85-2991</text:span></text:a>; 2002, Nr.<text:s/><text:a xlink:href="https://www.e-tar.lt/portal/lt/legalAct/TAR.87ADE53958E8" office:target-frame-name="_blank" xlink:show="new"><text:span text:style-name="T21">20-786</text:span></text:a>), 18.11 punktu:</text:p>
      <text:p text:style-name="P22">1.<text:s/><text:span text:style-name="T23">Tvirtinu</text:span><text:s/>pridedamas Susitarimo, kad prekių (paslaugų) tiekimą įformina pirkėjas, sudarymo taisykles.</text:p>
      <text:p text:style-name="P24">2.<text:s/><text:span text:style-name="T25">Nustatau</text:span>, kad šis įsakymas įsigalioja nuo 2004 m. gegužės 1 dienos.</text:p>
      <text:p text:style-name="P26"/>
      <text:p text:style-name="P27"/>
      <text:p text:style-name="P28"/>
      <text:p text:style-name="P29">VIRŠININKĖ<text:tab/>VIOLETA LATVIENĖ</text:p>
      <text:p text:style-name="P30"/>
      <text:soft-page-break/>
      <text:p text:style-name="P31">PATVIRTINTA</text:p>
      <text:p text:style-name="P32">Valstybinės mokesčių inspekcijos prie</text:p>
      <text:p text:style-name="P33">Lietuvos Respublikos finansų ministerijos</text:p>
      <text:p text:style-name="P34">viršininko 2004 m. balandžio 9 d.</text:p>
      <text:p text:style-name="P35">įsakymu Nr. VA-51</text:p>
      <text:p text:style-name="P36"/>
      <text:p text:style-name="P37"><text:span text:style-name="T38">SUSITARIMO, KAD PREKIŲ (PASLAUGŲ) TIEKIMĄ ĮFORMINA PIRKĖJAS, SUDARY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os Susitarimo, kad prekių (paslaugų) tiekimą įformina pirkėjas, sudarymo taisyklės (toliau – Taisyklės) nustato prekių tiekėjo ir/ar paslaugų teikėjo (toliau – tiekėjas) ir šių prekių ir/ar paslaugų pirkėjo (toliau – pirkėjas) sudaromo susitarimo dėl pirkėjo teisės įforminti prekių (paslaugų) tiekimą (toliau – Susitarimas) reikalavimus.</text:span></text:p>
      <text:p text:style-name="P48"><text:span text:style-name="T49">2</text:span><text:span text:style-name="T50">. Taisyklės parengtos vadovaujantis Lietuvos Respublikos pridėtinės vertės mokesčio įstatymu (Žin., 2002, Nr.<text:s/></text:span><text:a xlink:href="https://www.e-tar.lt/portal/lt/legalAct/TAR.ED68997709F5" office:target-frame-name="_blank" xlink:show="new"><text:span text:style-name="T51">35-1271</text:span></text:a><text:span text:style-name="T52">; 2004, Nr.<text:s/></text:span><text:a xlink:href="https://www.e-tar.lt/portal/lt/legalAct/TAR.AC724525A9B9" office:target-frame-name="_blank" xlink:show="new"><text:span text:style-name="T53">17-505</text:span></text:a><text:span text:style-name="T54">; toliau – PVM įstatymas) ir kitais teisės aktais.</text:span></text:p>
      <text:p text:style-name="P55"><text:span text:style-name="T56">3</text:span><text:span text:style-name="T57">. Taisyklėse vartojamos sąvokos atitinka PVM įstatyme nustatytas sąvokas.</text:span></text:p>
      <text:p text:style-name="P58"><text:span text:style-name="T59">4</text:span><text:span text:style-name="T60">. Prekių (paslaugų) tiekimo dokumentus tiekėjo vardu pirkėjas gali įforminti tik tuo atveju, jeigu tiekėjas ir pirkėjas iš anksto yra sudarę Susitarimą, atitinkantį Taisyklėse nustatytus reikalavimus.</text:span></text:p>
      <text:p text:style-name="P61"/>
      <text:p text:style-name="P62"><text:span text:style-name="T63">II</text:span><text:span text:style-name="T64">.<text:s/></text:span><text:span text:style-name="T65">SUSITARIMUI KELIAMI REIKALAVIMAI</text:span></text:p>
      <text:p text:style-name="P66"/>
      <text:p text:style-name="P67"><text:span text:style-name="T68">5</text:span><text:span text:style-name="T69">. Susitarimas turi būti rašytinės formos.</text:span></text:p>
      <text:p text:style-name="P70"><text:span text:style-name="T71">6</text:span><text:span text:style-name="T72">. Susitarime turi būti nurodyta, kad:</text:span></text:p>
      <text:p text:style-name="P73"><text:span text:style-name="T74">6.1</text:span><text:span text:style-name="T75">. šiuo Susitarimu tiekėjas ir pirkėjas susitaria, kad prekių tiekimo ir/ar paslaugų teikimo dokumentus tiekėjo vardu įformina šių prekių (paslaugų) pirkėjas;</text:span></text:p>
      <text:p text:style-name="P76"><text:span text:style-name="T77">6.2</text:span><text:span text:style-name="T78">. tiekėjas įsipareigoja pripažinti pirkėjo išrašytas prekių (paslaugų) pardavimo PVM sąskaitas faktūras per susitarime nustatytą laikotarpį;</text:span></text:p>
      <text:p text:style-name="P79"><text:span text:style-name="T80">6.3</text:span><text:span text:style-name="T81">. tiekėjas neturi teisės išrašyti Susitarime nurodytų prekių (paslaugų) pardavimo PVM sąskaitų faktūrų;</text:span></text:p>
      <text:p text:style-name="P82"><text:span text:style-name="T83">6.4</text:span><text:span text:style-name="T84">. pirkėjo išrašytoje prekių (paslaugų) pardavimo PVM sąskaitoje faktūroje nurodytas PVM yra laikomas tiekėjo pardavimo PVM;</text:span></text:p>
      <text:p text:style-name="P85"><text:span text:style-name="T86">6.5</text:span><text:span text:style-name="T87">. pirkėjas įsipareigoja pateikti (išsiųsti) tiekėjui prekių (paslaugų) pardavimo PVM sąskaitą faktūrą per 5 darbo dienas (skaičiuojant nuo PVM sąskaitos faktūros išrašymo dienos);</text:span></text:p>
      <text:p text:style-name="P88"><text:span text:style-name="T89">6.6</text:span><text:span text:style-name="T90">. tiekėjas įsipareigoja nedelsdamas informuoti pirkėją apie savo duomenų (adreso, juridinio asmens kodo, PVM mokėtojo kodo ar pan.) pasikeitimą ar nebegaliojimą.</text:span></text:p>
      <text:p text:style-name="P91"/>
      <text:p text:style-name="P92"><text:span text:style-name="T93">III</text:span><text:span text:style-name="T94">.<text:s/></text:span><text:span text:style-name="T95">BAIGIAMOSIOS NUOSTATOS</text:span></text:p>
      <text:p text:style-name="P96"/>
      <text:p text:style-name="P97"><text:span text:style-name="T98">7</text:span><text:span text:style-name="T99">. Tiekėjas per 5 darbo dienas (skaičiuojant nuo Susitarimo sudarymo dienos) turi pateikti arba paštu atsiųsti apskrities valstybinei mokesčių inspekcijai pagal registravimosi mokesčių mokėtoju vietą sudaryto Susitarimo kopiją.</text:span></text:p>
      <text:p text:style-name="P100"><text:span text:style-name="T101">8</text:span><text:span text:style-name="T102">. Abi Susitarimo šalys turi saugoti sudaryto Susitarimo egzempliorius ir juos pateikti mokesčių administratoriaus pareikalavimu. Susitarimo egzemplioriai saugomi tokia pat tvarka kaip PVM sąskaitos faktūros.</text:span></text:p>
      <text:p text:style-name="P103"><text:span text:style-name="T104">9</text:span><text:span text:style-name="T105">. Pirkėjas turi sudaryti ir nuolatos atnaujinti visų tiekėjų, su kuriais yra sudaryti atitinkami Susitarimai, registrą ir jame nurodyti tiekėjų pavadinimus ar vardus ir pavardes, juridinių asmenų kodus/ asmenų kodus, adresus, PVM mokėtojų kodus (jei registruoti PVM mokėtojais).</text:span></text:p>
      <text:p text:style-name="P106"><text:span text:style-name="T107">10</text:span><text:span text:style-name="T108">. Už šių Taisyklių nesilaikymą apmokestinamieji asmenys atsako Lietuvos Respublikos teisės aktų nustatyta tvarka.</text:span></text:p>
      <text:p text:style-name="P1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9T12:24:00Z</meta:creation-date>
    <dc:date>2017-02-09T12:24:00Z</dc:date>
    <meta:template xlink:href="Normal.dotm" xlink:type="simple"/>
    <meta:editing-cycles>2</meta:editing-cycles>
    <meta:editing-duration>PT60S</meta:editing-duration>
    <meta:document-statistic meta:page-count="3" meta:paragraph-count="35" meta:word-count="557" meta:character-count="4428" meta:row-count="105" meta:non-whitespace-character-count="3906"/>
  </office:meta>
</office:document-meta>
</file>