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5958in"/>
        </style:tab-stops>
      </style:paragraph-properties>
    </style:style>
    <style:style style:name="P19" style:parent-style-name="Normal" style:family="paragraph">
      <style:paragraph-properties fo:widows="0" fo:orphans="0" fo:break-before="page" fo:background-color="#FFFFFF"/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0.8569in" style:use-optimal-column-width="false"/>
    </style:style>
    <style:style style:name="TableColumn32" style:family="table-column">
      <style:table-column-properties style:column-width="0.027in" style:use-optimal-column-width="false"/>
    </style:style>
    <style:style style:name="TableColumn33" style:family="table-column">
      <style:table-column-properties style:column-width="1.225in" style:use-optimal-column-width="false"/>
    </style:style>
    <style:style style:name="TableColumn34" style:family="table-column">
      <style:table-column-properties style:column-width="0.0312in" style:use-optimal-column-width="false"/>
    </style:style>
    <style:style style:name="TableColumn35" style:family="table-column">
      <style:table-column-properties style:column-width="1.052in" style:use-optimal-column-width="false"/>
    </style:style>
    <style:style style:name="TableColumn36" style:family="table-column">
      <style:table-column-properties style:column-width="0.8347in" style:use-optimal-column-width="false"/>
    </style:style>
    <style:style style:name="TableColumn37" style:family="table-column">
      <style:table-column-properties style:column-width="0.0562in" style:use-optimal-column-width="false"/>
    </style:style>
    <style:style style:name="TableColumn38" style:family="table-column">
      <style:table-column-properties style:column-width="1.277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611in" style:use-optimal-column-width="false"/>
    </style:style>
    <style:style style:name="TableColumn41" style:family="table-column">
      <style:table-column-properties style:column-width="1.0006in" style:use-optimal-column-width="false"/>
    </style:style>
    <style:style style:name="Table30" style:family="table">
      <style:table-properties style:width="6.4444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6" style:family="table-row">
      <style:table-row-properties style:min-row-height="0.0159in" style:use-optimal-row-height="false" fo:keep-together="always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6" style:family="table-row">
      <style:table-row-properties style:min-row-height="0.0159in" style:use-optimal-row-height="false" fo:keep-together="always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" style:family="table-row">
      <style:table-row-properties style:min-row-height="0.0159in" style:use-optimal-row-height="false" fo:keep-together="always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6" style:family="table-row">
      <style:table-row-properties style:min-row-height="0.0159in" style:use-optimal-row-height="false" fo:keep-together="always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6" style:family="table-row">
      <style:table-row-properties style:min-row-height="0.0159in" style:use-optimal-row-height="false" fo:keep-together="always"/>
    </style:style>
    <style:style style:name="P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3" style:family="table-row">
      <style:table-row-properties style:min-row-height="0.0159in" style:use-optimal-row-height="false" fo:keep-together="always"/>
    </style:style>
    <style:style style:name="P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3" style:family="table-row">
      <style:table-row-properties style:min-row-height="0.0159in" style:use-optimal-row-height="false" fo:keep-together="always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keep-with-next="always" fo:text-align="center" fo:background-color="#FFFFFF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keep-with-next="always" fo:background-color="#FFFFFF"/>
      <style:text-properties fo:font-size="11pt" style:font-size-asian="11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keep-with-next="always" fo:background-color="#FFFFFF"/>
      <style:text-properties fo:font-size="11pt" style:font-size-asian="11pt" style:font-size-complex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keep-with-next="always" fo:background-color="#FFFFFF"/>
      <style:text-properties fo:font-size="11pt" style:font-size-asian="11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keep-with-next="always" fo:background-color="#FFFFFF"/>
      <style:text-properties fo:font-size="11pt" style:font-size-asian="11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keep-with-next="always" fo:background-color="#FFFFFF"/>
      <style:text-properties fo:font-size="11pt" style:font-size-asian="11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keep-with-next="always" fo:background-color="#FFFFFF"/>
      <style:text-properties fo:font-size="11pt" style:font-size-asian="11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P34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345" style:parent-style-name="Normal" style:family="paragraph">
      <style:paragraph-properties fo:keep-with-next="always" fo:background-color="#FFFFFF"/>
      <style:text-properties fo:font-size="11pt" style:font-size-asian="11pt" style:font-size-complex="11pt"/>
    </style:style>
    <style:style style:name="P346" style:parent-style-name="Normal" style:family="paragraph">
      <style:paragraph-properties fo:keep-with-next="always" fo:background-color="#FFFFFF"/>
      <style:text-properties fo:font-size="11pt" style:font-size-asian="11pt" style:font-size-complex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keep-with-next="always" fo:background-color="#FFFFFF"/>
      <style:text-properties fo:font-size="11pt" style:font-size-asian="11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keep-with-next="always" fo:background-color="#FFFFFF"/>
      <style:text-properties fo:font-size="11pt" style:font-size-asian="11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keep-with-next="always" fo:background-color="#FFFFFF"/>
      <style:text-properties fo:font-size="11pt" style:font-size-asian="11pt" style:font-size-complex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0" style:family="table-row">
      <style:table-row-properties style:min-row-height="0.0159in" style:use-optimal-row-height="false" fo:keep-together="always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0" style:family="table-row">
      <style:table-row-properties style:min-row-height="0.0159in" style:use-optimal-row-height="false" fo:keep-together="always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0" style:family="table-row">
      <style:table-row-properties style:min-row-height="0.0159in" style:use-optimal-row-height="false" fo:keep-together="always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3" style:family="table-row">
      <style:table-row-properties style:min-row-height="0.0159in" style:use-optimal-row-height="false" fo:keep-together="always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9" style:family="table-row">
      <style:table-row-properties style:min-row-height="0.0159in" style:use-optimal-row-height="false" fo:keep-together="always"/>
    </style:style>
    <style:style style:name="P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6" style:family="table-row">
      <style:table-row-properties style:min-row-height="0.0159in" style:use-optimal-row-height="false" fo:keep-together="always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09" style:family="table-row">
      <style:table-row-properties style:min-row-height="0.0159in" style:use-optimal-row-height="false" fo:keep-together="always"/>
    </style:style>
    <style:style style:name="P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P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42" style:family="table-row">
      <style:table-row-properties style:min-row-height="0.0159in" style:use-optimal-row-height="false" fo:keep-together="always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52" style:family="table-row">
      <style:table-row-properties style:min-row-height="0.0159in" style:use-optimal-row-height="false" fo:keep-together="always"/>
    </style:style>
    <style:style style:name="P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62" style:family="table-row">
      <style:table-row-properties style:min-row-height="0.0159in" style:use-optimal-row-height="false" fo:keep-together="always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85" style:family="table-row">
      <style:table-row-properties style:min-row-height="0.0159in" style:use-optimal-row-height="false" fo:keep-together="always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95" style:family="table-row">
      <style:table-row-properties style:min-row-height="0.0159in" style:use-optimal-row-height="false" fo:keep-together="always"/>
    </style:style>
    <style:style style:name="P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P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58" style:family="table-row">
      <style:table-row-properties style:min-row-height="0.0159in" style:use-optimal-row-height="false" fo:keep-together="always"/>
    </style:style>
    <style:style style:name="P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P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P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20" style:family="table-row">
      <style:table-row-properties style:min-row-height="0.0159in" style:use-optimal-row-height="false" fo:keep-together="always"/>
    </style:style>
    <style:style style:name="P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86" style:family="table-row">
      <style:table-row-properties style:min-row-height="0.0159in" style:use-optimal-row-height="false" fo:keep-together="always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 fo:background-color="#FFFFFF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P1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85" style:family="table-row">
      <style:table-row-properties style:min-row-height="0.0159in" style:use-optimal-row-height="false" fo:keep-together="always"/>
    </style:style>
    <style:style style:name="P1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P10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15" style:family="table-row">
      <style:table-row-properties style:min-row-height="0.0159in" style:use-optimal-row-height="false" fo:keep-together="always"/>
    </style:style>
    <style:style style:name="P1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25" style:family="table-row">
      <style:table-row-properties style:min-row-height="0.0159in" style:use-optimal-row-height="false" fo:keep-together="always"/>
    </style:style>
    <style:style style:name="P1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35" style:family="table-row">
      <style:table-row-properties style:min-row-height="0.0159in" style:use-optimal-row-height="false" fo:keep-together="always"/>
    </style:style>
    <style:style style:name="P1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45" style:family="table-row">
      <style:table-row-properties style:min-row-height="0.0159in" style:use-optimal-row-height="false" fo:keep-together="always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68" style:family="table-row">
      <style:table-row-properties style:min-row-height="0.0159in" style:use-optimal-row-height="false" fo:keep-together="always"/>
    </style:style>
    <style:style style:name="P1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34" style:family="table-row">
      <style:table-row-properties style:min-row-height="0.0159in" style:use-optimal-row-height="false" fo:keep-together="always"/>
    </style:style>
    <style:style style:name="P1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44" style:family="table-row">
      <style:table-row-properties style:min-row-height="0.0159in" style:use-optimal-row-height="false" fo:keep-together="always"/>
    </style:style>
    <style:style style:name="P1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54" style:family="table-row">
      <style:table-row-properties style:min-row-height="0.0159in" style:use-optimal-row-height="false" fo:keep-together="always"/>
    </style:style>
    <style:style style:name="P1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64" style:family="table-row">
      <style:table-row-properties style:min-row-height="0.0159in" style:use-optimal-row-height="false" fo:keep-together="always"/>
    </style:style>
    <style:style style:name="P1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74" style:family="table-row">
      <style:table-row-properties style:min-row-height="0.0159in" style:use-optimal-row-height="false" fo:keep-together="always"/>
    </style:style>
    <style:style style:name="P1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84" style:family="table-row">
      <style:table-row-properties style:min-row-height="0.0159in" style:use-optimal-row-height="false" fo:keep-together="always"/>
    </style:style>
    <style:style style:name="P1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94" style:family="table-row">
      <style:table-row-properties style:min-row-height="0.0159in" style:use-optimal-row-height="false" fo:keep-together="always"/>
    </style:style>
    <style:style style:name="P1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P1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P1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P1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P1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P1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19" style:family="table-row">
      <style:table-row-properties style:min-row-height="0.0159in" style:use-optimal-row-height="false" fo:keep-together="always"/>
    </style:style>
    <style:style style:name="P1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P1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14" style:family="table-row">
      <style:table-row-properties style:min-row-height="0.0159in" style:use-optimal-row-height="false" fo:keep-together="always"/>
    </style:style>
    <style:style style:name="P1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63" style:family="table-row">
      <style:table-row-properties style:min-row-height="0.0159in" style:use-optimal-row-height="false" fo:keep-together="always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 fo:background-color="#FFFFFF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44" style:family="table-row">
      <style:table-row-properties style:min-row-height="0.0159in" style:use-optimal-row-height="false" fo:keep-together="always"/>
    </style:style>
    <style:style style:name="P1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67" style:family="table-row">
      <style:table-row-properties style:min-row-height="0.0159in" style:use-optimal-row-height="false" fo:keep-together="always"/>
    </style:style>
    <style:style style:name="P1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77" style:family="table-row">
      <style:table-row-properties style:min-row-height="0.0159in" style:use-optimal-row-height="false" fo:keep-together="always"/>
    </style:style>
    <style:style style:name="P1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00" style:family="table-row">
      <style:table-row-properties style:min-row-height="0.0159in" style:use-optimal-row-height="false" fo:keep-together="always"/>
    </style:style>
    <style:style style:name="P1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10" style:family="table-row">
      <style:table-row-properties style:min-row-height="0.0159in" style:use-optimal-row-height="false" fo:keep-together="always"/>
    </style:style>
    <style:style style:name="P1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37" style:family="table-row">
      <style:table-row-properties style:min-row-height="0.0159in" style:use-optimal-row-height="false" fo:keep-together="always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 fo:background-color="#FFFFFF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77" style:family="table-row">
      <style:table-row-properties style:min-row-height="0.0159in" style:use-optimal-row-height="false" fo:keep-together="always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87" style:family="table-row">
      <style:table-row-properties style:min-row-height="0.0159in" style:use-optimal-row-height="false" fo:keep-together="always"/>
    </style:style>
    <style:style style:name="P1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97" style:family="table-row">
      <style:table-row-properties style:min-row-height="0.0159in" style:use-optimal-row-height="false" fo:keep-together="always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10" style:family="table-row">
      <style:table-row-properties style:min-row-height="0.0159in" style:use-optimal-row-height="false" fo:keep-together="always"/>
    </style:style>
    <style:style style:name="P1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 fo:background-color="#FFFFFF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37" style:family="table-row">
      <style:table-row-properties style:min-row-height="0.0159in" style:use-optimal-row-height="false" fo:keep-together="always"/>
    </style:style>
    <style:style style:name="P1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47" style:family="table-row">
      <style:table-row-properties style:min-row-height="0.0159in" style:use-optimal-row-height="false" fo:keep-together="always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3" style:family="table-row">
      <style:table-row-properties style:min-row-height="0.0159in" style:use-optimal-row-height="false" fo:keep-together="always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96" style:family="table-row">
      <style:table-row-properties style:min-row-height="0.0159in" style:use-optimal-row-height="false" fo:keep-together="always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06" style:family="table-row">
      <style:table-row-properties style:min-row-height="0.0159in" style:use-optimal-row-height="false" fo:keep-together="always"/>
    </style:style>
    <style:style style:name="P1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 fo:background-color="#FFFFFF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12" style:family="table-row">
      <style:table-row-properties style:min-row-height="0.0159in" style:use-optimal-row-height="false" fo:keep-together="always"/>
    </style:style>
    <style:style style:name="P2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48" style:family="table-row">
      <style:table-row-properties style:min-row-height="0.0159in" style:use-optimal-row-height="false" fo:keep-together="always"/>
    </style:style>
    <style:style style:name="P2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58" style:family="table-row">
      <style:table-row-properties style:min-row-height="0.0159in" style:use-optimal-row-height="false" fo:keep-together="always"/>
    </style:style>
    <style:style style:name="P2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81" style:family="table-row">
      <style:table-row-properties style:min-row-height="0.0159in" style:use-optimal-row-height="false" fo:keep-together="always"/>
    </style:style>
    <style:style style:name="P2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04" style:family="table-row">
      <style:table-row-properties style:min-row-height="0.0159in" style:use-optimal-row-height="false" fo:keep-together="always"/>
    </style:style>
    <style:style style:name="P2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14" style:family="table-row">
      <style:table-row-properties style:min-row-height="0.0159in" style:use-optimal-row-height="false" fo:keep-together="always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 fo:background-color="#FFFFFF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54" style:family="table-row">
      <style:table-row-properties style:min-row-height="0.0159in" style:use-optimal-row-height="false" fo:keep-together="always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90" style:family="table-row">
      <style:table-row-properties style:min-row-height="0.0159in" style:use-optimal-row-height="false" fo:keep-together="always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88" style:parent-style-name="Normal" style:family="paragraph">
      <style:paragraph-properties fo:text-align="justify" fo:margin-left="0.3937in" fo:background-color="#FFFFFF">
        <style:tab-stops/>
      </style:paragraph-properties>
      <style:text-properties fo:font-size="11pt" style:font-size-asian="11pt"/>
    </style:style>
    <style:style style:name="P2289" style:parent-style-name="Normal" style:family="paragraph">
      <style:paragraph-properties fo:text-align="justify" fo:background-color="#FFFFFF"/>
    </style:style>
    <style:style style:name="P229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SOCIALINĖS APSAUGOS IR DARBO MINISTRO<text:s/></text:p>
      <text:p text:style-name="P2">ĮSAKYMAS</text:p>
      <text:p text:style-name="P3"/>
      <text:p text:style-name="P4"><text:span text:style-name="T5">DĖL LIETUVOS RESPUBLIKOS SOCIALINĖS APSAUGOS IR DARBO MINISTRO 2004 M. GRUODŽIO 15 D. ĮSAKYMO NR. A1-278 „DĖL EKSPERTIZĖS VYKDYTI DARBO RINKOS PROFESINIO MOKYMO PROGRAMAS ATLIKIMO TVARKOS APRAŠO IR DARBO RINKOS PROFESINIO MOKYMO PROGRAMŲ ATITIKTIES SĄRAŠO PATVIRTINIMO“ PAKEITIMO</text:span></text:p>
      <text:p text:style-name="P6"/>
      <text:p text:style-name="P7">2008 m. vasario 25 d. Nr. A1-63</text:p>
      <text:p text:style-name="P8">Vilnius</text:p>
      <text:p text:style-name="P9"/>
      <text:p text:style-name="P10"/>
      <text:p text:style-name="P11"><text:span text:style-name="T12">Pakeičiu</text:span><text:s/>Darbo rinkos profesinio mokymo programų atitikties sąrašą, patvirtintą Lietuvos Respublikos socialinės apsaugos ir darbo ministro 2004 m. gruodžio 15 d. įsakymu Nr. A1-278 „Dėl Ekspertizės vykdyti darbo rinkos profesinio mokymo programas atlikimo tvarkos aprašo ir Darbo rinkos profesinio mokymo programų atitikties sąrašo patvirtinimo“ (Žin., 2004, Nr.<text:s/><text:a xlink:href="https://www.e-tar.lt/portal/lt/legalAct/TAR.7EEE6754BC94" office:target-frame-name="_blank" xlink:show="new"><text:span text:style-name="T13">182-6740</text:span></text:a>; 2007, Nr.<text:s/><text:a xlink:href="https://www.e-tar.lt/portal/lt/legalAct/TAR.49200FE6AFA4" office:target-frame-name="_blank" xlink:show="new"><text:span text:style-name="T14">24-930</text:span></text:a>), ir išdėstau jį nauja redakcija (pridedama).</text:p>
      <text:p text:style-name="P15"/>
      <text:p text:style-name="P16"/>
      <text:p text:style-name="P17"/>
      <text:p text:style-name="P18">SOCIALINĖS APSAUGOS IR DARBO MINISTRĖ<text:tab/>VILIJA BLINKEVIČIŪTĖ</text:p>
      <text:p text:style-name="P19"/>
      <text:soft-page-break/>
      <text:p text:style-name="P20">PATVIRTINTA</text:p>
      <text:p text:style-name="P21">Lietuvos Respublikos socialinės apsaugos ir darbo<text:s/></text:p>
      <text:p text:style-name="P22">ministro 2004 m. gruodžio 15 d. įsakymu<text:s/></text:p>
      <text:p text:style-name="P23">Nr. A1-278</text:p>
      <text:p text:style-name="P24">(Lietuvos Respublikos socialinės apsaugos ir darbo<text:s/></text:p>
      <text:p text:style-name="P25">ministro 2008 m. vasario 25 d. įsakymo<text:s/></text:p>
      <text:p text:style-name="P26">Nr. A1-63 redakcija)</text:p>
      <text:p text:style-name="Normal"/>
      <text:p text:style-name="P27"><text:span text:style-name="T28">DARBO RINKOS PROFESINIO MOKYMO PROGRAMŲ ATITIKTIES SĄRAŠA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5">
              <text:p text:style-name="P44">Programos, pagal kurią suteikta teisė vykdyti mokymą, duomenys</text:p>
            </table:table-cell>
            <table:covered-table-cell/>
            <table:covered-table-cell/>
            <table:covered-table-cell/>
            <table:covered-table-cell/>
            <table:table-cell table:style-name="TableCell45" table:number-columns-spanned="6">
              <text:p text:style-name="P46">Programos, pagal kurią gali būti suteikta teisė vykdyti mokymą be ekspertizės, duomeny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>
              <text:p text:style-name="P49">Valstybinis kodas</text:p>
            </table:table-cell>
            <table:table-cell table:style-name="TableCell50" table:number-columns-spanned="2">
              <text:p text:style-name="P51">Programos pavadinimas</text:p>
            </table:table-cell>
            <table:covered-table-cell/>
            <table:table-cell table:style-name="TableCell52" table:number-columns-spanned="2">
              <text:p text:style-name="P53">Suteikiama profesinė kvalifikacija</text:p>
            </table:table-cell>
            <table:covered-table-cell/>
            <table:table-cell table:style-name="TableCell54">
              <text:p text:style-name="P55">Valstybinis kodas</text:p>
            </table:table-cell>
            <table:table-cell table:style-name="TableCell56" table:number-columns-spanned="2">
              <text:p text:style-name="P57">Programos pavadinimas</text:p>
            </table:table-cell>
            <table:covered-table-cell/>
            <table:table-cell table:style-name="TableCell58" table:number-columns-spanned="3">
              <text:p text:style-name="P59">Suteikiama profesinė kvalifikacija</text:p>
            </table:table-cell>
            <table:covered-table-cell/>
            <table:covered-table-cell/>
          </table:table-row>
        </table:table-header-rows>
        <table:table-row table:style-name="TableRow60">
          <table:table-cell table:style-name="TableCell61" table:number-columns-spanned="11">
            <text:p text:style-name="P62"><text:span text:style-name="T63">Dailieji am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262021503</text:p>
          </table:table-cell>
          <table:table-cell table:style-name="TableCell67" table:number-columns-spanned="2">
            <text:p text:style-name="P68">Dailiųjų medžio dirbinių drožėjo mokymo programa</text:p>
          </table:table-cell>
          <table:covered-table-cell/>
          <table:table-cell table:style-name="TableCell69" table:number-columns-spanned="2">
            <text:p text:style-name="P70">dailiųjų medžio dirbinių drožėjas</text:p>
          </table:table-cell>
          <table:covered-table-cell/>
          <table:table-cell table:style-name="TableCell71">
            <text:p text:style-name="P72">267021503</text:p>
          </table:table-cell>
          <table:table-cell table:style-name="TableCell73" table:number-columns-spanned="2">
            <text:p text:style-name="P74">Dailiųjų medžio dirbinių drožėjo mokymo programa</text:p>
          </table:table-cell>
          <table:covered-table-cell/>
          <table:table-cell table:style-name="TableCell75" table:number-columns-spanned="3">
            <text:p text:style-name="P76">dailiųjų medžio dirbinių drožėjas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262021504</text:p>
          </table:table-cell>
          <table:table-cell table:style-name="TableCell80" table:number-columns-spanned="2">
            <text:p text:style-name="P81">Meninių gaminių audėjo mokymo programa</text:p>
          </table:table-cell>
          <table:covered-table-cell/>
          <table:table-cell table:style-name="TableCell82" table:number-columns-spanned="2">
            <text:p text:style-name="P83">meninių gaminių audėjas</text:p>
          </table:table-cell>
          <table:covered-table-cell/>
          <table:table-cell table:style-name="TableCell84">
            <text:p text:style-name="P85">267021504</text:p>
          </table:table-cell>
          <table:table-cell table:style-name="TableCell86" table:number-columns-spanned="2">
            <text:p text:style-name="P87">Meninių gaminių audėjo mokymo programa</text:p>
          </table:table-cell>
          <table:covered-table-cell/>
          <table:table-cell table:style-name="TableCell88" table:number-columns-spanned="3">
            <text:p text:style-name="P89">meninių gaminių audėja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262021507</text:p>
          </table:table-cell>
          <table:table-cell table:style-name="TableCell93" table:number-columns-spanned="2">
            <text:p text:style-name="P94">Dailiųjų rankdarbių gamintojo mokymo programa</text:p>
          </table:table-cell>
          <table:covered-table-cell/>
          <table:table-cell table:style-name="TableCell95" table:number-columns-spanned="2">
            <text:p text:style-name="P96">dailiųjų rankdarbių gamintojas</text:p>
          </table:table-cell>
          <table:covered-table-cell/>
          <table:table-cell table:style-name="TableCell97">
            <text:p text:style-name="P98">267021507</text:p>
          </table:table-cell>
          <table:table-cell table:style-name="TableCell99" table:number-columns-spanned="2">
            <text:p text:style-name="P100">Dailiųjų rankdarbių gamintojo mokymo programa</text:p>
          </table:table-cell>
          <table:covered-table-cell/>
          <table:table-cell table:style-name="TableCell101" table:number-columns-spanned="3">
            <text:p text:style-name="P102">dailiųjų rankdarbių gamintojas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362021508</text:p>
          </table:table-cell>
          <table:table-cell table:style-name="TableCell106" table:number-columns-spanned="2" table:number-rows-spanned="3">
            <text:p text:style-name="P107">Floristo-gėlių pardavėjo mokymo programa</text:p>
          </table:table-cell>
          <table:covered-table-cell/>
          <table:table-cell table:style-name="TableCell108" table:number-columns-spanned="2" table:number-rows-spanned="3">
            <text:p text:style-name="P109">floristas-gėlių pardavėjas</text:p>
          </table:table-cell>
          <table:covered-table-cell/>
          <table:table-cell table:style-name="TableCell110">
            <text:p text:style-name="P111">267021510</text:p>
          </table:table-cell>
          <table:table-cell table:style-name="TableCell112" table:number-columns-spanned="2">
            <text:p text:style-name="P113">Floristo mokymo programa (neįgaliesiems)</text:p>
          </table:table-cell>
          <table:covered-table-cell/>
          <table:table-cell table:style-name="TableCell114" table:number-columns-spanned="3">
            <text:p text:style-name="P115">floristas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367021510</text:p>
          </table:table-cell>
          <table:table-cell table:style-name="TableCell122" table:number-columns-spanned="2">
            <text:p text:style-name="P123">Floristo mokymo programa</text:p>
          </table:table-cell>
          <table:covered-table-cell/>
          <table:table-cell table:style-name="TableCell124" table:number-columns-spanned="3">
            <text:p text:style-name="P125">floristas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267021511</text:p>
          </table:table-cell>
          <table:table-cell table:style-name="TableCell132" table:number-columns-spanned="2">
            <text:p text:style-name="P133">Floristo padėjėjo mokymo programa</text:p>
          </table:table-cell>
          <table:covered-table-cell/>
          <table:table-cell table:style-name="TableCell134" table:number-columns-spanned="3">
            <text:p text:style-name="P135">floristo padėjėjas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62021507</text:p>
          </table:table-cell>
          <table:table-cell table:style-name="TableCell139" table:number-columns-spanned="2">
            <text:p text:style-name="P140">Dailiųjų rankdarbių gamintojo mokymo programa</text:p>
          </table:table-cell>
          <table:covered-table-cell/>
          <table:table-cell table:style-name="TableCell141" table:number-columns-spanned="2">
            <text:p text:style-name="P142">dailiųjų rankdarbių gamintojas</text:p>
          </table:table-cell>
          <table:covered-table-cell/>
          <table:table-cell table:style-name="TableCell143" table:number-rows-spanned="2">
            <text:p text:style-name="P144">267021511</text:p>
          </table:table-cell>
          <table:table-cell table:style-name="TableCell145" table:number-columns-spanned="2" table:number-rows-spanned="2">
            <text:p text:style-name="P146">Meno dirbinių iš tekstilės gamintojo mokymo programa*</text:p>
          </table:table-cell>
          <table:covered-table-cell/>
          <table:table-cell table:style-name="TableCell147" table:number-columns-spanned="3" table:number-rows-spanned="2">
            <text:p text:style-name="P148">meno dirbinių iš tekstilės gamintojas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262054221</text:p>
          </table:table-cell>
          <table:table-cell table:style-name="TableCell152" table:number-columns-spanned="2">
            <text:p text:style-name="P153">Lengvų drabužių siuvėjo mokymo programa</text:p>
          </table:table-cell>
          <table:covered-table-cell/>
          <table:table-cell table:style-name="TableCell154" table:number-columns-spanned="2">
            <text:p text:style-name="P155">lengvų drabužių siuvėjas</text:p>
          </table: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362034101</text:p>
          </table:table-cell>
          <table:table-cell table:style-name="TableCell166" table:number-columns-spanned="2" table:number-rows-spanned="2">
            <text:p text:style-name="P167">Pardavėjo mokymo programa</text:p>
          </table:table-cell>
          <table:covered-table-cell/>
          <table:table-cell table:style-name="TableCell168" table:number-columns-spanned="2" table:number-rows-spanned="2">
            <text:p text:style-name="P169">pardavėjas</text:p>
          </table:table-cell>
          <table:covered-table-cell/>
          <table:table-cell table:style-name="TableCell170">
            <text:p text:style-name="P171">262034101</text:p>
          </table:table-cell>
          <table:table-cell table:style-name="TableCell172" table:number-columns-spanned="2">
            <text:p text:style-name="P173">Pardavėjo mokymo programa</text:p>
          </table:table-cell>
          <table:covered-table-cell/>
          <table:table-cell table:style-name="TableCell174" table:number-columns-spanned="3">
            <text:p text:style-name="P175">pardavėjas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362034104</text:p>
          </table:table-cell>
          <table:table-cell table:style-name="TableCell182" table:number-columns-spanned="2">
            <text:p text:style-name="P183">Kasininko pardavėjo mokymo programa</text:p>
          </table:table-cell>
          <table:covered-table-cell/>
          <table:table-cell table:style-name="TableCell184" table:number-columns-spanned="3">
            <text:p text:style-name="P185">kasininkas pardavėjas</text:p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262034101 362034101</text:p>
          </table:table-cell>
          <table:table-cell table:style-name="TableCell189" table:number-columns-spanned="2" table:number-rows-spanned="2">
            <text:p text:style-name="P190">Pardavėjo mokymo programa</text:p>
          </table:table-cell>
          <table:covered-table-cell/>
          <table:table-cell table:style-name="TableCell191" table:number-columns-spanned="2" table:number-rows-spanned="2">
            <text:p text:style-name="P192">pardavėjas</text:p>
          </table:table-cell>
          <table:covered-table-cell/>
          <table:table-cell table:style-name="TableCell193">
            <text:p text:style-name="P194">161034102</text:p>
          </table:table-cell>
          <table:table-cell table:style-name="TableCell195" table:number-columns-spanned="2">
            <text:p text:style-name="P196">Prekybinės salės darbuotojo mokymo programa</text:p>
          </table:table-cell>
          <table:covered-table-cell/>
          <table:table-cell table:style-name="TableCell197" table:number-columns-spanned="3">
            <text:p text:style-name="P198">prekybinės salės darbuotojas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262034105</text:p>
          </table:table-cell>
          <table:table-cell table:style-name="TableCell205" table:number-columns-spanned="2">
            <text:p text:style-name="P206">Pardavėjo konsultanto mokymo programa</text:p>
          </table:table-cell>
          <table:covered-table-cell/>
          <table:table-cell table:style-name="TableCell207" table:number-columns-spanned="3">
            <text:p text:style-name="P208">pardavėjas konsultantas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P211">362034104</text:p>
          </table:table-cell>
          <table:table-cell table:style-name="TableCell212" table:number-columns-spanned="2">
            <text:p text:style-name="P213">Kasininko pardavėjo mokymo programa</text:p>
          </table:table-cell>
          <table:covered-table-cell/>
          <table:table-cell table:style-name="TableCell214" table:number-columns-spanned="2">
            <text:p text:style-name="P215">kasininkas pardavėjas</text:p>
          </table:table-cell>
          <table:covered-table-cell/>
          <table:table-cell table:style-name="TableCell216">
            <text:p text:style-name="P217">161034102</text:p>
          </table:table-cell>
          <table:table-cell table:style-name="TableCell218" table:number-columns-spanned="2">
            <text:p text:style-name="P219">Prekybinės salės darbuotojo mokymo programa</text:p>
          </table:table-cell>
          <table:covered-table-cell/>
          <table:table-cell table:style-name="TableCell220" table:number-columns-spanned="3">
            <text:p text:style-name="P221">prekybinės salės darbuotojas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<text:span text:style-name="T225">Marketingas ir rekl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362034202</text:p>
          </table:table-cell>
          <table:table-cell table:style-name="TableCell229" table:number-columns-spanned="2">
            <text:p text:style-name="P230">Reklamos organizatoriaus mokymo programa</text:p>
          </table:table-cell>
          <table:covered-table-cell/>
          <table:table-cell table:style-name="TableCell231" table:number-columns-spanned="2">
            <text:p text:style-name="P232">reklamos organizatorius</text:p>
          </table:table-cell>
          <table:covered-table-cell/>
          <table:table-cell table:style-name="TableCell233">
            <text:p text:style-name="P234">362034201</text:p>
          </table:table-cell>
          <table:table-cell table:style-name="TableCell235" table:number-columns-spanned="2">
            <text:p text:style-name="P236">Reklamos agento mokymo programa</text:p>
          </table:table-cell>
          <table:covered-table-cell/>
          <table:table-cell table:style-name="TableCell237" table:number-columns-spanned="3">
            <text:p text:style-name="P238">reklamos agentas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11">
            <text:p text:style-name="P241"><text:span text:style-name="T242">Buhalterinė apskaita ir apmokes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362034401</text:p>
          </table:table-cell>
          <table:table-cell table:style-name="TableCell246" table:number-columns-spanned="2" table:number-rows-spanned="3">
            <text:p text:style-name="P247">Apskaitininko mokymo programa</text:p>
          </table:table-cell>
          <table:covered-table-cell/>
          <table:table-cell table:style-name="TableCell248" table:number-columns-spanned="2" table:number-rows-spanned="3">
            <text:p text:style-name="P249">apskaitininkas</text:p>
          </table:table-cell>
          <table:covered-table-cell/>
          <table:table-cell table:style-name="TableCell250" table:number-columns-spanned="2">
            <text:p text:style-name="P251">267034401</text:p>
          </table:table-cell>
          <table:covered-table-cell/>
          <table:table-cell table:style-name="TableCell252" table:number-columns-spanned="2">
            <text:p text:style-name="P253">Apskaitininko mokymo programa</text:p>
          </table:table-cell>
          <table:covered-table-cell/>
          <table:table-cell table:style-name="TableCell254" table:number-columns-spanned="2">
            <text:p text:style-name="P255">Apskaitininkas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367034401</text:p>
          </table:table-cell>
          <table:covered-table-cell/>
          <table:table-cell table:style-name="TableCell262" table:number-columns-spanned="2">
            <text:p text:style-name="P263">Apskaitininko mokymo programa</text:p>
          </table:table-cell>
          <table:covered-table-cell/>
          <table:table-cell table:style-name="TableCell264" table:number-columns-spanned="2">
            <text:p text:style-name="P265">Apskaitininkas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362034403</text:p>
          </table:table-cell>
          <table:covered-table-cell/>
          <table:table-cell table:style-name="TableCell272" table:number-columns-spanned="2">
            <text:p text:style-name="P273">Apskaitininko padėjėjo mokymo programa</text:p>
          </table:table-cell>
          <table:covered-table-cell/>
          <table:table-cell table:style-name="TableCell274" table:number-columns-spanned="2">
            <text:p text:style-name="P275">Apskaitininko padėjėjas</text:p>
          </table:table-cell>
          <table:covered-table-cell/>
        </table:table-row>
        <table:table-row table:style-name="TableRow276">
          <table:table-cell table:style-name="TableCell277" table:number-columns-spanned="11">
            <text:p text:style-name="P278"><text:span text:style-name="T279">Valdymas ir administr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3">
            <text:p text:style-name="P282">362034501</text:p>
          </table:table-cell>
          <table:table-cell table:style-name="TableCell283" table:number-columns-spanned="2" table:number-rows-spanned="3">
            <text:p text:style-name="P284">Administracijos darbuotojo mokymo programa</text:p>
          </table:table-cell>
          <table:covered-table-cell/>
          <table:table-cell table:style-name="TableCell285" table:number-columns-spanned="2" table:number-rows-spanned="3">
            <text:p text:style-name="P286">administracijos darbuotojas</text:p>
          </table:table-cell>
          <table:covered-table-cell/>
          <table:table-cell table:style-name="TableCell287" table:number-columns-spanned="2">
            <text:p text:style-name="P288">362034601</text:p>
          </table:table-cell>
          <table:covered-table-cell/>
          <table:table-cell table:style-name="TableCell289" table:number-columns-spanned="3">
            <text:p text:style-name="P290">Sekretoriaus mokymo programa</text:p>
          </table:table-cell>
          <table:covered-table-cell/>
          <table:covered-table-cell/>
          <table:table-cell table:style-name="TableCell291">
            <text:p text:style-name="P292">sekretorius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362034602</text:p>
          </table:table-cell>
          <table:covered-table-cell/>
          <table:table-cell table:style-name="TableCell299" table:number-columns-spanned="3">
            <text:p text:style-name="P300">Sekretoriaus-referento mokymo programa</text:p>
          </table:table-cell>
          <table:covered-table-cell/>
          <table:covered-table-cell/>
          <table:table-cell table:style-name="TableCell301">
            <text:p text:style-name="P302">sekretorius-referentas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267034603</text:p>
          </table:table-cell>
          <table:covered-table-cell/>
          <table:table-cell table:style-name="TableCell309" table:number-columns-spanned="3">
            <text:p text:style-name="P310">Biuro veiklos tvarkytojo mokymo programa</text:p>
          </table:table-cell>
          <table:covered-table-cell/>
          <table:covered-table-cell/>
          <table:table-cell table:style-name="TableCell311">
            <text:p text:style-name="P312">biuro veiklos tvarkytojas</text:p>
          </table:table-cell>
        </table:table-row>
        <table:table-row table:style-name="TableRow313">
          <table:table-cell table:style-name="TableCell314">
            <text:p text:style-name="P315">362034502</text:p>
          </table:table-cell>
          <table:table-cell table:style-name="TableCell316" table:number-columns-spanned="2">
            <text:p text:style-name="P317">Logisto mokymo programa</text:p>
          </table:table-cell>
          <table:covered-table-cell/>
          <table:table-cell table:style-name="TableCell318" table:number-columns-spanned="2">
            <text:p text:style-name="P319">logistas</text:p>
          </table:table-cell>
          <table:covered-table-cell/>
          <table:table-cell table:style-name="TableCell320" table:number-columns-spanned="2">
            <text:p text:style-name="P321">362034503</text:p>
          </table:table-cell>
          <table:covered-table-cell/>
          <table:table-cell table:style-name="TableCell322" table:number-columns-spanned="3">
            <text:p text:style-name="P323">Sandėlininko mokymo programa</text:p>
          </table:table-cell>
          <table:covered-table-cell/>
          <table:covered-table-cell/>
          <table:table-cell table:style-name="TableCell324">
            <text:p text:style-name="P325">sandėlininkas</text:p>
          </table:table-cell>
        </table:table-row>
        <table:table-row table:style-name="TableRow326">
          <table:table-cell table:style-name="TableCell327" table:number-columns-spanned="11">
            <text:p text:style-name="P328"><text:span text:style-name="T329">Sekretorių ir kontoros darb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362034602</text:p>
          </table:table-cell>
          <table:table-cell table:style-name="TableCell333" table:number-columns-spanned="2" table:number-rows-spanned="2">
            <text:p text:style-name="P334">Sekretoriaus-referento mokymo programa</text:p>
          </table:table-cell>
          <table:covered-table-cell/>
          <table:table-cell table:style-name="TableCell335" table:number-columns-spanned="2" table:number-rows-spanned="2">
            <text:p text:style-name="P336">sekretorius-referentas</text:p>
          </table:table-cell>
          <table:covered-table-cell/>
          <table:table-cell table:style-name="TableCell337" table:number-columns-spanned="2">
            <text:p text:style-name="P338">362034601</text:p>
          </table:table-cell>
          <table:covered-table-cell/>
          <table:table-cell table:style-name="TableCell339" table:number-columns-spanned="3">
            <text:p text:style-name="P340">Sekretoriaus mokymo programa</text:p>
          </table:table-cell>
          <table:covered-table-cell/>
          <table:covered-table-cell/>
          <table:table-cell table:style-name="TableCell341">
            <text:p text:style-name="P342">sekretorius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362034501</text:p>
          </table:table-cell>
          <table:covered-table-cell/>
          <table:table-cell table:style-name="TableCell349" table:number-columns-spanned="3">
            <text:p text:style-name="P350">Administracijos darbuotojo mokymo programa</text:p>
          </table:table-cell>
          <table:covered-table-cell/>
          <table:covered-table-cell/>
          <table:table-cell table:style-name="TableCell351">
            <text:p text:style-name="P352">administracijos darbuotojas</text:p>
          </table:table-cell>
        </table:table-row>
        <table:table-row table:style-name="TableRow353">
          <table:table-cell table:style-name="TableCell354" table:number-columns-spanned="11">
            <text:p text:style-name="P355"><text:span text:style-name="T356">Darbo orga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362034703</text:p>
          </table:table-cell>
          <table:table-cell table:style-name="TableCell360" table:number-columns-spanned="2" table:number-rows-spanned="2">
            <text:p text:style-name="P361">Verslo organizatoriaus mokymo programa</text:p>
          </table:table-cell>
          <table:covered-table-cell/>
          <table:table-cell table:style-name="TableCell362" table:number-columns-spanned="2" table:number-rows-spanned="2">
            <text:p text:style-name="P363">verslo organizatorius</text:p>
          </table:table-cell>
          <table:covered-table-cell/>
          <table:table-cell table:style-name="TableCell364" table:number-columns-spanned="2">
            <text:p text:style-name="P365">362034702</text:p>
          </table:table-cell>
          <table:covered-table-cell/>
          <table:table-cell table:style-name="TableCell366" table:number-columns-spanned="3">
            <text:p text:style-name="P367">Įmonės darbo organizatoriaus mokymo programa</text:p>
          </table:table-cell>
          <table:covered-table-cell/>
          <table:covered-table-cell/>
          <table:table-cell table:style-name="TableCell368">
            <text:p text:style-name="P369">įmonės darbo organizatorius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2">
            <text:p text:style-name="P375">362034705</text:p>
          </table:table-cell>
          <table:covered-table-cell/>
          <table:table-cell table:style-name="TableCell376" table:number-columns-spanned="3">
            <text:p text:style-name="P377">Smulkaus verslo paslaugų teikėjo mokymo programa</text:p>
          </table:table-cell>
          <table:covered-table-cell/>
          <table:covered-table-cell/>
          <table:table-cell table:style-name="TableCell378">
            <text:p text:style-name="P379">smulkaus verslo paslaugų teikėjas</text:p>
          </table:table-cell>
        </table:table-row>
        <table:table-row table:style-name="TableRow380">
          <table:table-cell table:style-name="TableCell381">
            <text:p text:style-name="P382">362734704</text:p>
          </table:table-cell>
          <table:table-cell table:style-name="TableCell383" table:number-columns-spanned="2">
            <text:p text:style-name="P384">Elektroninio verslo mokymo programa</text:p>
          </table:table-cell>
          <table:covered-table-cell/>
          <table:table-cell table:style-name="TableCell385" table:number-columns-spanned="2">
            <text:p text:style-name="P386">elektroninio verslo organizatorius</text:p>
          </table:table-cell>
          <table:covered-table-cell/>
          <table:table-cell table:style-name="TableCell387" table:number-columns-spanned="2">
            <text:p text:style-name="P388">367034105</text:p>
          </table:table-cell>
          <table:covered-table-cell/>
          <table:table-cell table:style-name="TableCell389" table:number-columns-spanned="3">
            <text:p text:style-name="P390">Elektroninių pardavimų darbuotojo mokymo programa (neįgaliesiems)</text:p>
          </table:table-cell>
          <table:covered-table-cell/>
          <table:covered-table-cell/>
          <table:table-cell table:style-name="TableCell391">
            <text:p text:style-name="P392">elektroninių pardavimų darbuotojas</text:p>
          </table:table-cell>
        </table:table-row>
        <table:table-row table:style-name="TableRow393">
          <table:table-cell table:style-name="TableCell394" table:number-columns-spanned="11">
            <text:p text:style-name="P395"><text:span text:style-name="T396">Kompiuterio pa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7">
          <table:table-cell table:style-name="TableCell398" table:number-rows-spanned="2">
            <text:p text:style-name="P399">361048201</text:p>
          </table:table-cell>
          <table:table-cell table:style-name="TableCell400" table:number-columns-spanned="2" table:number-rows-spanned="2">
            <text:p text:style-name="P401">Kompiuterio vartojimo pagrindai</text:p>
          </table:table-cell>
          <table:covered-table-cell/>
          <table:table-cell table:style-name="TableCell402" table:number-columns-spanned="2" table:number-rows-spanned="2">
            <text:p text:style-name="P403">gali taikyti pagrindines kompiuterines operacines sistemas</text:p>
          </table:table-cell>
          <table:covered-table-cell/>
          <table:table-cell table:style-name="TableCell404" table:number-columns-spanned="2">
            <text:p text:style-name="P405">362048202</text:p>
          </table:table-cell>
          <table:covered-table-cell/>
          <table:table-cell table:style-name="TableCell406" table:number-columns-spanned="3">
            <text:p text:style-name="P407">Kompiuterių operatoriaus mokymo programa</text:p>
          </table:table-cell>
          <table:covered-table-cell/>
          <table:covered-table-cell/>
          <table:table-cell table:style-name="TableCell408">
            <text:p text:style-name="P409">kompiuterių operatorius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table-cell table:style-name="TableCell414" table:number-columns-spanned="2">
            <text:p text:style-name="P415">267048201</text:p>
          </table:table-cell>
          <table:covered-table-cell/>
          <table:table-cell table:style-name="TableCell416" table:number-columns-spanned="3">
            <text:p text:style-name="P417">Kompiuterio naudojimo pagrindų mokymo programa</text:p>
          </table:table-cell>
          <table:covered-table-cell/>
          <table:covered-table-cell/>
          <table:table-cell table:style-name="TableCell418">
            <text:p text:style-name="P419">gali taikyti pagrindines kompiuterines operacines sistemas</text:p>
          </table:table-cell>
        </table:table-row>
        <table:table-row table:style-name="TableRow420">
          <table:table-cell table:style-name="TableCell421">
            <text:p text:style-name="P422">362048201</text:p>
          </table:table-cell>
          <table:table-cell table:style-name="TableCell423" table:number-columns-spanned="2">
            <text:p text:style-name="P424">Verslo įmonių kompiuterininko mokymo programa</text:p>
          </table:table-cell>
          <table:covered-table-cell/>
          <table:table-cell table:style-name="TableCell425" table:number-columns-spanned="2">
            <text:p text:style-name="P426">verslo įmonių kompiuterininkas</text:p>
          </table:table-cell>
          <table:covered-table-cell/>
          <table:table-cell table:style-name="TableCell427" table:number-columns-spanned="2">
            <text:p text:style-name="P428">362048202</text:p>
          </table:table-cell>
          <table:covered-table-cell/>
          <table:table-cell table:style-name="TableCell429" table:number-columns-spanned="3">
            <text:p text:style-name="P430">Kompiuterių operatoriaus mokymo programa</text:p>
          </table:table-cell>
          <table:covered-table-cell/>
          <table:covered-table-cell/>
          <table:table-cell table:style-name="TableCell431">
            <text:p text:style-name="P432">kompiuterių operatorius</text:p>
          </table:table-cell>
        </table:table-row>
        <table:table-row table:style-name="TableRow433">
          <table:table-cell table:style-name="TableCell434" table:number-columns-spanned="11">
            <text:p text:style-name="P435"><text:span text:style-name="T436">Mechanika ir metalo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3">
            <text:p text:style-name="P439">262052103</text:p>
          </table:table-cell>
          <table:table-cell table:style-name="TableCell440" table:number-columns-spanned="2" table:number-rows-spanned="3">
            <text:p text:style-name="P441">Metalo apdirbimo staklininko mokymo programa</text:p>
          </table:table-cell>
          <table:covered-table-cell/>
          <table:table-cell table:style-name="TableCell442" table:number-columns-spanned="2" table:number-rows-spanned="3">
            <text:p text:style-name="P443">metalo apdirbimo staklininkas</text:p>
          </table:table-cell>
          <table:covered-table-cell/>
          <table:table-cell table:style-name="TableCell444">
            <text:p text:style-name="P445">262052101</text:p>
          </table:table-cell>
          <table:table-cell table:style-name="TableCell446" table:number-columns-spanned="2">
            <text:p text:style-name="P447">Frezuotojo mokymo programa</text:p>
          </table:table-cell>
          <table:covered-table-cell/>
          <table:table-cell table:style-name="TableCell448" table:number-columns-spanned="3">
            <text:p text:style-name="P449">frezuotojas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table-cell table:style-name="TableCell454">
            <text:p text:style-name="P455">262052109</text:p>
          </table:table-cell>
          <table:table-cell table:style-name="TableCell456" table:number-columns-spanned="2">
            <text:p text:style-name="P457">Tekintojo mokymo programa</text:p>
          </table:table-cell>
          <table:covered-table-cell/>
          <table:table-cell table:style-name="TableCell458" table:number-columns-spanned="3">
            <text:p text:style-name="P459">tekintojas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>262052114</text:p>
          </table:table-cell>
          <table:table-cell table:style-name="TableCell466" table:number-columns-spanned="2">
            <text:p text:style-name="P467">Šlifuotojo mokymo programa</text:p>
          </table:table-cell>
          <table:covered-table-cell/>
          <table:table-cell table:style-name="TableCell468" table:number-columns-spanned="3">
            <text:p text:style-name="P469">šlifuotojas</text:p>
          </table:table-cell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262052104</text:p>
          </table:table-cell>
          <table:table-cell table:style-name="TableCell473" table:number-columns-spanned="2" table:number-rows-spanned="2">
            <text:p text:style-name="P474">Metalo suvirintojo bei pjaustytojo elektra ir dujomis mokymo programa</text:p>
          </table:table-cell>
          <table:covered-table-cell/>
          <table:table-cell table:style-name="TableCell475" table:number-columns-spanned="2" table:number-rows-spanned="2">
            <text:p text:style-name="P476">metalo suvirintojas bei pjaustytojas elektra ir dujomis</text:p>
          </table:table-cell>
          <table:covered-table-cell/>
          <table:table-cell table:style-name="TableCell477">
            <text:p text:style-name="P478">261052102</text:p>
          </table:table-cell>
          <table:table-cell table:style-name="TableCell479" table:number-columns-spanned="2">
            <text:p text:style-name="P480">Suvirintojo dujomis mokymo programa</text:p>
          </table:table-cell>
          <table:covered-table-cell/>
          <table:table-cell table:style-name="TableCell481" table:number-columns-spanned="3">
            <text:p text:style-name="P482">gali dirbti suvirintoju dujomis</text:p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>261052103</text:p>
          </table:table-cell>
          <table:table-cell table:style-name="TableCell489" table:number-columns-spanned="2">
            <text:p text:style-name="P490">Suvirintojo elektra mokymo programa</text:p>
          </table:table-cell>
          <table:covered-table-cell/>
          <table:table-cell table:style-name="TableCell491" table:number-columns-spanned="3">
            <text:p text:style-name="P492">gali dirbti suvirintoju elektra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361052106</text:p>
          </table:table-cell>
          <table:table-cell table:style-name="TableCell496" table:number-columns-spanned="2">
            <text:p text:style-name="P497">Technologinių įrengimų remonto šaltkalvio mokymo programa</text:p>
          </table:table-cell>
          <table:covered-table-cell/>
          <table:table-cell table:style-name="TableCell498" table:number-columns-spanned="2">
            <text:p text:style-name="P499">gali dirbti technologinių įrengimų remonto šaltkalviu</text:p>
          </table:table-cell>
          <table:covered-table-cell/>
          <table:table-cell table:style-name="TableCell500">
            <text:p text:style-name="P501">262052116</text:p>
          </table:table-cell>
          <table:table-cell table:style-name="TableCell502" table:number-columns-spanned="2">
            <text:p text:style-name="P503">Technologinių įrengimų remonto šaltkalvio mokymo programa</text:p>
          </table:table-cell>
          <table:covered-table-cell/>
          <table:table-cell table:style-name="TableCell504" table:number-columns-spanned="3">
            <text:p text:style-name="P505">technologinių įrengimų remonto šaltkalvis</text:p>
          </table:table-cell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262052112</text:p>
          </table:table-cell>
          <table:table-cell table:style-name="TableCell509" table:number-columns-spanned="2" table:number-rows-spanned="2">
            <text:p text:style-name="P510">Įrankininko mokymo programa</text:p>
          </table:table-cell>
          <table:covered-table-cell/>
          <table:table-cell table:style-name="TableCell511" table:number-columns-spanned="2" table:number-rows-spanned="2">
            <text:p text:style-name="P512">įrankininkas</text:p>
          </table:table-cell>
          <table:covered-table-cell/>
          <table:table-cell table:style-name="TableCell513">
            <text:p text:style-name="P514">262052106</text:p>
          </table:table-cell>
          <table:table-cell table:style-name="TableCell515" table:number-columns-spanned="2">
            <text:p text:style-name="P516">Šaltkalvio mokymo programa</text:p>
          </table:table-cell>
          <table:covered-table-cell/>
          <table:table-cell table:style-name="TableCell517" table:number-columns-spanned="3">
            <text:p text:style-name="P518">šaltkalvis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/>
          <table:table-cell table:style-name="TableCell523">
            <text:p text:style-name="P524">262052107</text:p>
          </table:table-cell>
          <table:table-cell table:style-name="TableCell525" table:number-columns-spanned="2">
            <text:p text:style-name="P526">Šaltkalvio remontininko mokymo programa</text:p>
          </table:table-cell>
          <table:covered-table-cell/>
          <table:table-cell table:style-name="TableCell527" table:number-columns-spanned="3">
            <text:p text:style-name="P528">šaltkalvis remontininkas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11">
            <text:p text:style-name="P531"><text:span text:style-name="T532">Elektra ir ener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3">
            <text:p text:style-name="P535">262052211</text:p>
          </table:table-cell>
          <table:table-cell table:style-name="TableCell536" table:number-columns-spanned="3" table:number-rows-spanned="3">
            <text:p text:style-name="P537">Vidutinio našumo garo ir vandens šildymo katilų mašinisto mokymo programa</text:p>
          </table:table-cell>
          <table:covered-table-cell/>
          <table:covered-table-cell/>
          <table:table-cell table:style-name="TableCell538" table:number-rows-spanned="3">
            <text:p text:style-name="P539">gali dirbti vidutinio našumo garo ir vandens šildymo katilų mašinistu</text:p>
          </table:table-cell>
          <table:table-cell table:style-name="TableCell540">
            <text:p text:style-name="P541">260052211</text:p>
          </table:table-cell>
          <table:table-cell table:style-name="TableCell542" table:number-columns-spanned="2">
            <text:p text:style-name="P543">Automatizuotų katilų, kūrenamų dujomis ir skystu kuru, operatoriaus mokymo programa</text:p>
          </table:table-cell>
          <table:covered-table-cell/>
          <table:table-cell table:style-name="TableCell544" table:number-columns-spanned="3">
            <text:p text:style-name="P545">gali dirbti automatizuotų katilų, kūrenamų dujomis ir skystu kuru, operatoriumi</text:p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table-cell table:style-name="TableCell550">
            <text:p text:style-name="P551">261052212</text:p>
          </table:table-cell>
          <table:table-cell table:style-name="TableCell552" table:number-columns-spanned="2">
            <text:p text:style-name="P553">Garo (iki 0,05 MPa) ir vandens šildymo (iki 110 °C) katilų, kūrenamų kietuoju ir skystuoju kuru, kūriko mokymo programa</text:p>
          </table:table-cell>
          <table:covered-table-cell/>
          <table:table-cell table:style-name="TableCell554" table:number-columns-spanned="3">
            <text:p text:style-name="P555">gali dirbti garo (iki 0,05 MPa) ir vandens šildymo (iki 110 °C) katilų, kūrenamų kietuoju ir skystuoju kuru, kūriku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/>
          <table:covered-table-cell>
            <text:p text:style-name="P559"/>
          </table:covered-table-cell>
          <table:table-cell table:style-name="TableCell560">
            <text:p text:style-name="P561">260052216</text:p>
          </table:table-cell>
          <table:table-cell table:style-name="TableCell562" table:number-columns-spanned="2">
            <text:p text:style-name="P563">Asmens, atsakingo už katilinės, veikiančios be nuolatinio aptarnaujančio personalo, priežiūrą, mokymo programa</text:p>
          </table:table-cell>
          <table:covered-table-cell/>
          <table:table-cell table:style-name="TableCell564" table:number-columns-spanned="3">
            <text:p text:style-name="P565">gali būti atsakingas už katilinės, veikiančios be nuolatinio aptarnaujančio personalo, priežiūrą</text:p>
          </table:table-cell>
          <table:covered-table-cell/>
          <table:covered-table-cell/>
        </table:table-row>
        <table:table-row table:style-name="TableRow566">
          <table:table-cell table:style-name="TableCell567" table:number-rows-spanned="5">
            <text:p text:style-name="P568">560052224</text:p>
          </table:table-cell>
          <table:table-cell table:style-name="TableCell569" table:number-columns-spanned="3" table:number-rows-spanned="5">
            <text:p text:style-name="P570">Vidutinio slėgio katilų priežiūros meistro mokymo programa</text:p>
          </table:table-cell>
          <table:covered-table-cell/>
          <table:covered-table-cell/>
          <table:table-cell table:style-name="TableCell571" table:number-rows-spanned="5">
            <text:p text:style-name="P572">gali dirbti vidutinio slėgio garo katilų (iki 4 MPa) ir vandens šildymo katilų (iki ir virš 110°C) priežiūros meistru</text:p>
          </table:table-cell>
          <table:table-cell table:style-name="TableCell573">
            <text:p text:style-name="P574">560052222</text:p>
          </table:table-cell>
          <table:table-cell table:style-name="TableCell575" table:number-columns-spanned="2">
            <text:p text:style-name="P576">Garo (iki 0,05 MPa) ir vandens šildymo (iki 110 °C) katilų priežiūros meistro mokymo programa</text:p>
          </table:table-cell>
          <table:covered-table-cell/>
          <table:table-cell table:style-name="TableCell577" table:number-columns-spanned="3">
            <text:p text:style-name="P578">gali dirbti garo (iki 0,05 MPa) ir vandens šildymo (iki 110 °C) katilų priežiūros meistru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>
            <text:p text:style-name="P582"/>
          </table:covered-table-cell>
          <table:table-cell table:style-name="TableCell583">
            <text:p text:style-name="P584">260052216</text:p>
          </table:table-cell>
          <table:table-cell table:style-name="TableCell585" table:number-columns-spanned="2">
            <text:p text:style-name="P586">Asmens, atsakingo už katilinės, veikiančios be nuolatinio aptarnaujančio personalo, priežiūrą, mokymo programa</text:p>
          </table:table-cell>
          <table:covered-table-cell/>
          <table:table-cell table:style-name="TableCell587" table:number-columns-spanned="3">
            <text:p text:style-name="P588">gali būti atsakingas už katilinės, veikiančios be nuolatinio aptarnaujančio personalo, priežiūrą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covered-table-cell>
            <text:p text:style-name="P592"/>
          </table:covered-table-cell>
          <table:table-cell table:style-name="TableCell593">
            <text:p text:style-name="P594">262052211</text:p>
          </table:table-cell>
          <table:table-cell table:style-name="TableCell595" table:number-columns-spanned="2">
            <text:p text:style-name="P596">Vidutinio našumo garo ir vandens šildymo katilų mašinisto mokymo programa</text:p>
          </table:table-cell>
          <table:covered-table-cell/>
          <table:table-cell table:style-name="TableCell597" table:number-columns-spanned="3">
            <text:p text:style-name="P598">gali dirbti vidutinio našumo garo ir vandens šildymo katilų mašinistu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>
            <text:p text:style-name="P602"/>
          </table:covered-table-cell>
          <table:table-cell table:style-name="TableCell603">
            <text:p text:style-name="P604">260052211</text:p>
          </table:table-cell>
          <table:table-cell table:style-name="TableCell605" table:number-columns-spanned="2">
            <text:p text:style-name="P606">Automatizuotų katilų, kūrenamų dujomis ir skystu kuru, operatoriaus mokymo programa</text:p>
          </table:table-cell>
          <table:covered-table-cell/>
          <table:table-cell table:style-name="TableCell607" table:number-columns-spanned="3">
            <text:p text:style-name="P608">gali dirbti automatizuotų katilų, kūrenamų dujomis ir skystu kuru, operatoriumi</text:p>
          </table: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>
            <text:p text:style-name="P612"/>
          </table:covered-table-cell>
          <table:table-cell table:style-name="TableCell613">
            <text:p text:style-name="P614">261052212</text:p>
          </table:table-cell>
          <table:table-cell table:style-name="TableCell615" table:number-columns-spanned="2">
            <text:p text:style-name="P616">Garo (iki 0,05 MPa) ir vandens šildymo (iki 110 °C) katilų, kūrenamų kietuoju ir skystuoju kuru, kūriko mokymo programa</text:p>
          </table:table-cell>
          <table:covered-table-cell/>
          <table:table-cell table:style-name="TableCell617" table:number-columns-spanned="3">
            <text:p text:style-name="P618">gali dirbti garo (iki 0,05 MPa) ir vandens šildymo (iki 110 °C) katilų, kūrenamų kietuoju ir skystuoju kuru, kūriku</text:p>
          </table:table-cell>
          <table:covered-table-cell/>
          <table:covered-table-cell/>
        </table:table-row>
        <table:table-row table:style-name="TableRow619">
          <table:table-cell table:style-name="TableCell620" table:number-rows-spanned="5">
            <text:p text:style-name="P621">260052234</text:p>
          </table:table-cell>
          <table:table-cell table:style-name="TableCell622" table:number-columns-spanned="3" table:number-rows-spanned="5">
            <text:p text:style-name="P623">Gamtinių ir suskystintų dujų sistemų eksploatavimo šaltkalvio mokymo programa</text:p>
          </table:table-cell>
          <table:covered-table-cell/>
          <table:covered-table-cell/>
          <table:table-cell table:style-name="TableCell624" table:number-rows-spanned="5">
            <text:p text:style-name="P625">gali dirbti gamtinių ir suskystintų dujų sistemų eksploatavimo šaltkalviu</text:p>
          </table:table-cell>
          <table:table-cell table:style-name="TableCell626">
            <text:p text:style-name="P627">260052235</text:p>
          </table:table-cell>
          <table:table-cell table:style-name="TableCell628" table:number-columns-spanned="2">
            <text:p text:style-name="P629">Gyvenamųjų ir visuomeninių pastatų dujų tinklų ir dujinių prietaisų šaltkalvio montuotojo mokymo programa</text:p>
          </table:table-cell>
          <table:covered-table-cell/>
          <table:table-cell table:style-name="TableCell630" table:number-columns-spanned="3">
            <text:p text:style-name="P631">gali dirbti gyvenamųjų ir visuomeninių pastatų dujų tinklų ir dujinių prietaisų šaltkalviu montuotoju</text:p>
          </table:table-cell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covered-table-cell/>
          <table:covered-table-cell>
            <text:p text:style-name="P635"/>
          </table:covered-table-cell>
          <table:table-cell table:style-name="TableCell636">
            <text:p text:style-name="P637">260052236</text:p>
          </table:table-cell>
          <table:table-cell table:style-name="TableCell638" table:number-columns-spanned="2">
            <text:p text:style-name="P639">Portatyvinių dujų balionų keitėjo mokymo programa</text:p>
          </table:table-cell>
          <table:covered-table-cell/>
          <table:table-cell table:style-name="TableCell640" table:number-columns-spanned="3">
            <text:p text:style-name="P641">gali dirbti portatyvinių dujų balionų keitėju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>
            <text:p text:style-name="P645"/>
          </table:covered-table-cell>
          <table:table-cell table:style-name="TableCell646">
            <text:p text:style-name="P647">260052238</text:p>
          </table:table-cell>
          <table:table-cell table:style-name="TableCell648" table:number-columns-spanned="2">
            <text:p text:style-name="P649">Suskystintų dujų balionų sandėlininko mokymo programa</text:p>
          </table:table-cell>
          <table:covered-table-cell/>
          <table:table-cell table:style-name="TableCell650" table:number-columns-spanned="3">
            <text:p text:style-name="P651">gali dirbti suskystintų dujų balionų sandėlininku</text:p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/>
          <table:covered-table-cell>
            <text:p text:style-name="P655"/>
          </table:covered-table-cell>
          <table:table-cell table:style-name="TableCell656">
            <text:p text:style-name="P657">260052244</text:p>
          </table:table-cell>
          <table:table-cell table:style-name="TableCell658" table:number-columns-spanned="2">
            <text:p text:style-name="P659">Šaltkalvio dujų balionų keitėjo mokymo programa</text:p>
          </table:table-cell>
          <table:covered-table-cell/>
          <table:table-cell table:style-name="TableCell660" table:number-columns-spanned="3">
            <text:p text:style-name="P661">gali dirbti šaltkalviu dujų balionų keitėju</text:p>
          </table: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/>
          <table:covered-table-cell>
            <text:p text:style-name="P665"/>
          </table:covered-table-cell>
          <table:table-cell table:style-name="TableCell666">
            <text:p text:style-name="P667">260052245</text:p>
          </table:table-cell>
          <table:table-cell table:style-name="TableCell668" table:number-columns-spanned="2">
            <text:p text:style-name="P669">Vidaus dujotiekių ir įrenginių aptarnavimo šaltkalvio mokymo programa</text:p>
          </table:table-cell>
          <table:covered-table-cell/>
          <table:table-cell table:style-name="TableCell670" table:number-columns-spanned="3">
            <text:p text:style-name="P671">gali dirbti vidaus dujotiekių ir įrenginių aptarnavimo šaltkalviu</text:p>
          </table:table-cell>
          <table:covered-table-cell/>
          <table:covered-table-cell/>
        </table:table-row>
        <table:table-row table:style-name="TableRow672">
          <table:table-cell table:style-name="TableCell673" table:number-rows-spanned="3">
            <text:p text:style-name="P674">560052249</text:p>
          </table:table-cell>
          <table:table-cell table:style-name="TableCell675" table:number-columns-spanned="3" table:number-rows-spanned="3">
            <text:p text:style-name="P676">Degiųjų dujų sistemų eksploatavimo vadovo mokymo programa</text:p>
          </table:table-cell>
          <table:covered-table-cell/>
          <table:covered-table-cell/>
          <table:table-cell table:style-name="TableCell677" table:number-rows-spanned="3">
            <text:p text:style-name="P678">gali vadovauti degiųjų dujų sistemų eksploatavimo darbams</text:p>
          </table:table-cell>
          <table:table-cell table:style-name="TableCell679">
            <text:p text:style-name="P680">560052250</text:p>
          </table:table-cell>
          <table:table-cell table:style-name="TableCell681" table:number-columns-spanned="2">
            <text:p text:style-name="P682">Dujų sistemų kontrolės matavimo prietaisų ir automatikos eksploatavimo vadovo mokymo programa</text:p>
          </table:table-cell>
          <table:covered-table-cell/>
          <table:table-cell table:style-name="TableCell683" table:number-columns-spanned="3">
            <text:p text:style-name="P684">gali vadovauti dujų sistemų kontrolės matavimo prietaisų ir automatikos eksploatavimo darbams</text:p>
          </table:table-cell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560052252</text:p>
          </table:table-cell>
          <table:table-cell table:style-name="TableCell691" table:number-columns-spanned="2">
            <text:p text:style-name="P692">Vartotojų dujų sistemų su dujas deginančiais įrenginiais iki 120 kW galios eksploatavimo vadovo mokymo programa</text:p>
          </table:table-cell>
          <table:covered-table-cell/>
          <table:table-cell table:style-name="TableCell693" table:number-columns-spanned="3">
            <text:p text:style-name="P694">gali vadovauti vartotojų dujų sistemų su dujas deginančiais įrenginiais iki 120 kW galios eksploatavimo darbams</text:p>
          </table:table-cell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  <table:table-cell table:style-name="TableCell699">
            <text:p text:style-name="P700">560052253</text:p>
          </table:table-cell>
          <table:table-cell table:style-name="TableCell701" table:number-columns-spanned="2">
            <text:p text:style-name="P702">Vartotojų dujų sistemų su įrenginiais iki ir daugiau kaip 120 kW galios eksploatavimo vadovo mokymo programa</text:p>
          </table:table-cell>
          <table:covered-table-cell/>
          <table:table-cell table:style-name="TableCell703" table:number-columns-spanned="3">
            <text:p text:style-name="P704">gali vadovauti vartotojų dujų sistemų su įrenginiais iki ir daugiau kaip 120 kW galios eksploatavimo darbams</text:p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11">
            <text:p text:style-name="P707"><text:span text:style-name="T708">Variklinės transporto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rows-spanned="2">
            <text:p text:style-name="P711">262052503</text:p>
          </table:table-cell>
          <table:table-cell table:style-name="TableCell712" table:number-columns-spanned="3" table:number-rows-spanned="2">
            <text:p text:style-name="P713">Autotransporto priemonių remonto šaltkalvio mokymo programa</text:p>
          </table:table-cell>
          <table:covered-table-cell/>
          <table:covered-table-cell/>
          <table:table-cell table:style-name="TableCell714" table:number-rows-spanned="2">
            <text:p text:style-name="P715">autotransporto priemonių remonto šaltkalvis</text:p>
          </table:table-cell>
          <table:table-cell table:style-name="TableCell716">
            <text:p text:style-name="P717">262052504</text:p>
          </table:table-cell>
          <table:table-cell table:style-name="TableCell718" table:number-columns-spanned="2">
            <text:p text:style-name="P719">Autotransporto priemonių variklių taisytojo mokymo programa</text:p>
          </table:table-cell>
          <table:covered-table-cell/>
          <table:table-cell table:style-name="TableCell720" table:number-columns-spanned="3">
            <text:p text:style-name="P721">autotransporto priemonių variklių taisytojas</text:p>
          </table:table-cell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>
            <text:p text:style-name="P725"/>
          </table:covered-table-cell>
          <table:table-cell table:style-name="TableCell726">
            <text:p text:style-name="P727">362052502</text:p>
          </table:table-cell>
          <table:table-cell table:style-name="TableCell728" table:number-columns-spanned="2">
            <text:p text:style-name="P729">Autotransporto priemonių maitinimo sistemų taisytojo mokymo programa</text:p>
          </table:table-cell>
          <table:covered-table-cell/>
          <table:table-cell table:style-name="TableCell730" table:number-columns-spanned="3">
            <text:p text:style-name="P731">autotransporto priemonių maitinimo sistemų taisytojas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262052505</text:p>
          </table:table-cell>
          <table:table-cell table:style-name="TableCell735" table:number-columns-spanned="3">
            <text:p text:style-name="P736">14 kW ir didesnės galios kompresorių mašinisto mokymo programa</text:p>
          </table:table-cell>
          <table:covered-table-cell/>
          <table:covered-table-cell/>
          <table:table-cell table:style-name="TableCell737">
            <text:p text:style-name="P738">didelės galios kompresorių mašinistas</text:p>
          </table:table-cell>
          <table:table-cell table:style-name="TableCell739">
            <text:p text:style-name="P740">261052506</text:p>
          </table:table-cell>
          <table:table-cell table:style-name="TableCell741" table:number-columns-spanned="2">
            <text:p text:style-name="P742">Mažesnės kaip 14 kW galios kompresorių mašinisto mokymo programa</text:p>
          </table:table-cell>
          <table:covered-table-cell/>
          <table:table-cell table:style-name="TableCell743" table:number-columns-spanned="3">
            <text:p text:style-name="P744">gali dirbti mažos galios kompresorių mašinistu</text:p>
          </table:table-cell>
          <table:covered-table-cell/>
          <table:covered-table-cell/>
        </table:table-row>
        <table:table-row table:style-name="TableRow745">
          <table:table-cell table:style-name="TableCell746" table:number-rows-spanned="2">
            <text:p text:style-name="P747">262052506</text:p>
          </table:table-cell>
          <table:table-cell table:style-name="TableCell748" table:number-columns-spanned="3" table:number-rows-spanned="2">
            <text:p text:style-name="P749">Lengvųjų automobilių kėbulo taisytojo mokymo programa</text:p>
          </table:table-cell>
          <table:covered-table-cell/>
          <table:covered-table-cell/>
          <table:table-cell table:style-name="TableCell750" table:number-rows-spanned="2">
            <text:p text:style-name="P751">lengvųjų automobilių kėbulo taisytojas</text:p>
          </table:table-cell>
          <table:table-cell table:style-name="TableCell752">
            <text:p text:style-name="P753">162052506</text:p>
          </table:table-cell>
          <table:table-cell table:style-name="TableCell754" table:number-columns-spanned="2">
            <text:p text:style-name="P755">Lengvųjų automobilių kėbulo taisytojo mokymo programa</text:p>
          </table:table-cell>
          <table:covered-table-cell/>
          <table:table-cell table:style-name="TableCell756" table:number-columns-spanned="3">
            <text:p text:style-name="P757">lengvųjų automobilių kėbulo taisytojas</text:p>
          </table:table-cell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/>
          <table:covered-table-cell>
            <text:p text:style-name="P761"/>
          </table:covered-table-cell>
          <table:table-cell table:style-name="TableCell762">
            <text:p text:style-name="P763">262052513</text:p>
          </table:table-cell>
          <table:table-cell table:style-name="TableCell764" table:number-columns-spanned="2">
            <text:p text:style-name="P765">Lengvųjų automobilių kėbulo geometrijos atstatymo mokymo programa</text:p>
          </table:table-cell>
          <table:covered-table-cell/>
          <table:table-cell table:style-name="TableCell766" table:number-columns-spanned="3">
            <text:p text:style-name="P767">lengvųjų automobilių kėbulo geometrijos atstatymo operatorius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262052509</text:p>
          </table:table-cell>
          <table:table-cell table:style-name="TableCell771" table:number-columns-spanned="3">
            <text:p text:style-name="P772">Laivų dažytojo-smėliuotojo mokymo programa</text:p>
          </table:table-cell>
          <table:covered-table-cell/>
          <table:covered-table-cell/>
          <table:table-cell table:style-name="TableCell773">
            <text:p text:style-name="P774">laivų dažytojas-smėliuotojas</text:p>
          </table:table-cell>
          <table:table-cell table:style-name="TableCell775">
            <text:p text:style-name="P776">161052510</text:p>
          </table:table-cell>
          <table:table-cell table:style-name="TableCell777" table:number-columns-spanned="2">
            <text:p text:style-name="P778">Laivų dažytojo-smėliuotojo padėjėjo mokymo programa</text:p>
          </table:table-cell>
          <table:covered-table-cell/>
          <table:table-cell table:style-name="TableCell779" table:number-columns-spanned="3">
            <text:p text:style-name="P780">laivų dažytojo-smėliuotojo padėjėjas</text:p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11">
            <text:p text:style-name="P783"><text:span text:style-name="T784">Maisto gam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2">
            <text:p text:style-name="P787">262054102</text:p>
          </table:table-cell>
          <table:table-cell table:style-name="TableCell788" table:number-columns-spanned="3" table:number-rows-spanned="2">
            <text:p text:style-name="P789">Konditerio mokymo programa</text:p>
          </table:table-cell>
          <table:covered-table-cell/>
          <table:covered-table-cell/>
          <table:table-cell table:style-name="TableCell790" table:number-rows-spanned="2">
            <text:p text:style-name="P791">konditeris</text:p>
          </table:table-cell>
          <table:table-cell table:style-name="TableCell792">
            <text:p text:style-name="P793">262054101</text:p>
          </table:table-cell>
          <table:table-cell table:style-name="TableCell794" table:number-columns-spanned="2">
            <text:p text:style-name="P795">Duonos gaminių kepėjo mokymo programa</text:p>
          </table:table-cell>
          <table:covered-table-cell/>
          <table:table-cell table:style-name="TableCell796" table:number-columns-spanned="3">
            <text:p text:style-name="P797">duonos gaminių kepėjas</text:p>
          </table:table-cell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covered-table-cell/>
          <table:covered-table-cell>
            <text:p text:style-name="P801"/>
          </table:covered-table-cell>
          <table:table-cell table:style-name="TableCell802">
            <text:p text:style-name="P803">162054102</text:p>
          </table:table-cell>
          <table:table-cell table:style-name="TableCell804" table:number-columns-spanned="2">
            <text:p text:style-name="P805">Konditerio mokymo programa</text:p>
          </table:table-cell>
          <table:covered-table-cell/>
          <table:table-cell table:style-name="TableCell806" table:number-columns-spanned="3">
            <text:p text:style-name="P807">konditeris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262054104</text:p>
          </table:table-cell>
          <table:table-cell table:style-name="TableCell811" table:number-columns-spanned="3">
            <text:p text:style-name="P812">Mėsos išpjaustytojo mokymo programa</text:p>
          </table:table-cell>
          <table:covered-table-cell/>
          <table:covered-table-cell/>
          <table:table-cell table:style-name="TableCell813">
            <text:p text:style-name="P814">mėsos išpjaustytojas</text:p>
          </table:table-cell>
          <table:table-cell table:style-name="TableCell815">
            <text:p text:style-name="P816">262054106</text:p>
          </table:table-cell>
          <table:table-cell table:style-name="TableCell817" table:number-columns-spanned="2">
            <text:p text:style-name="P818">Mėsos perdirbimo įmonių darbuotojo mokymo programa</text:p>
          </table:table-cell>
          <table:covered-table-cell/>
          <table:table-cell table:style-name="TableCell819" table:number-columns-spanned="3">
            <text:p text:style-name="P820">mėsos perdirbimo įmonių darbuotojas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261054102</text:p>
          </table:table-cell>
          <table:table-cell table:style-name="TableCell824" table:number-columns-spanned="3">
            <text:p text:style-name="P825">Žuvies ir jūros produktų pirminio apdorojimo mokymo programa</text:p>
          </table:table-cell>
          <table:covered-table-cell/>
          <table:covered-table-cell/>
          <table:table-cell table:style-name="TableCell826">
            <text:p text:style-name="P827">žuvies ir jūros produktų apdorotojas</text:p>
          </table:table-cell>
          <table:table-cell table:style-name="TableCell828">
            <text:p text:style-name="P829">161054102</text:p>
          </table:table-cell>
          <table:table-cell table:style-name="TableCell830" table:number-columns-spanned="2">
            <text:p text:style-name="P831">Žuvies ir jūros produktų pirminio apdorojimo mokymo programa</text:p>
          </table:table-cell>
          <table:covered-table-cell/>
          <table:table-cell table:style-name="TableCell832" table:number-columns-spanned="3">
            <text:p text:style-name="P833">žuvies ir jūros produktų apdorotojas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11">
            <text:p text:style-name="P836"><text:span text:style-name="T837">Tekstilė, apranga, avalynė, o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362054203</text:p>
          </table:table-cell>
          <table:table-cell table:style-name="TableCell841" table:number-columns-spanned="3">
            <text:p text:style-name="P842">Siuvimo įrangos mechaniko mokymo programa</text:p>
          </table:table-cell>
          <table:covered-table-cell/>
          <table:covered-table-cell/>
          <table:table-cell table:style-name="TableCell843">
            <text:p text:style-name="P844">siuvimo įrangos mechanikas</text:p>
          </table:table-cell>
          <table:table-cell table:style-name="TableCell845">
            <text:p text:style-name="P846">267054203</text:p>
          </table:table-cell>
          <table:table-cell table:style-name="TableCell847" table:number-columns-spanned="2">
            <text:p text:style-name="P848">Siuvimo mašinų remontininko mokymo programa</text:p>
          </table:table-cell>
          <table:covered-table-cell/>
          <table:table-cell table:style-name="TableCell849" table:number-columns-spanned="3">
            <text:p text:style-name="P850">siuvimo mašinų remontininkas</text:p>
          </table:table-cell>
          <table:covered-table-cell/>
          <table:covered-table-cell/>
        </table:table-row>
        <table:table-row table:style-name="TableRow851">
          <table:table-cell table:style-name="TableCell852" table:number-rows-spanned="2">
            <text:p text:style-name="P853">262054221</text:p>
          </table:table-cell>
          <table:table-cell table:style-name="TableCell854" table:number-columns-spanned="3" table:number-rows-spanned="2">
            <text:p text:style-name="P855">Lengvų drabužių siuvėjo mokymo programa</text:p>
          </table:table-cell>
          <table:covered-table-cell/>
          <table:covered-table-cell/>
          <table:table-cell table:style-name="TableCell856" table:number-rows-spanned="2">
            <text:p text:style-name="P857">lengvų drabužių siuvėjas</text:p>
          </table:table-cell>
          <table:table-cell table:style-name="TableCell858">
            <text:p text:style-name="P859">262054224</text:p>
          </table:table-cell>
          <table:table-cell table:style-name="TableCell860" table:number-columns-spanned="2">
            <text:p text:style-name="P861">Siuvėjo-operatoriaus mokymo programa</text:p>
          </table:table-cell>
          <table:covered-table-cell/>
          <table:table-cell table:style-name="TableCell862" table:number-columns-spanned="3">
            <text:p text:style-name="P863">siuvėjas-operatorius</text:p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/>
          <table:covered-table-cell/>
          <table:covered-table-cell>
            <text:p text:style-name="P867"/>
          </table:covered-table-cell>
          <table:table-cell table:style-name="TableCell868">
            <text:p text:style-name="P869">162054228</text:p>
          </table:table-cell>
          <table:table-cell table:style-name="TableCell870" table:number-columns-spanned="2">
            <text:p text:style-name="P871">Drabužių mazgų siuvėjo mokymo programa</text:p>
          </table:table-cell>
          <table:covered-table-cell/>
          <table:table-cell table:style-name="TableCell872" table:number-columns-spanned="3">
            <text:p text:style-name="P873">drabužių mazgų siuvėjas</text:p>
          </table:table-cell>
          <table:covered-table-cell/>
          <table:covered-table-cell/>
        </table:table-row>
        <table:table-row table:style-name="TableRow874">
          <table:table-cell table:style-name="TableCell875" table:number-rows-spanned="3">
            <text:p text:style-name="P876">262054221</text:p>
          </table:table-cell>
          <table:table-cell table:style-name="TableCell877" table:number-columns-spanned="3" table:number-rows-spanned="3">
            <text:p text:style-name="P878">Lengvų drabužių siuvėjo mokymo programa</text:p>
          </table:table-cell>
          <table:covered-table-cell/>
          <table:covered-table-cell/>
          <table:table-cell table:style-name="TableCell879" table:number-rows-spanned="3">
            <text:p text:style-name="P880">lengvų drabužių siuvėjas</text:p>
          </table:table-cell>
          <table:table-cell table:style-name="TableCell881">
            <text:p text:style-name="P882">267054221</text:p>
          </table:table-cell>
          <table:table-cell table:style-name="TableCell883" table:number-columns-spanned="2">
            <text:p text:style-name="P884">Lengvų drabužių siuvėjo mokymo programa</text:p>
          </table:table-cell>
          <table:covered-table-cell/>
          <table:table-cell table:style-name="TableCell885" table:number-columns-spanned="3">
            <text:p text:style-name="P886">lengvų drabužių siuvėjas</text:p>
          </table:table-cell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/>
          <table:covered-table-cell/>
          <table:covered-table-cell>
            <text:p text:style-name="P890"/>
          </table:covered-table-cell>
          <table:table-cell table:style-name="TableCell891">
            <text:p text:style-name="P892">267054232</text:p>
          </table:table-cell>
          <table:table-cell table:style-name="TableCell893" table:number-columns-spanned="2">
            <text:p text:style-name="P894">Siuvėjo mokymo programa</text:p>
          </table:table-cell>
          <table:covered-table-cell/>
          <table:table-cell table:style-name="TableCell895" table:number-columns-spanned="3">
            <text:p text:style-name="P896">siuvėjas</text:p>
          </table:table-cell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  <table:covered-table-cell/>
          <table:covered-table-cell>
            <text:p text:style-name="P900"/>
          </table:covered-table-cell>
          <table:table-cell table:style-name="TableCell901">
            <text:p text:style-name="P902">267054233</text:p>
          </table:table-cell>
          <table:table-cell table:style-name="TableCell903" table:number-columns-spanned="2">
            <text:p text:style-name="P904">Siuvėjo mokymo programa</text:p>
          </table:table-cell>
          <table:covered-table-cell/>
          <table:table-cell table:style-name="TableCell905" table:number-columns-spanned="3">
            <text:p text:style-name="P906">siuvėjas</text:p>
          </table:table-cell>
          <table:covered-table-cell/>
          <table:covered-table-cell/>
        </table:table-row>
        <table:table-row table:style-name="TableRow907">
          <table:table-cell table:style-name="TableCell908" table:number-rows-spanned="4">
            <text:p text:style-name="P909">262054222</text:p>
          </table:table-cell>
          <table:table-cell table:style-name="TableCell910" table:number-columns-spanned="3" table:number-rows-spanned="4">
            <text:p text:style-name="P911">Individualių lengvų drabužių siuvėjo-sukirpėjo mokymo programa</text:p>
          </table:table-cell>
          <table:covered-table-cell/>
          <table:covered-table-cell/>
          <table:table-cell table:style-name="TableCell912" table:number-rows-spanned="4">
            <text:p text:style-name="P913">individualių lengvų drabužių siuvėjas-sukirpėjas</text:p>
          </table:table-cell>
          <table:table-cell table:style-name="TableCell914">
            <text:p text:style-name="P915">262054221</text:p>
          </table:table-cell>
          <table:table-cell table:style-name="TableCell916" table:number-columns-spanned="2">
            <text:p text:style-name="P917">Lengvų drabužių siuvėjo mokymo programa</text:p>
          </table:table-cell>
          <table:covered-table-cell/>
          <table:table-cell table:style-name="TableCell918" table:number-columns-spanned="3">
            <text:p text:style-name="P919">lengvų drabužių siuvėjas</text:p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covered-table-cell/>
          <table:covered-table-cell>
            <text:p text:style-name="P923"/>
          </table:covered-table-cell>
          <table:table-cell table:style-name="TableCell924">
            <text:p text:style-name="P925">262054224</text:p>
          </table:table-cell>
          <table:table-cell table:style-name="TableCell926" table:number-columns-spanned="2">
            <text:p text:style-name="P927">Siuvėjo-operatoriaus mokymo programa</text:p>
          </table:table-cell>
          <table:covered-table-cell/>
          <table:table-cell table:style-name="TableCell928" table:number-columns-spanned="3">
            <text:p text:style-name="P929">siuvėjas-operatorius</text:p>
          </table:table-cell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/>
          <table:covered-table-cell/>
          <table:covered-table-cell>
            <text:p text:style-name="P933"/>
          </table:covered-table-cell>
          <table:table-cell table:style-name="TableCell934">
            <text:p text:style-name="P935">162054228</text:p>
          </table:table-cell>
          <table:table-cell table:style-name="TableCell936" table:number-columns-spanned="2">
            <text:p text:style-name="P937">Drabužių mazgų siuvėjo mokymo programa</text:p>
          </table:table-cell>
          <table:covered-table-cell/>
          <table:table-cell table:style-name="TableCell938" table:number-columns-spanned="3">
            <text:p text:style-name="P939">drabužių mazgų siuvėjas</text:p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covered-table-cell/>
          <table:covered-table-cell>
            <text:p text:style-name="P943"/>
          </table:covered-table-cell>
          <table:table-cell table:style-name="TableCell944">
            <text:p text:style-name="P945">265054231</text:p>
          </table:table-cell>
          <table:table-cell table:style-name="TableCell946" table:number-columns-spanned="2">
            <text:p text:style-name="P947">Siuvimo paslaugų teikėjo mokymo programa</text:p>
          </table:table-cell>
          <table:covered-table-cell/>
          <table:table-cell table:style-name="TableCell948" table:number-columns-spanned="3">
            <text:p text:style-name="P949">siuvimo paslaugų teikėjas</text:p>
          </table:table-cell>
          <table:covered-table-cell/>
          <table:covered-table-cell/>
        </table:table-row>
        <table:table-row table:style-name="TableRow950">
          <table:table-cell table:style-name="TableCell951" table:number-rows-spanned="2">
            <text:p text:style-name="P952">265054223</text:p>
          </table:table-cell>
          <table:table-cell table:style-name="TableCell953" table:number-columns-spanned="3" table:number-rows-spanned="2">
            <text:p text:style-name="P954">Sukirpėjo-konstruktoriaus mokymo programa</text:p>
          </table:table-cell>
          <table:covered-table-cell/>
          <table:covered-table-cell/>
          <table:table-cell table:style-name="TableCell955" table:number-rows-spanned="2">
            <text:p text:style-name="P956">sukirpėjas-konstruktorius</text:p>
          </table:table-cell>
          <table:table-cell table:style-name="TableCell957">
            <text:p text:style-name="P958">262054222</text:p>
          </table:table-cell>
          <table:table-cell table:style-name="TableCell959" table:number-columns-spanned="2">
            <text:p text:style-name="P960">Individualių lengvų drabužių siuvėjo-sukirpėjo mokymo programa</text:p>
          </table:table-cell>
          <table:covered-table-cell/>
          <table:table-cell table:style-name="TableCell961" table:number-columns-spanned="3">
            <text:p text:style-name="P962">individualių lengvų drabužių siuvėjas-sukirpėjas</text:p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/>
          <table:covered-table-cell/>
          <table:covered-table-cell>
            <text:p text:style-name="P966"/>
          </table:covered-table-cell>
          <table:table-cell table:style-name="TableCell967">
            <text:p text:style-name="P968">262054226</text:p>
          </table:table-cell>
          <table:table-cell table:style-name="TableCell969" table:number-columns-spanned="2">
            <text:p text:style-name="P970">Siuvimo įmonių sukirpėjo operatoriaus mokymo programa</text:p>
          </table:table-cell>
          <table:covered-table-cell/>
          <table:table-cell table:style-name="TableCell971" table:number-columns-spanned="3">
            <text:p text:style-name="P972">siuvimo įmonių sukirpėjas operatorius</text:p>
          </table:table-cell>
          <table:covered-table-cell/>
          <table:covered-table-cell/>
        </table:table-row>
        <table:table-row table:style-name="TableRow973">
          <table:table-cell table:style-name="TableCell974" table:number-rows-spanned="2">
            <text:p text:style-name="P975">262054224</text:p>
          </table:table-cell>
          <table:table-cell table:style-name="TableCell976" table:number-columns-spanned="3" table:number-rows-spanned="2">
            <text:p text:style-name="P977">Siuvėjo-operatoriaus mokymo programa</text:p>
          </table:table-cell>
          <table:covered-table-cell/>
          <table:covered-table-cell/>
          <table:table-cell table:style-name="TableCell978" table:number-rows-spanned="2">
            <text:p text:style-name="P979">siuvėjas-operatorius</text:p>
          </table:table-cell>
          <table:table-cell table:style-name="TableCell980">
            <text:p text:style-name="P981">162054228</text:p>
          </table:table-cell>
          <table:table-cell table:style-name="TableCell982" table:number-columns-spanned="2">
            <text:p text:style-name="P983">Drabužių mazgų siuvėjo mokymo programa</text:p>
          </table:table-cell>
          <table:covered-table-cell/>
          <table:table-cell table:style-name="TableCell984" table:number-columns-spanned="3">
            <text:p text:style-name="P985">drabužių mazgų siuvėjas</text:p>
          </table:table-cell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/>
          <table:covered-table-cell/>
          <table:covered-table-cell>
            <text:p text:style-name="P989"/>
          </table:covered-table-cell>
          <table:table-cell table:style-name="TableCell990">
            <text:p text:style-name="P991">167054202</text:p>
          </table:table-cell>
          <table:table-cell table:style-name="TableCell992" table:number-columns-spanned="2">
            <text:p text:style-name="P993">Siuvėjo-operatoriaus mokymo programa</text:p>
          </table:table-cell>
          <table:covered-table-cell/>
          <table:table-cell table:style-name="TableCell994" table:number-columns-spanned="3">
            <text:p text:style-name="P995">siuvėjas operatorius</text:p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262054225</text:p>
          </table:table-cell>
          <table:table-cell table:style-name="TableCell999" table:number-columns-spanned="3">
            <text:p text:style-name="P1000">Viršutinių drabužių siuvėjo-operatoriaus mokymo programa</text:p>
          </table:table-cell>
          <table:covered-table-cell/>
          <table:covered-table-cell/>
          <table:table-cell table:style-name="TableCell1001">
            <text:p text:style-name="P1002">viršutinių drabužių siuvėjas-operatorius</text:p>
          </table:table-cell>
          <table:table-cell table:style-name="TableCell1003">
            <text:p text:style-name="P1004">262054224</text:p>
          </table:table-cell>
          <table:table-cell table:style-name="TableCell1005" table:number-columns-spanned="2">
            <text:p text:style-name="P1006">Siuvėjo-operatoriaus mokymo programa</text:p>
          </table:table-cell>
          <table:covered-table-cell/>
          <table:table-cell table:style-name="TableCell1007" table:number-columns-spanned="3">
            <text:p text:style-name="P1008">siuvėjas-operatorius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262054227</text:p>
          </table:table-cell>
          <table:table-cell table:style-name="TableCell1012" table:number-columns-spanned="3">
            <text:p text:style-name="P1013">Trikotažo susiuvėjo mokymo programa</text:p>
          </table:table-cell>
          <table:covered-table-cell/>
          <table:covered-table-cell/>
          <table:table-cell table:style-name="TableCell1014">
            <text:p text:style-name="P1015">trikotažo siuvėjas</text:p>
          </table:table-cell>
          <table:table-cell table:style-name="TableCell1016">
            <text:p text:style-name="P1017">267054227</text:p>
          </table:table-cell>
          <table:table-cell table:style-name="TableCell1018" table:number-columns-spanned="2">
            <text:p text:style-name="P1019">Trikotažo susiuvėjo mokymo programa</text:p>
          </table:table-cell>
          <table:covered-table-cell/>
          <table:table-cell table:style-name="TableCell1020" table:number-columns-spanned="3">
            <text:p text:style-name="P1021">trikotažo siuvėjas</text:p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11">
            <text:p text:style-name="P1024"><text:span text:style-name="T1025">Medžiagos (mediena, popierius, plastik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262054301</text:p>
          </table:table-cell>
          <table:table-cell table:style-name="TableCell1029" table:number-columns-spanned="2">
            <text:p text:style-name="P1030">Baldžiaus mokymo programa</text:p>
          </table:table-cell>
          <table:covered-table-cell/>
          <table:table-cell table:style-name="TableCell1031" table:number-columns-spanned="2">
            <text:p text:style-name="P1032">baldžius</text:p>
          </table:table-cell>
          <table:covered-table-cell/>
          <table:table-cell table:style-name="TableCell1033">
            <text:p text:style-name="P1034">2610543</text:p>
          </table:table-cell>
          <table:table-cell table:style-name="TableCell1035" table:number-columns-spanned="2">
            <text:p text:style-name="P1036">Medienos dirbinių paruošėjo apdailai mokymo programa</text:p>
          </table:table-cell>
          <table:covered-table-cell/>
          <table:table-cell table:style-name="TableCell1037" table:number-columns-spanned="3">
            <text:p text:style-name="P1038">medienos dirbinių paruošėjas apdailai</text:p>
          </table:table-cell>
          <table:covered-table-cell/>
          <table:covered-table-cell/>
        </table:table-row>
        <table:table-row table:style-name="TableRow1039">
          <table:table-cell table:style-name="TableCell1040" table:number-rows-spanned="3">
            <text:p text:style-name="P1041">262054302</text:p>
          </table:table-cell>
          <table:table-cell table:style-name="TableCell1042" table:number-columns-spanned="2" table:number-rows-spanned="3">
            <text:p text:style-name="P1043">Dailidės mokymo programa</text:p>
          </table:table-cell>
          <table:covered-table-cell/>
          <table:table-cell table:style-name="TableCell1044" table:number-columns-spanned="2" table:number-rows-spanned="3">
            <text:p text:style-name="P1045">dailidė</text:p>
          </table:table-cell>
          <table:covered-table-cell/>
          <table:table-cell table:style-name="TableCell1046">
            <text:p text:style-name="P1047">162054302</text:p>
          </table:table-cell>
          <table:table-cell table:style-name="TableCell1048" table:number-columns-spanned="2">
            <text:p text:style-name="P1049">Dailidės mokymo programa</text:p>
          </table:table-cell>
          <table:covered-table-cell/>
          <table:table-cell table:style-name="TableCell1050" table:number-columns-spanned="3">
            <text:p text:style-name="P1051">dailidė</text:p>
          </table:table-cell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table-cell table:style-name="TableCell1056">
            <text:p text:style-name="P1057">161054302</text:p>
          </table:table-cell>
          <table:table-cell table:style-name="TableCell1058" table:number-columns-spanned="2">
            <text:p text:style-name="P1059">Dailidės pirminių žinių ir įgūdžių mokymo programa</text:p>
          </table:table-cell>
          <table:covered-table-cell/>
          <table:table-cell table:style-name="TableCell1060" table:number-columns-spanned="3">
            <text:p text:style-name="P1061">gali dirbti dailidės padėjėju</text:p>
          </table:table-cell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table-cell table:style-name="TableCell1066">
            <text:p text:style-name="P1067">161054303</text:p>
          </table:table-cell>
          <table:table-cell table:style-name="TableCell1068" table:number-columns-spanned="2">
            <text:p text:style-name="P1069">Staliaus pirminių žinių ir įgūdžių mokymo programa</text:p>
          </table:table-cell>
          <table:covered-table-cell/>
          <table:table-cell table:style-name="TableCell1070" table:number-columns-spanned="3">
            <text:p text:style-name="P1071">gali dirbti staliaus padėjėju</text:p>
          </table:table-cell>
          <table:covered-table-cell/>
          <table:covered-table-cell/>
        </table:table-row>
        <table:table-row table:style-name="TableRow1072">
          <table:table-cell table:style-name="TableCell1073" table:number-rows-spanned="8">
            <text:p text:style-name="P1074">262054305</text:p>
          </table:table-cell>
          <table:table-cell table:style-name="TableCell1075" table:number-columns-spanned="2" table:number-rows-spanned="8">
            <text:p text:style-name="P1076">Staliaus mokymo programa</text:p>
          </table:table-cell>
          <table:covered-table-cell/>
          <table:table-cell table:style-name="TableCell1077" table:number-columns-spanned="2" table:number-rows-spanned="8">
            <text:p text:style-name="P1078">stalius</text:p>
          </table:table-cell>
          <table:covered-table-cell/>
          <table:table-cell table:style-name="TableCell1079">
            <text:p text:style-name="P1080">267054305</text:p>
          </table:table-cell>
          <table:table-cell table:style-name="TableCell1081" table:number-columns-spanned="2">
            <text:p text:style-name="P1082">Staliaus mokymo programa</text:p>
          </table:table-cell>
          <table:covered-table-cell/>
          <table:table-cell table:style-name="TableCell1083" table:number-columns-spanned="3">
            <text:p text:style-name="P1084">stalius</text:p>
          </table:table-cell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/>
          <table:covered-table-cell>
            <text:p text:style-name="P1088"/>
          </table:covered-table-cell>
          <table:covered-table-cell/>
          <table:table-cell table:style-name="TableCell1089">
            <text:p text:style-name="P1090">162054307</text:p>
          </table:table-cell>
          <table:table-cell table:style-name="TableCell1091" table:number-columns-spanned="2">
            <text:p text:style-name="P1092">Medienos apdirbimo staklininko mokymo programa</text:p>
          </table:table-cell>
          <table:covered-table-cell/>
          <table:table-cell table:style-name="TableCell1093" table:number-columns-spanned="3">
            <text:p text:style-name="P1094">medienos apdirbimo staklininkas</text:p>
          </table:table-cell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/>
          <table:covered-table-cell>
            <text:p text:style-name="P1098"/>
          </table:covered-table-cell>
          <table:covered-table-cell/>
          <table:table-cell table:style-name="TableCell1099">
            <text:p text:style-name="P1100">262054304</text:p>
          </table:table-cell>
          <table:table-cell table:style-name="TableCell1101" table:number-columns-spanned="2">
            <text:p text:style-name="P1102">Medienos apdirbimo staklininko mokymo programa</text:p>
          </table:table-cell>
          <table:covered-table-cell/>
          <table:table-cell table:style-name="TableCell1103" table:number-columns-spanned="3">
            <text:p text:style-name="P1104">medienos apdirbimo staklininkas</text:p>
          </table:table-cell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covered-table-cell>
            <text:p text:style-name="P1108"/>
          </table:covered-table-cell>
          <table:covered-table-cell/>
          <table:table-cell table:style-name="TableCell1109">
            <text:p text:style-name="P1110">162054302</text:p>
          </table:table-cell>
          <table:table-cell table:style-name="TableCell1111" table:number-columns-spanned="2">
            <text:p text:style-name="P1112">Dailidės mokymo programa</text:p>
          </table:table-cell>
          <table:covered-table-cell/>
          <table:table-cell table:style-name="TableCell1113" table:number-columns-spanned="3">
            <text:p text:style-name="P1114">dailidė</text:p>
          </table:table-cell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/>
          <table:covered-table-cell>
            <text:p text:style-name="P1118"/>
          </table:covered-table-cell>
          <table:covered-table-cell/>
          <table:table-cell table:style-name="TableCell1119">
            <text:p text:style-name="P1120">262054302</text:p>
          </table:table-cell>
          <table:table-cell table:style-name="TableCell1121" table:number-columns-spanned="2">
            <text:p text:style-name="P1122">Dailidės mokymo programa</text:p>
          </table:table-cell>
          <table:covered-table-cell/>
          <table:table-cell table:style-name="TableCell1123" table:number-columns-spanned="3">
            <text:p text:style-name="P1124">dailidė</text:p>
          </table:table-cell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/>
          <table:covered-table-cell>
            <text:p text:style-name="P1128"/>
          </table:covered-table-cell>
          <table:covered-table-cell/>
          <table:table-cell table:style-name="TableCell1129">
            <text:p text:style-name="P1130">161054302</text:p>
          </table:table-cell>
          <table:table-cell table:style-name="TableCell1131" table:number-columns-spanned="2">
            <text:p text:style-name="P1132">Dailidės pirminių žinių ir įgūdžių mokymo programa</text:p>
          </table:table-cell>
          <table:covered-table-cell/>
          <table:table-cell table:style-name="TableCell1133" table:number-columns-spanned="3">
            <text:p text:style-name="P1134">gali dirbti dailidės padėjėju</text:p>
          </table:table-cell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/>
          <table:covered-table-cell>
            <text:p text:style-name="P1138"/>
          </table:covered-table-cell>
          <table:covered-table-cell/>
          <table:table-cell table:style-name="TableCell1139">
            <text:p text:style-name="P1140">161054303</text:p>
          </table:table-cell>
          <table:table-cell table:style-name="TableCell1141" table:number-columns-spanned="2">
            <text:p text:style-name="P1142">Staliaus pirminių žinių ir įgūdžių mokymo programa</text:p>
          </table:table-cell>
          <table:covered-table-cell/>
          <table:table-cell table:style-name="TableCell1143" table:number-columns-spanned="3">
            <text:p text:style-name="P1144">gali dirbti staliaus padėjėju</text:p>
          </table:table-cell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  <table:covered-table-cell/>
          <table:table-cell table:style-name="TableCell1149">
            <text:p text:style-name="P1150">161054304</text:p>
          </table:table-cell>
          <table:table-cell table:style-name="TableCell1151" table:number-columns-spanned="2">
            <text:p text:style-name="P1152">Medienos dirbinių paruošėjo apdailai mokymo programa</text:p>
          </table:table-cell>
          <table:covered-table-cell/>
          <table:table-cell table:style-name="TableCell1153" table:number-columns-spanned="3">
            <text:p text:style-name="P1154">medienos dirbinių paruošėjas apdailai</text:p>
          </table:table-cell>
          <table:covered-table-cell/>
          <table:covered-table-cell/>
        </table:table-row>
        <table:table-row table:style-name="TableRow1155">
          <table:table-cell table:style-name="TableCell1156" table:number-rows-spanned="2">
            <text:p text:style-name="P1157">262054302</text:p>
          </table:table-cell>
          <table:table-cell table:style-name="TableCell1158" table:number-columns-spanned="2" table:number-rows-spanned="2">
            <text:p text:style-name="P1159">Dailidės mokymo programa</text:p>
          </table:table-cell>
          <table:covered-table-cell/>
          <table:table-cell table:style-name="TableCell1160" table:number-columns-spanned="2" table:number-rows-spanned="2">
            <text:p text:style-name="P1161">dailidė</text:p>
          </table:table-cell>
          <table:covered-table-cell/>
          <table:table-cell table:style-name="TableCell1162">
            <text:p text:style-name="P1163">161054302</text:p>
          </table:table-cell>
          <table:table-cell table:style-name="TableCell1164" table:number-columns-spanned="2">
            <text:p text:style-name="P1165">Dailidės pirminių žinių ir įgūdžių mokymo programa</text:p>
          </table:table-cell>
          <table:covered-table-cell/>
          <table:table-cell table:style-name="TableCell1166" table:number-columns-spanned="3">
            <text:p text:style-name="P1167">gali dirbti dailidės padėjėju</text:p>
          </table:table-cell>
          <table:covered-table-cell/>
          <table:covered-table-cell/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>
            <text:p text:style-name="P1171"/>
          </table:covered-table-cell>
          <table:covered-table-cell/>
          <table:table-cell table:style-name="TableCell1172">
            <text:p text:style-name="P1173">161054303</text:p>
          </table:table-cell>
          <table:table-cell table:style-name="TableCell1174" table:number-columns-spanned="2">
            <text:p text:style-name="P1175">Staliaus pirminių žinių ir įgūdžių mokymo programa</text:p>
          </table:table-cell>
          <table:covered-table-cell/>
          <table:table-cell table:style-name="TableCell1176" table:number-columns-spanned="3">
            <text:p text:style-name="P1177">gali dirbti staliaus padėjėju</text:p>
          </table:table-cell>
          <table:covered-table-cell/>
          <table:covered-table-cell/>
        </table:table-row>
        <text:soft-page-break/>
        <table:table-row table:style-name="TableRow1178">
          <table:table-cell table:style-name="TableCell1179">
            <text:p text:style-name="P1180">262054304</text:p>
          </table:table-cell>
          <table:table-cell table:style-name="TableCell1181" table:number-columns-spanned="2">
            <text:p text:style-name="P1182">Medienos apdirbimo staklininko mokymo programa</text:p>
          </table:table-cell>
          <table:covered-table-cell/>
          <table:table-cell table:style-name="TableCell1183" table:number-columns-spanned="2">
            <text:p text:style-name="P1184">medienos apdirbimo staklininkas</text:p>
          </table:table-cell>
          <table:covered-table-cell/>
          <table:table-cell table:style-name="TableCell1185">
            <text:p text:style-name="P1186">161054303</text:p>
          </table:table-cell>
          <table:table-cell table:style-name="TableCell1187" table:number-columns-spanned="2">
            <text:p text:style-name="P1188">Staliaus pirminių žinių ir įgūdžių mokymo programa</text:p>
          </table:table-cell>
          <table:covered-table-cell/>
          <table:table-cell table:style-name="TableCell1189" table:number-columns-spanned="3">
            <text:p text:style-name="P1190">gali dirbti staliaus padėjėju</text:p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>162054307</text:p>
          </table:table-cell>
          <table:table-cell table:style-name="TableCell1194" table:number-columns-spanned="2">
            <text:p text:style-name="P1195">Medienos apdirbimo staklininko mokymo programa</text:p>
          </table:table-cell>
          <table:covered-table-cell/>
          <table:table-cell table:style-name="TableCell1196" table:number-columns-spanned="2">
            <text:p text:style-name="P1197">medienos apdirbimo staklininkas</text:p>
          </table:table-cell>
          <table:covered-table-cell/>
          <table:table-cell table:style-name="TableCell1198">
            <text:p text:style-name="P1199">161054303</text:p>
          </table:table-cell>
          <table:table-cell table:style-name="TableCell1200" table:number-columns-spanned="2">
            <text:p text:style-name="P1201">Staliaus pirminių žinių ir įgūdžių mokymo programa</text:p>
          </table:table-cell>
          <table:covered-table-cell/>
          <table:table-cell table:style-name="TableCell1202" table:number-columns-spanned="3">
            <text:p text:style-name="P1203">gali dirbti staliaus padėjėju</text:p>
          </table:table-cell>
          <table:covered-table-cell/>
          <table:covered-table-cell/>
        </table:table-row>
        <table:table-row table:style-name="TableRow1204">
          <table:table-cell table:style-name="TableCell1205">
            <text:p text:style-name="P1206">262054308</text:p>
          </table:table-cell>
          <table:table-cell table:style-name="TableCell1207" table:number-columns-spanned="2">
            <text:p text:style-name="P1208">Baldų apmušėjo mokymo programa</text:p>
          </table:table-cell>
          <table:covered-table-cell/>
          <table:table-cell table:style-name="TableCell1209" table:number-columns-spanned="2">
            <text:p text:style-name="P1210">baldų apmušėjas</text:p>
          </table:table-cell>
          <table:covered-table-cell/>
          <table:table-cell table:style-name="TableCell1211">
            <text:p text:style-name="P1212">267054308</text:p>
          </table:table-cell>
          <table:table-cell table:style-name="TableCell1213" table:number-columns-spanned="2">
            <text:p text:style-name="P1214">Baldų apmušėjo mokymo programa</text:p>
          </table:table-cell>
          <table:covered-table-cell/>
          <table:table-cell table:style-name="TableCell1215" table:number-columns-spanned="3">
            <text:p text:style-name="P1216">baldų apmušėjas</text:p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11">
            <text:p text:style-name="P1219"><text:span text:style-name="T1220">Statyba ir statybos inžin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rows-spanned="10">
            <text:p text:style-name="P1223">262058202</text:p>
          </table:table-cell>
          <table:table-cell table:style-name="TableCell1224" table:number-columns-spanned="2" table:number-rows-spanned="10">
            <text:p text:style-name="P1225">Apdailininko mokymo programa</text:p>
          </table:table-cell>
          <table:covered-table-cell/>
          <table:table-cell table:style-name="TableCell1226" table:number-columns-spanned="2" table:number-rows-spanned="10">
            <text:p text:style-name="P1227">apdailininkas</text:p>
          </table:table-cell>
          <table:covered-table-cell/>
          <table:table-cell table:style-name="TableCell1228">
            <text:p text:style-name="P1229">162058203</text:p>
          </table:table-cell>
          <table:table-cell table:style-name="TableCell1230" table:number-columns-spanned="2">
            <text:p text:style-name="P1231">Dažytojo mokymo programa</text:p>
          </table:table-cell>
          <table:covered-table-cell/>
          <table:table-cell table:style-name="TableCell1232" table:number-columns-spanned="3">
            <text:p text:style-name="P1233">dažytojas</text:p>
          </table:table-cell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/>
          <table:covered-table-cell>
            <text:p text:style-name="P1237"/>
          </table:covered-table-cell>
          <table:covered-table-cell/>
          <table:table-cell table:style-name="TableCell1238">
            <text:p text:style-name="P1239">262058203</text:p>
          </table:table-cell>
          <table:table-cell table:style-name="TableCell1240" table:number-columns-spanned="2">
            <text:p text:style-name="P1241">Dažytojo mokymo programa</text:p>
          </table:table-cell>
          <table:covered-table-cell/>
          <table:table-cell table:style-name="TableCell1242" table:number-columns-spanned="3">
            <text:p text:style-name="P1243">dažytojas</text:p>
          </table:table-cell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/>
          <table:covered-table-cell>
            <text:p text:style-name="P1247"/>
          </table:covered-table-cell>
          <table:covered-table-cell/>
          <table:table-cell table:style-name="TableCell1248">
            <text:p text:style-name="P1249">161058209</text:p>
          </table:table-cell>
          <table:table-cell table:style-name="TableCell1250" table:number-columns-spanned="2">
            <text:p text:style-name="P1251">Dažytojo pirminių žinių ir įgūdžių mokymo programa</text:p>
          </table:table-cell>
          <table:covered-table-cell/>
          <table:table-cell table:style-name="TableCell1252" table:number-columns-spanned="3">
            <text:p text:style-name="P1253">gali dirbti dažytojo padėjėju</text:p>
          </table:table-cell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covered-table-cell/>
          <table:table-cell table:style-name="TableCell1258">
            <text:p text:style-name="P1259">162058208</text:p>
          </table:table-cell>
          <table:table-cell table:style-name="TableCell1260" table:number-columns-spanned="2">
            <text:p text:style-name="P1261">Plytelių klojėjo mokymo programa</text:p>
          </table:table-cell>
          <table:covered-table-cell/>
          <table:table-cell table:style-name="TableCell1262" table:number-columns-spanned="3">
            <text:p text:style-name="P1263">plytelių klojėjas</text:p>
          </table:table-cell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  <table:covered-table-cell/>
          <table:table-cell table:style-name="TableCell1268">
            <text:p text:style-name="P1269">262058208</text:p>
          </table:table-cell>
          <table:table-cell table:style-name="TableCell1270" table:number-columns-spanned="2">
            <text:p text:style-name="P1271">Plytelių klojėjo mokymo programa</text:p>
          </table:table-cell>
          <table:covered-table-cell/>
          <table:table-cell table:style-name="TableCell1272" table:number-columns-spanned="3">
            <text:p text:style-name="P1273">plytelių klojėjas</text:p>
          </table:table-cell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/>
          <table:covered-table-cell>
            <text:p text:style-name="P1277"/>
          </table:covered-table-cell>
          <table:covered-table-cell/>
          <table:table-cell table:style-name="TableCell1278">
            <text:p text:style-name="P1279">161058211</text:p>
          </table:table-cell>
          <table:table-cell table:style-name="TableCell1280" table:number-columns-spanned="2">
            <text:p text:style-name="P1281">Plytelių klojėjo pirminių žinių ir įgūdžių mokymo programa</text:p>
          </table:table-cell>
          <table:covered-table-cell/>
          <table:table-cell table:style-name="TableCell1282" table:number-columns-spanned="3">
            <text:p text:style-name="P1283">gali dirbti plytelių klojėjo padėjėju</text:p>
          </table:table-cell>
          <table:covered-table-cell/>
          <table:covered-table-cell/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covered-table-cell/>
          <table:covered-table-cell>
            <text:p text:style-name="P1287"/>
          </table:covered-table-cell>
          <table:covered-table-cell/>
          <table:table-cell table:style-name="TableCell1288">
            <text:p text:style-name="P1289">162058213</text:p>
          </table:table-cell>
          <table:table-cell table:style-name="TableCell1290" table:number-columns-spanned="2">
            <text:p text:style-name="P1291">Tinkuotojo mokymo programa</text:p>
          </table:table-cell>
          <table:covered-table-cell/>
          <table:table-cell table:style-name="TableCell1292" table:number-columns-spanned="3">
            <text:p text:style-name="P1293">tinkuotojas</text:p>
          </table:table-cell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/>
          <table:covered-table-cell>
            <text:p text:style-name="P1297"/>
          </table:covered-table-cell>
          <table:covered-table-cell/>
          <table:table-cell table:style-name="TableCell1298">
            <text:p text:style-name="P1299">161058212</text:p>
          </table:table-cell>
          <table:table-cell table:style-name="TableCell1300" table:number-columns-spanned="2">
            <text:p text:style-name="P1301">Tinkuotojo pirminių žinių ir įgūdžių mokymo programa</text:p>
          </table:table-cell>
          <table:covered-table-cell/>
          <table:table-cell table:style-name="TableCell1302" table:number-columns-spanned="3">
            <text:p text:style-name="P1303">gali dirbti tinkuotojo padėjėju</text:p>
          </table:table-cell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/>
          <table:covered-table-cell>
            <text:p text:style-name="P1307"/>
          </table:covered-table-cell>
          <table:covered-table-cell/>
          <table:table-cell table:style-name="TableCell1308">
            <text:p text:style-name="P1309">262058213</text:p>
          </table:table-cell>
          <table:table-cell table:style-name="TableCell1310" table:number-columns-spanned="2">
            <text:p text:style-name="P1311">Tinkuotojo mokymo programa</text:p>
          </table:table-cell>
          <table:covered-table-cell/>
          <table:table-cell table:style-name="TableCell1312" table:number-columns-spanned="3">
            <text:p text:style-name="P1313">tinkuotojas</text:p>
          </table:table-cell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/>
          <table:covered-table-cell>
            <text:p text:style-name="P1317"/>
          </table:covered-table-cell>
          <table:covered-table-cell/>
          <table:table-cell table:style-name="TableCell1318">
            <text:p text:style-name="P1319">265058221</text:p>
          </table:table-cell>
          <table:table-cell table:style-name="TableCell1320" table:number-columns-spanned="2">
            <text:p text:style-name="P1321">Sienų dažytojo-dekoratoriaus mokymo programa</text:p>
          </table:table-cell>
          <table:covered-table-cell/>
          <table:table-cell table:style-name="TableCell1322" table:number-columns-spanned="3">
            <text:p text:style-name="P1323">sienų dažytojas-dekoratorius</text:p>
          </table:table-cell>
          <table:covered-table-cell/>
          <table:covered-table-cell/>
        </table:table-row>
        <table:table-row table:style-name="TableRow1324">
          <table:table-cell table:style-name="TableCell1325" table:number-rows-spanned="3">
            <text:p text:style-name="P1326">262058203</text:p>
          </table:table-cell>
          <table:table-cell table:style-name="TableCell1327" table:number-columns-spanned="2" table:number-rows-spanned="3">
            <text:p text:style-name="P1328">Dažytojo mokymo programa</text:p>
          </table:table-cell>
          <table:covered-table-cell/>
          <table:table-cell table:style-name="TableCell1329" table:number-columns-spanned="2" table:number-rows-spanned="3">
            <text:p text:style-name="P1330">dažytojas</text:p>
          </table:table-cell>
          <table:covered-table-cell/>
          <table:table-cell table:style-name="TableCell1331">
            <text:p text:style-name="P1332">161058209</text:p>
          </table:table-cell>
          <table:table-cell table:style-name="TableCell1333" table:number-columns-spanned="2">
            <text:p text:style-name="P1334">Dažytojo pirminių žinių ir įgūdžių mokymo programa</text:p>
          </table:table-cell>
          <table:covered-table-cell/>
          <table:table-cell table:style-name="TableCell1335" table:number-columns-spanned="3">
            <text:p text:style-name="P1336">gali dirbti dažytojo padėjėju</text:p>
          </table:table-cell>
          <table:covered-table-cell/>
          <table:covered-table-cell/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/>
          <table:covered-table-cell>
            <text:p text:style-name="P1340"/>
          </table:covered-table-cell>
          <table:covered-table-cell/>
          <table:table-cell table:style-name="TableCell1341">
            <text:p text:style-name="P1342">265058221</text:p>
          </table:table-cell>
          <table:table-cell table:style-name="TableCell1343" table:number-columns-spanned="2">
            <text:p text:style-name="P1344">Sienų dažytojo-dekoratoriaus mokymo programa</text:p>
          </table:table-cell>
          <table:covered-table-cell/>
          <table:table-cell table:style-name="TableCell1345" table:number-columns-spanned="3">
            <text:p text:style-name="P1346">sienų dažytojas-dekoratorius</text:p>
          </table:table-cell>
          <table:covered-table-cell/>
          <table:covered-table-cell/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/>
          <table:covered-table-cell>
            <text:p text:style-name="P1350"/>
          </table:covered-table-cell>
          <table:covered-table-cell/>
          <table:table-cell table:style-name="TableCell1351">
            <text:p text:style-name="P1352">162058203</text:p>
          </table:table-cell>
          <table:table-cell table:style-name="TableCell1353" table:number-columns-spanned="2">
            <text:p text:style-name="P1354">Dažytojo mokymo programa</text:p>
          </table:table-cell>
          <table:covered-table-cell/>
          <table:table-cell table:style-name="TableCell1355" table:number-columns-spanned="3">
            <text:p text:style-name="P1356">dažytojas</text:p>
          </table:table-cell>
          <table:covered-table-cell/>
          <table:covered-table-cell/>
        </table:table-row>
        <table:table-row table:style-name="TableRow1357">
          <table:table-cell table:style-name="TableCell1358" table:number-rows-spanned="2">
            <text:p text:style-name="P1359">262058205</text:p>
          </table:table-cell>
          <table:table-cell table:style-name="TableCell1360" table:number-columns-spanned="2" table:number-rows-spanned="2">
            <text:p text:style-name="P1361">Metalinių ir gelžbetoninių konstrukcijų montuotojo<text:s/><text:soft-page-break/>mokymo programa</text:p>
          </table:table-cell>
          <table:covered-table-cell/>
          <table:table-cell table:style-name="TableCell1362" table:number-columns-spanned="2" table:number-rows-spanned="2">
            <text:p text:style-name="P1363">metalinių ir gelžbetoninių konstrukcijų montuotojas</text:p>
          </table:table-cell>
          <table:covered-table-cell/>
          <table:table-cell table:style-name="TableCell1364">
            <text:p text:style-name="P1365">262058217</text:p>
          </table:table-cell>
          <table:table-cell table:style-name="TableCell1366" table:number-columns-spanned="2">
            <text:p text:style-name="P1367">Metalinių konstrukcijų montuotojo mokymo programa</text:p>
          </table:table-cell>
          <table:covered-table-cell/>
          <table:table-cell table:style-name="TableCell1368" table:number-columns-spanned="3">
            <text:p text:style-name="P1369">metalinių konstrukcijų montuotojas</text:p>
          </table:table-cell>
          <table:covered-table-cell/>
          <table:covered-table-cell/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/>
          <table:covered-table-cell>
            <text:p text:style-name="P1373"/>
          </table:covered-table-cell>
          <table:covered-table-cell/>
          <table:table-cell table:style-name="TableCell1374">
            <text:p text:style-name="P1375">262058218</text:p>
          </table:table-cell>
          <table:table-cell table:style-name="TableCell1376" table:number-columns-spanned="2">
            <text:p text:style-name="P1377">Gelžbetoninių konstrukcijų montuotojo mokymo programa</text:p>
          </table:table-cell>
          <table:covered-table-cell/>
          <table:table-cell table:style-name="TableCell1378" table:number-columns-spanned="3">
            <text:p text:style-name="P1379">gelžbetoninių konstrukcijų montuotojas</text:p>
          </table:table-cell>
          <table:covered-table-cell/>
          <table:covered-table-cell/>
        </table:table-row>
        <text:soft-page-break/>
        <table:table-row table:style-name="TableRow1380">
          <table:table-cell table:style-name="TableCell1381">
            <text:p text:style-name="P1382">262058206</text:p>
          </table:table-cell>
          <table:table-cell table:style-name="TableCell1383" table:number-columns-spanned="2">
            <text:p text:style-name="P1384">Mūrininko mokymo programa</text:p>
          </table:table-cell>
          <table:covered-table-cell/>
          <table:table-cell table:style-name="TableCell1385" table:number-columns-spanned="2">
            <text:p text:style-name="P1386">mūrininkas</text:p>
          </table:table-cell>
          <table:covered-table-cell/>
          <table:table-cell table:style-name="TableCell1387">
            <text:p text:style-name="P1388">161058210</text:p>
          </table:table-cell>
          <table:table-cell table:style-name="TableCell1389" table:number-columns-spanned="2">
            <text:p text:style-name="P1390">Mūrininko pirminių žinių ir įgūdžių mokymo programa</text:p>
          </table:table-cell>
          <table:covered-table-cell/>
          <table:table-cell table:style-name="TableCell1391" table:number-columns-spanned="3">
            <text:p text:style-name="P1392">gali dirbti mūrininko padėjėju</text:p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P1395">262058207</text:p>
          </table:table-cell>
          <table:table-cell table:style-name="TableCell1396" table:number-columns-spanned="2">
            <text:p text:style-name="P1397">Pastatų apšiltintojo mokymo programa</text:p>
          </table:table-cell>
          <table:covered-table-cell/>
          <table:table-cell table:style-name="TableCell1398" table:number-columns-spanned="2">
            <text:p text:style-name="P1399">pastatų apšiltintojas</text:p>
          </table:table-cell>
          <table:covered-table-cell/>
          <table:table-cell table:style-name="TableCell1400">
            <text:p text:style-name="P1401">262058216</text:p>
          </table:table-cell>
          <table:table-cell table:style-name="TableCell1402" table:number-columns-spanned="2">
            <text:p text:style-name="P1403">Pastatų renovatoriaus mokymo programa</text:p>
          </table:table-cell>
          <table:covered-table-cell/>
          <table:table-cell table:style-name="TableCell1404" table:number-columns-spanned="3">
            <text:p text:style-name="P1405">pastatų renovatorius</text:p>
          </table:table-cell>
          <table:covered-table-cell/>
          <table:covered-table-cell/>
        </table:table-row>
        <table:table-row table:style-name="TableRow1406">
          <table:table-cell table:style-name="TableCell1407" table:number-rows-spanned="2">
            <text:p text:style-name="P1408">262058208</text:p>
          </table:table-cell>
          <table:table-cell table:style-name="TableCell1409" table:number-columns-spanned="2" table:number-rows-spanned="2">
            <text:p text:style-name="P1410">Plytelių klojėjo mokymo programa</text:p>
          </table:table-cell>
          <table:covered-table-cell/>
          <table:table-cell table:style-name="TableCell1411" table:number-columns-spanned="2" table:number-rows-spanned="2">
            <text:p text:style-name="P1412">plytelių klojėjas</text:p>
          </table:table-cell>
          <table:covered-table-cell/>
          <table:table-cell table:style-name="TableCell1413">
            <text:p text:style-name="P1414">161058211</text:p>
          </table:table-cell>
          <table:table-cell table:style-name="TableCell1415" table:number-columns-spanned="2">
            <text:p text:style-name="P1416">Plytelių klojėjo pirminių žinių ir įgūdžių mokymo programa</text:p>
          </table:table-cell>
          <table:covered-table-cell/>
          <table:table-cell table:style-name="TableCell1417" table:number-columns-spanned="3">
            <text:p text:style-name="P1418">gali dirbti plytelių klojėjo padėjėju</text:p>
          </table:table-cell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/>
          <table:covered-table-cell>
            <text:p text:style-name="P1422"/>
          </table:covered-table-cell>
          <table:covered-table-cell/>
          <table:table-cell table:style-name="TableCell1423">
            <text:p text:style-name="P1424">162058208</text:p>
          </table:table-cell>
          <table:table-cell table:style-name="TableCell1425" table:number-columns-spanned="2">
            <text:p text:style-name="P1426">Plytelių klojėjo mokymo programa</text:p>
          </table:table-cell>
          <table:covered-table-cell/>
          <table:table-cell table:style-name="TableCell1427" table:number-columns-spanned="3">
            <text:p text:style-name="P1428">plytelių klojėjas</text:p>
          </table:table-cell>
          <table:covered-table-cell/>
          <table:covered-table-cell/>
        </table:table-row>
        <table:table-row table:style-name="TableRow1429">
          <table:table-cell table:style-name="TableCell1430" table:number-rows-spanned="2">
            <text:p text:style-name="P1431">262058213</text:p>
          </table:table-cell>
          <table:table-cell table:style-name="TableCell1432" table:number-columns-spanned="2" table:number-rows-spanned="2">
            <text:p text:style-name="P1433">Tinkuotojo mokymo programa</text:p>
          </table:table-cell>
          <table:covered-table-cell/>
          <table:table-cell table:style-name="TableCell1434" table:number-columns-spanned="2" table:number-rows-spanned="2">
            <text:p text:style-name="P1435">tinkuotojas</text:p>
          </table:table-cell>
          <table:covered-table-cell/>
          <table:table-cell table:style-name="TableCell1436">
            <text:p text:style-name="P1437">161058212</text:p>
          </table:table-cell>
          <table:table-cell table:style-name="TableCell1438" table:number-columns-spanned="2">
            <text:p text:style-name="P1439">Tinkuotojo pirminių žinių ir įgūdžių mokymo programa</text:p>
          </table:table-cell>
          <table:covered-table-cell/>
          <table:table-cell table:style-name="TableCell1440" table:number-columns-spanned="3">
            <text:p text:style-name="P1441">gali dirbti tinkuotojo padėjėju</text:p>
          </table:table-cell>
          <table:covered-table-cell/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covered-table-cell/>
          <table:table-cell table:style-name="TableCell1446">
            <text:p text:style-name="P1447">162058213</text:p>
          </table:table-cell>
          <table:table-cell table:style-name="TableCell1448" table:number-columns-spanned="2">
            <text:p text:style-name="P1449">Tinkuotojo mokymo programa</text:p>
          </table:table-cell>
          <table:covered-table-cell/>
          <table:table-cell table:style-name="TableCell1450" table:number-columns-spanned="3">
            <text:p text:style-name="P1451">tinkuotojas</text:p>
          </table:table-cell>
          <table:covered-table-cell/>
          <table:covered-table-cell/>
        </table:table-row>
        <table:table-row table:style-name="TableRow1452">
          <table:table-cell table:style-name="TableCell1453">
            <text:p text:style-name="P1454">262058214</text:p>
          </table:table-cell>
          <table:table-cell table:style-name="TableCell1455" table:number-columns-spanned="2">
            <text:p text:style-name="P1456">Vamzdynų klojėjo mokymo programa</text:p>
          </table:table-cell>
          <table:covered-table-cell/>
          <table:table-cell table:style-name="TableCell1457" table:number-columns-spanned="2">
            <text:p text:style-name="P1458">vamzdynų klojėjas</text:p>
          </table:table-cell>
          <table:covered-table-cell/>
          <table:table-cell table:style-name="TableCell1459">
            <text:p text:style-name="P1460">262058223</text:p>
          </table:table-cell>
          <table:table-cell table:style-name="TableCell1461" table:number-columns-spanned="2">
            <text:p text:style-name="P1462">Vamzdynų klojėjo-montuotojo mokymo programa</text:p>
          </table:table-cell>
          <table:covered-table-cell/>
          <table:table-cell table:style-name="TableCell1463" table:number-columns-spanned="3">
            <text:p text:style-name="P1464">vamzdynų klojėjas-montuotojas</text:p>
          </table:table-cell>
          <table:covered-table-cell/>
          <table:covered-table-cell/>
        </table:table-row>
        <table:table-row table:style-name="TableRow1465">
          <table:table-cell table:style-name="TableCell1466">
            <text:p text:style-name="P1467">262058215</text:p>
          </table:table-cell>
          <table:table-cell table:style-name="TableCell1468" table:number-columns-spanned="2">
            <text:p text:style-name="P1469">Gipskartonio montuotojo mokymo programa</text:p>
          </table:table-cell>
          <table:covered-table-cell/>
          <table:table-cell table:style-name="TableCell1470" table:number-columns-spanned="2">
            <text:p text:style-name="P1471">gipskartonio montuotojas</text:p>
          </table:table-cell>
          <table:covered-table-cell/>
          <table:table-cell table:style-name="TableCell1472">
            <text:p text:style-name="P1473">162058215</text:p>
          </table:table-cell>
          <table:table-cell table:style-name="TableCell1474" table:number-columns-spanned="2">
            <text:p text:style-name="P1475">Gipso kartono atitvarų montuotojo mokymo programa</text:p>
          </table:table-cell>
          <table:covered-table-cell/>
          <table:table-cell table:style-name="TableCell1476" table:number-columns-spanned="3">
            <text:p text:style-name="P1477">gipso kartono atitvarų montuotojas</text:p>
          </table:table-cell>
          <table:covered-table-cell/>
          <table:covered-table-cell/>
        </table:table-row>
        <table:table-row table:style-name="TableRow1478">
          <table:table-cell table:style-name="TableCell1479" table:number-rows-spanned="2">
            <text:p text:style-name="P1480">262058219</text:p>
          </table:table-cell>
          <table:table-cell table:style-name="TableCell1481" table:number-columns-spanned="2" table:number-rows-spanned="2">
            <text:p text:style-name="P1482">Gipso kartono aitvarų montuotojo-apdailininko mokymo programa</text:p>
          </table:table-cell>
          <table:covered-table-cell/>
          <table:table-cell table:style-name="TableCell1483" table:number-columns-spanned="2" table:number-rows-spanned="2">
            <text:p text:style-name="P1484">gipso kartono aitvarų montuotojas-apdailininkas</text:p>
          </table:table-cell>
          <table:covered-table-cell/>
          <table:table-cell table:style-name="TableCell1485">
            <text:p text:style-name="P1486">162058215</text:p>
          </table:table-cell>
          <table:table-cell table:style-name="TableCell1487" table:number-columns-spanned="2">
            <text:p text:style-name="P1488">Gipso kartono atitvarų montuotojo mokymo programa</text:p>
          </table:table-cell>
          <table:covered-table-cell/>
          <table:table-cell table:style-name="TableCell1489" table:number-columns-spanned="3">
            <text:p text:style-name="P1490">gipso kartono atitvarų montuotojas</text:p>
          </table:table-cell>
          <table:covered-table-cell/>
          <table:covered-table-cell/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/>
          <table:covered-table-cell>
            <text:p text:style-name="P1494"/>
          </table:covered-table-cell>
          <table:covered-table-cell/>
          <table:table-cell table:style-name="TableCell1495">
            <text:p text:style-name="P1496">262058215</text:p>
          </table:table-cell>
          <table:table-cell table:style-name="TableCell1497" table:number-columns-spanned="2">
            <text:p text:style-name="P1498">Gipskartonio montuotojo mokymo programa</text:p>
          </table:table-cell>
          <table:covered-table-cell/>
          <table:table-cell table:style-name="TableCell1499" table:number-columns-spanned="3">
            <text:p text:style-name="P1500">gipskartonio montuotojas</text:p>
          </table:table-cell>
          <table:covered-table-cell/>
          <table:covered-table-cell/>
        </table:table-row>
        <table:table-row table:style-name="TableRow1501">
          <table:table-cell table:style-name="TableCell1502" table:number-rows-spanned="2">
            <text:p text:style-name="P1503">261058203</text:p>
          </table:table-cell>
          <table:table-cell table:style-name="TableCell1504" table:number-columns-spanned="2" table:number-rows-spanned="2">
            <text:p text:style-name="P1505">Betonuotojo mokymo programa</text:p>
          </table:table-cell>
          <table:covered-table-cell/>
          <table:table-cell table:style-name="TableCell1506" table:number-columns-spanned="2" table:number-rows-spanned="2">
            <text:p text:style-name="P1507">gali dirbti betonuotoju</text:p>
          </table:table-cell>
          <table:covered-table-cell/>
          <table:table-cell table:style-name="TableCell1508">
            <text:p text:style-name="P1509">262058220</text:p>
          </table:table-cell>
          <table:table-cell table:style-name="TableCell1510" table:number-columns-spanned="2">
            <text:p text:style-name="P1511">Betonuotojo mokymo programa</text:p>
          </table:table-cell>
          <table:covered-table-cell/>
          <table:table-cell table:style-name="TableCell1512" table:number-columns-spanned="3">
            <text:p text:style-name="P1513">betonuotojas</text:p>
          </table:table-cell>
          <table:covered-table-cell/>
          <table:covered-table-cell/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/>
          <table:covered-table-cell>
            <text:p text:style-name="P1517"/>
          </table:covered-table-cell>
          <table:covered-table-cell/>
          <table:table-cell table:style-name="TableCell1518">
            <text:p text:style-name="P1519">162058220</text:p>
          </table:table-cell>
          <table:table-cell table:style-name="TableCell1520" table:number-columns-spanned="2">
            <text:p text:style-name="P1521">Betonuotojo mokymo programa</text:p>
          </table:table-cell>
          <table:covered-table-cell/>
          <table:table-cell table:style-name="TableCell1522" table:number-columns-spanned="3">
            <text:p text:style-name="P1523">betonuotojas</text:p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P1526">262058220</text:p>
          </table:table-cell>
          <table:table-cell table:style-name="TableCell1527" table:number-columns-spanned="2">
            <text:p text:style-name="P1528">Betonuotojo mokymo programa</text:p>
          </table:table-cell>
          <table:covered-table-cell/>
          <table:table-cell table:style-name="TableCell1529" table:number-columns-spanned="2">
            <text:p text:style-name="P1530">betonuotojas</text:p>
          </table:table-cell>
          <table:covered-table-cell/>
          <table:table-cell table:style-name="TableCell1531">
            <text:p text:style-name="P1532">162058220</text:p>
          </table:table-cell>
          <table:table-cell table:style-name="TableCell1533" table:number-columns-spanned="2">
            <text:p text:style-name="P1534">Betonuotojo mokymo programa</text:p>
          </table:table-cell>
          <table:covered-table-cell/>
          <table:table-cell table:style-name="TableCell1535" table:number-columns-spanned="3">
            <text:p text:style-name="P1536">betonuotojas</text:p>
          </table:table-cell>
          <table:covered-table-cell/>
          <table:covered-table-cell/>
        </table:table-row>
        <table:table-row table:style-name="TableRow1537">
          <table:table-cell table:style-name="TableCell1538">
            <text:p text:style-name="P1539">265058221</text:p>
          </table:table-cell>
          <table:table-cell table:style-name="TableCell1540" table:number-columns-spanned="2">
            <text:p text:style-name="P1541">Sienų dažytojo-dekoratoriaus mokymo programa</text:p>
          </table:table-cell>
          <table:covered-table-cell/>
          <table:table-cell table:style-name="TableCell1542" table:number-columns-spanned="2">
            <text:p text:style-name="P1543">sienų dažytojas-dekoratorius</text:p>
          </table:table-cell>
          <table:covered-table-cell/>
          <table:table-cell table:style-name="TableCell1544">
            <text:p text:style-name="P1545">262058224</text:p>
          </table:table-cell>
          <table:table-cell table:style-name="TableCell1546" table:number-columns-spanned="2">
            <text:p text:style-name="P1547">Interjero dažytojo mokymo programa</text:p>
          </table:table-cell>
          <table:covered-table-cell/>
          <table:table-cell table:style-name="TableCell1548" table:number-columns-spanned="3">
            <text:p text:style-name="P1549">interjero dažytojas</text:p>
          </table:table-cell>
          <table:covered-table-cell/>
          <table:covered-table-cell/>
        </table:table-row>
        <table:table-row table:style-name="TableRow1550">
          <table:table-cell table:style-name="TableCell1551">
            <text:p text:style-name="P1552">265058222</text:p>
          </table:table-cell>
          <table:table-cell table:style-name="TableCell1553" table:number-columns-spanned="2">
            <text:p text:style-name="P1554">Kelių statybos ir priežiūros darbuotojo mokymo programa</text:p>
          </table:table-cell>
          <table:covered-table-cell/>
          <table:table-cell table:style-name="TableCell1555" table:number-columns-spanned="2">
            <text:p text:style-name="P1556">kelių statybos ir priežiūros darbuotojas</text:p>
          </table:table-cell>
          <table:covered-table-cell/>
          <table:table-cell table:style-name="TableCell1557">
            <text:p text:style-name="P1558">161058215</text:p>
          </table:table-cell>
          <table:table-cell table:style-name="TableCell1559" table:number-columns-spanned="2">
            <text:p text:style-name="P1560">Kelio darbininko mokymo programa</text:p>
          </table:table-cell>
          <table:covered-table-cell/>
          <table:table-cell table:style-name="TableCell1561" table:number-columns-spanned="3">
            <text:p text:style-name="P1562">kelio darbininkas</text:p>
          </table:table-cell>
          <table:covered-table-cell/>
          <table:covered-table-cell/>
        </table:table-row>
        <table:table-row table:style-name="TableRow1563">
          <table:table-cell table:style-name="TableCell1564" table:number-columns-spanned="11">
            <text:p text:style-name="P1565"><text:span text:style-name="T1566">Augalininkystė ir gyvul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7">
          <table:table-cell table:style-name="TableCell1568">
            <text:p text:style-name="P1569">261062102</text:p>
          </table:table-cell>
          <table:table-cell table:style-name="TableCell1570" table:number-columns-spanned="2">
            <text:p text:style-name="P1571">Ūkininkavimo žinių pagrindų mokymo programa</text:p>
          </table:table-cell>
          <table:covered-table-cell/>
          <table:table-cell table:style-name="TableCell1572" table:number-columns-spanned="2">
            <text:p text:style-name="P1573">gali ūkininkauti</text:p>
          </table:table-cell>
          <table:covered-table-cell/>
          <table:table-cell table:style-name="TableCell1574">
            <text:p text:style-name="P1575">261062110</text:p>
          </table:table-cell>
          <table:table-cell table:style-name="TableCell1576" table:number-columns-spanned="2">
            <text:p text:style-name="P1577">Ūkininkavimo pradmenų mokymo programa</text:p>
          </table:table-cell>
          <table:covered-table-cell/>
          <table:table-cell table:style-name="TableCell1578" table:number-columns-spanned="3">
            <text:p text:style-name="P1579">jaunasis ūkininkas</text:p>
          </table:table-cell>
          <table:covered-table-cell/>
          <table:covered-table-cell/>
        </table:table-row>
        <table:table-row table:style-name="TableRow1580">
          <table:table-cell table:style-name="TableCell1581" table:number-columns-spanned="11">
            <text:p text:style-name="P1582"><text:span text:style-name="T1583">Mišk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261062302</text:p>
          </table:table-cell>
          <table:table-cell table:style-name="TableCell1587" table:number-columns-spanned="2">
            <text:p text:style-name="P1588">Medkirčio mokymo programa (buvusi Medžių pjovėjo mokymo programa)</text:p>
          </table:table-cell>
          <table:covered-table-cell/>
          <table:table-cell table:style-name="TableCell1589" table:number-columns-spanned="2">
            <text:p text:style-name="P1590">medkirtys</text:p>
          </table:table-cell>
          <table:covered-table-cell/>
          <table:table-cell table:style-name="TableCell1591">
            <text:p text:style-name="P1592">161062302</text:p>
          </table:table-cell>
          <table:table-cell table:style-name="TableCell1593" table:number-columns-spanned="2">
            <text:p text:style-name="P1594">Medkirčio mokymo programa</text:p>
          </table:table-cell>
          <table:covered-table-cell/>
          <table:table-cell table:style-name="TableCell1595" table:number-columns-spanned="3">
            <text:p text:style-name="P1596">medkirtys</text:p>
          </table:table-cell>
          <table:covered-table-cell/>
          <table:covered-table-cell/>
        </table:table-row>
        <table:table-row table:style-name="TableRow1597">
          <table:table-cell table:style-name="TableCell1598" table:number-columns-spanned="11">
            <text:p text:style-name="P1599"><text:span text:style-name="T1600">Socialinis darbas ir konsult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>362076203</text:p>
          </table:table-cell>
          <table:table-cell table:style-name="TableCell1604" table:number-columns-spanned="2">
            <text:p text:style-name="P1605">Socialinės globos namuose darbuotojo mokymo programa</text:p>
          </table:table-cell>
          <table:covered-table-cell/>
          <table:table-cell table:style-name="TableCell1606" table:number-columns-spanned="2">
            <text:p text:style-name="P1607">socialinės globos namuose darbuotojas</text:p>
          </table:table-cell>
          <table:covered-table-cell/>
          <table:table-cell table:style-name="TableCell1608">
            <text:p text:style-name="P1609">361076201</text:p>
          </table:table-cell>
          <table:table-cell table:style-name="TableCell1610" table:number-columns-spanned="2">
            <text:p text:style-name="P1611">Socialinio darbuotojo padėjėjo mokymo programa</text:p>
          </table:table-cell>
          <table:covered-table-cell/>
          <table:table-cell table:style-name="TableCell1612" table:number-columns-spanned="3">
            <text:p text:style-name="P1613">socialinio darbuotojo padėjėjas</text:p>
          </table:table-cell>
          <table:covered-table-cell/>
          <table:covered-table-cell/>
        </table:table-row>
        <table:table-row table:style-name="TableRow1614">
          <table:table-cell table:style-name="TableCell1615" table:number-columns-spanned="11">
            <text:p text:style-name="P1616"><text:span text:style-name="T1617">Viešbučiai, restoranai, viešasis mai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161081101</text:p>
          </table:table-cell>
          <table:table-cell table:style-name="TableCell1621" table:number-columns-spanned="2">
            <text:p text:style-name="P1622">Pagalbinio virtuvės darbuotojo mokymo programa</text:p>
          </table:table-cell>
          <table:covered-table-cell/>
          <table:table-cell table:style-name="TableCell1623" table:number-columns-spanned="2">
            <text:p text:style-name="P1624">pagalbinis virtuvės darbuotojas</text:p>
          </table:table-cell>
          <table:covered-table-cell/>
          <table:table-cell table:style-name="TableCell1625">
            <text:p text:style-name="P1626">167081101</text:p>
          </table:table-cell>
          <table:table-cell table:style-name="TableCell1627" table:number-columns-spanned="2">
            <text:p text:style-name="P1628">Virtuvės pagalbinio darbuotojo mokymo programa</text:p>
          </table:table-cell>
          <table:covered-table-cell/>
          <table:table-cell table:style-name="TableCell1629" table:number-columns-spanned="3">
            <text:p text:style-name="P1630">virtuvės pagalbinis darbuotojas</text:p>
          </table:table-cell>
          <table:covered-table-cell/>
          <table:covered-table-cell/>
        </table:table-row>
        <table:table-row table:style-name="TableRow1631">
          <table:table-cell table:style-name="TableCell1632" table:number-rows-spanned="2">
            <text:p text:style-name="P1633">362081102</text:p>
          </table:table-cell>
          <table:table-cell table:style-name="TableCell1634" table:number-columns-spanned="2" table:number-rows-spanned="2">
            <text:p text:style-name="P1635">Padavėjo mokymo programa</text:p>
          </table:table-cell>
          <table:covered-table-cell/>
          <table:table-cell table:style-name="TableCell1636" table:number-columns-spanned="2" table:number-rows-spanned="2">
            <text:p text:style-name="P1637">padavėjas</text:p>
          </table:table-cell>
          <table:covered-table-cell/>
          <table:table-cell table:style-name="TableCell1638">
            <text:p text:style-name="P1639">262081102</text:p>
          </table:table-cell>
          <table:table-cell table:style-name="TableCell1640" table:number-columns-spanned="2">
            <text:p text:style-name="P1641">Padavėjo mokymo programa</text:p>
          </table:table-cell>
          <table:covered-table-cell/>
          <table:table-cell table:style-name="TableCell1642" table:number-columns-spanned="3">
            <text:p text:style-name="P1643">padavėjas</text:p>
          </table:table-cell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/>
          <table:covered-table-cell>
            <text:p text:style-name="P1647"/>
          </table:covered-table-cell>
          <table:covered-table-cell/>
          <table:table-cell table:style-name="TableCell1648">
            <text:p text:style-name="P1649">362081101</text:p>
          </table:table-cell>
          <table:table-cell table:style-name="TableCell1650" table:number-columns-spanned="2">
            <text:p text:style-name="P1651">Barmeno mokymo programa</text:p>
          </table:table-cell>
          <table:covered-table-cell/>
          <table:table-cell table:style-name="TableCell1652" table:number-columns-spanned="3">
            <text:p text:style-name="P1653">barmenas</text:p>
          </table:table-cell>
          <table:covered-table-cell/>
          <table:covered-table-cell/>
        </table:table-row>
        <table:table-row table:style-name="TableRow1654">
          <table:table-cell table:style-name="TableCell1655" table:number-rows-spanned="3">
            <text:p text:style-name="P1656">362081103</text:p>
          </table:table-cell>
          <table:table-cell table:style-name="TableCell1657" table:number-columns-spanned="2" table:number-rows-spanned="3">
            <text:p text:style-name="P1658">Viešbučio administratoriaus mokymo programa</text:p>
          </table:table-cell>
          <table:covered-table-cell/>
          <table:table-cell table:style-name="TableCell1659" table:number-columns-spanned="2" table:number-rows-spanned="3">
            <text:p text:style-name="P1660">viešbučio administratorius</text:p>
          </table:table-cell>
          <table:covered-table-cell/>
          <table:table-cell table:style-name="TableCell1661">
            <text:p text:style-name="P1662">362081104</text:p>
          </table:table-cell>
          <table:table-cell table:style-name="TableCell1663" table:number-columns-spanned="2">
            <text:p text:style-name="P1664">Viešbučio ekonomo mokymo programa</text:p>
          </table:table-cell>
          <table:covered-table-cell/>
          <table:table-cell table:style-name="TableCell1665" table:number-columns-spanned="3">
            <text:p text:style-name="P1666">viešbučio ekonomas</text:p>
          </table:table-cell>
          <table:covered-table-cell/>
          <table:covered-table-cell/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>
            <text:p text:style-name="P1670"/>
          </table:covered-table-cell>
          <table:covered-table-cell/>
          <table:table-cell table:style-name="TableCell1671">
            <text:p text:style-name="P1672">362081105</text:p>
          </table:table-cell>
          <table:table-cell table:style-name="TableCell1673" table:number-columns-spanned="2">
            <text:p text:style-name="P1674">Viešbučio kambarinės mokymo programa</text:p>
          </table:table-cell>
          <table:covered-table-cell/>
          <table:table-cell table:style-name="TableCell1675" table:number-columns-spanned="3">
            <text:p text:style-name="P1676">viešbučio kambarinė</text:p>
          </table:table-cell>
          <table:covered-table-cell/>
          <table:covered-table-cell/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/>
          <table:covered-table-cell>
            <text:p text:style-name="P1680"/>
          </table:covered-table-cell>
          <table:covered-table-cell/>
          <table:table-cell table:style-name="TableCell1681">
            <text:p text:style-name="P1682">262081105</text:p>
          </table:table-cell>
          <table:table-cell table:style-name="TableCell1683" table:number-columns-spanned="2">
            <text:p text:style-name="P1684">Viešbučio kambarinės mokymo programa</text:p>
          </table:table-cell>
          <table:covered-table-cell/>
          <table:table-cell table:style-name="TableCell1685" table:number-columns-spanned="3">
            <text:p text:style-name="P1686">viešbučio kambarinė</text:p>
          </table:table-cell>
          <table:covered-table-cell/>
          <table:covered-table-cell/>
        </table:table-row>
        <table:table-row table:style-name="TableRow1687">
          <table:table-cell table:style-name="TableCell1688" table:number-rows-spanned="3">
            <text:p text:style-name="P1689">262081106</text:p>
          </table:table-cell>
          <table:table-cell table:style-name="TableCell1690" table:number-columns-spanned="2" table:number-rows-spanned="3">
            <text:p text:style-name="P1691">Virėjo mokymo programa</text:p>
          </table:table-cell>
          <table:covered-table-cell/>
          <table:table-cell table:style-name="TableCell1692" table:number-columns-spanned="2" table:number-rows-spanned="3">
            <text:p text:style-name="P1693">virėjas</text:p>
          </table:table-cell>
          <table:covered-table-cell/>
          <table:table-cell table:style-name="TableCell1694">
            <text:p text:style-name="P1695">161081101</text:p>
          </table:table-cell>
          <table:table-cell table:style-name="TableCell1696" table:number-columns-spanned="2">
            <text:p text:style-name="P1697">Pagalbinio virtuvės darbuotojo mokymo programa</text:p>
          </table:table-cell>
          <table:covered-table-cell/>
          <table:table-cell table:style-name="TableCell1698" table:number-columns-spanned="3">
            <text:p text:style-name="P1699">pagalbinis virtuvės darbuotojas</text:p>
          </table:table-cell>
          <table:covered-table-cell/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covered-table-cell/>
          <table:covered-table-cell>
            <text:p text:style-name="P1703"/>
          </table:covered-table-cell>
          <table:covered-table-cell/>
          <table:table-cell table:style-name="TableCell1704">
            <text:p text:style-name="P1705">162081106</text:p>
          </table:table-cell>
          <table:table-cell table:style-name="TableCell1706" table:number-columns-spanned="2">
            <text:p text:style-name="P1707">Virėjo mokymo programa</text:p>
          </table:table-cell>
          <table:covered-table-cell/>
          <table:table-cell table:style-name="TableCell1708" table:number-columns-spanned="3">
            <text:p text:style-name="P1709">virėjas</text:p>
          </table:table-cell>
          <table:covered-table-cell/>
          <table:covered-table-cell/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/>
          <table:covered-table-cell>
            <text:p text:style-name="P1713"/>
          </table:covered-table-cell>
          <table:covered-table-cell/>
          <table:table-cell table:style-name="TableCell1714">
            <text:p text:style-name="P1715">267081106</text:p>
          </table:table-cell>
          <table:table-cell table:style-name="TableCell1716" table:number-columns-spanned="2">
            <text:p text:style-name="P1717">Virėjo mokymo programa</text:p>
          </table:table-cell>
          <table:covered-table-cell/>
          <table:table-cell table:style-name="TableCell1718" table:number-columns-spanned="3">
            <text:p text:style-name="P1719">virėjas</text:p>
          </table:table-cell>
          <table:covered-table-cell/>
          <table:covered-table-cell/>
        </table:table-row>
        <table:table-row table:style-name="TableRow1720">
          <table:table-cell table:style-name="TableCell1721" table:number-columns-spanned="11">
            <text:p text:style-name="P1722"><text:span text:style-name="T1723">Kelionė, turizmas, laisvalaik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 table:number-rows-spanned="2">
            <text:p text:style-name="P1726">265081201</text:p>
          </table:table-cell>
          <table:table-cell table:style-name="TableCell1727" table:number-columns-spanned="2" table:number-rows-spanned="2">
            <text:p text:style-name="P1728">Poilsio kaime organizatoriaus mokymo programa</text:p>
          </table:table-cell>
          <table:covered-table-cell/>
          <table:table-cell table:style-name="TableCell1729" table:number-columns-spanned="2" table:number-rows-spanned="2">
            <text:p text:style-name="P1730">poilsio kaime organizatorius</text:p>
          </table:table-cell>
          <table:covered-table-cell/>
          <table:table-cell table:style-name="TableCell1731">
            <text:p text:style-name="P1732">261081201</text:p>
          </table:table-cell>
          <table:table-cell table:style-name="TableCell1733" table:number-columns-spanned="2">
            <text:p text:style-name="P1734">Poilsio kaime (kaimo turizmo) organizavimo programa</text:p>
          </table:table-cell>
          <table:covered-table-cell/>
          <table:table-cell table:style-name="TableCell1735" table:number-columns-spanned="3">
            <text:p text:style-name="P1736">gali organizuoti ir teikti poilsio kaime paslaugas</text:p>
          </table:table-cell>
          <table:covered-table-cell/>
          <table:covered-table-cell/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covered-table-cell/>
          <table:covered-table-cell>
            <text:p text:style-name="P1740"/>
          </table:covered-table-cell>
          <table:covered-table-cell/>
          <table:table-cell table:style-name="TableCell1741">
            <text:p text:style-name="P1742">362081203</text:p>
          </table:table-cell>
          <table:table-cell table:style-name="TableCell1743" table:number-columns-spanned="2">
            <text:p text:style-name="P1744">Kaimo turizmo verslo organizatoriaus mokymo programa</text:p>
          </table:table-cell>
          <table:covered-table-cell/>
          <table:table-cell table:style-name="TableCell1745" table:number-columns-spanned="3">
            <text:p text:style-name="P1746">kaimo turizmo verslo organizatorius</text:p>
          </table:table-cell>
          <table:covered-table-cell/>
          <table:covered-table-cell/>
        </table:table-row>
        <table:table-row table:style-name="TableRow1747">
          <table:table-cell table:style-name="TableCell1748" table:number-columns-spanned="11">
            <text:p text:style-name="P1749"><text:span text:style-name="T1750">Paslaugos nam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1">
          <table:table-cell table:style-name="TableCell1752">
            <text:p text:style-name="P1753">261081401</text:p>
          </table:table-cell>
          <table:table-cell table:style-name="TableCell1754" table:number-columns-spanned="2">
            <text:p text:style-name="P1755">Valytojo mokymo programa</text:p>
          </table:table-cell>
          <table:covered-table-cell/>
          <table:table-cell table:style-name="TableCell1756" table:number-columns-spanned="2">
            <text:p text:style-name="P1757">valytojas</text:p>
          </table:table-cell>
          <table:covered-table-cell/>
          <table:table-cell table:style-name="TableCell1758">
            <text:p text:style-name="P1759">167081401</text:p>
          </table:table-cell>
          <table:table-cell table:style-name="TableCell1760" table:number-columns-spanned="2">
            <text:p text:style-name="P1761">Valytojo mokymo programa</text:p>
          </table:table-cell>
          <table:covered-table-cell/>
          <table:table-cell table:style-name="TableCell1762" table:number-columns-spanned="3">
            <text:p text:style-name="P1763">valytojas</text:p>
          </table:table-cell>
          <table:covered-table-cell/>
          <table:covered-table-cell/>
        </table:table-row>
        <table:table-row table:style-name="TableRow1764">
          <table:table-cell table:style-name="TableCell1765" table:number-rows-spanned="3">
            <text:p text:style-name="P1766">362081402</text:p>
          </table:table-cell>
          <table:table-cell table:style-name="TableCell1767" table:number-columns-spanned="2" table:number-rows-spanned="3">
            <text:p text:style-name="P1768">Auklės-namų ūkio ekonomės mokymo programa</text:p>
          </table:table-cell>
          <table:covered-table-cell/>
          <table:table-cell table:style-name="TableCell1769" table:number-columns-spanned="2" table:number-rows-spanned="3">
            <text:p text:style-name="P1770">auklė-namų ūkio ekonomė</text:p>
          </table:table-cell>
          <table:covered-table-cell/>
          <table:table-cell table:style-name="TableCell1771">
            <text:p text:style-name="P1772">262081401</text:p>
          </table:table-cell>
          <table:table-cell table:style-name="TableCell1773" table:number-columns-spanned="2">
            <text:p text:style-name="P1774">Namų ūkio ekonomo mokymo programa</text:p>
          </table:table-cell>
          <table:covered-table-cell/>
          <table:table-cell table:style-name="TableCell1775" table:number-columns-spanned="3">
            <text:p text:style-name="P1776">namų ūkio ekonomas</text:p>
          </table:table-cell>
          <table:covered-table-cell/>
          <table:covered-table-cell/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covered-table-cell/>
          <table:covered-table-cell>
            <text:p text:style-name="P1780"/>
          </table:covered-table-cell>
          <table:covered-table-cell/>
          <table:table-cell table:style-name="TableCell1781">
            <text:p text:style-name="P1782">362076101</text:p>
          </table:table-cell>
          <table:table-cell table:style-name="TableCell1783" table:number-columns-spanned="2">
            <text:p text:style-name="P1784">Auklės mokymo programa</text:p>
          </table:table-cell>
          <table:covered-table-cell/>
          <table:table-cell table:style-name="TableCell1785" table:number-columns-spanned="3">
            <text:p text:style-name="P1786">auklė</text:p>
          </table:table-cell>
          <table:covered-table-cell/>
          <table:covered-table-cell/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/>
          <table:covered-table-cell>
            <text:p text:style-name="P1790"/>
          </table:covered-table-cell>
          <table:covered-table-cell/>
          <table:table-cell table:style-name="TableCell1791">
            <text:p text:style-name="P1792">362076102</text:p>
          </table:table-cell>
          <table:table-cell table:style-name="TableCell1793" table:number-columns-spanned="2">
            <text:p text:style-name="P1794">Auklės-socialinio darbuotojo padėjėjo mokymo programa</text:p>
          </table:table-cell>
          <table:covered-table-cell/>
          <table:table-cell table:style-name="TableCell1795" table:number-columns-spanned="3">
            <text:p text:style-name="P1796">auklė-socialinio darbuotojo padėjėjas</text:p>
          </table:table-cell>
          <table:covered-table-cell/>
          <table:covered-table-cell/>
        </table:table-row>
        <table:table-row table:style-name="TableRow1797">
          <table:table-cell table:style-name="TableCell1798" table:number-rows-spanned="2">
            <text:p text:style-name="P1799">262081405</text:p>
          </table:table-cell>
          <table:table-cell table:style-name="TableCell1800" table:number-columns-spanned="2" table:number-rows-spanned="2">
            <text:p text:style-name="P1801">Švaros darbuotojo mokymo programa</text:p>
          </table:table-cell>
          <table:covered-table-cell/>
          <table:table-cell table:style-name="TableCell1802" table:number-columns-spanned="2" table:number-rows-spanned="2">
            <text:p text:style-name="P1803">švaros darbuotojas</text:p>
          </table:table-cell>
          <table:covered-table-cell/>
          <table:table-cell table:style-name="TableCell1804">
            <text:p text:style-name="P1805">167081401</text:p>
          </table:table-cell>
          <table:table-cell table:style-name="TableCell1806" table:number-columns-spanned="2">
            <text:p text:style-name="P1807">Valytojo mokymo programa</text:p>
          </table:table-cell>
          <table:covered-table-cell/>
          <table:table-cell table:style-name="TableCell1808" table:number-columns-spanned="3">
            <text:p text:style-name="P1809">valytojas</text:p>
          </table:table-cell>
          <table:covered-table-cell/>
          <table:covered-table-cell/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covered-table-cell/>
          <table:covered-table-cell>
            <text:p text:style-name="P1813"/>
          </table:covered-table-cell>
          <table:covered-table-cell/>
          <table:table-cell table:style-name="TableCell1814">
            <text:p text:style-name="P1815">261081401</text:p>
          </table:table-cell>
          <table:table-cell table:style-name="TableCell1816" table:number-columns-spanned="2">
            <text:p text:style-name="P1817">Valytojo mokymo programa</text:p>
          </table:table-cell>
          <table:covered-table-cell/>
          <table:table-cell table:style-name="TableCell1818" table:number-columns-spanned="3">
            <text:p text:style-name="P1819">valytojas</text:p>
          </table:table-cell>
          <table:covered-table-cell/>
          <table:covered-table-cell/>
        </table:table-row>
        <table:table-row table:style-name="TableRow1820">
          <table:table-cell table:style-name="TableCell1821" table:number-columns-spanned="11">
            <text:p text:style-name="P1822"><text:span text:style-name="T1823">Plaukų ir grožio priežiū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columns-spanned="2" table:number-rows-spanned="2">
            <text:p text:style-name="P1826">362081501</text:p>
          </table:table-cell>
          <table:covered-table-cell/>
          <table:table-cell table:style-name="TableCell1827" table:number-rows-spanned="2">
            <text:p text:style-name="P1828">Dekoratyvinės kosmetikos mokymo programa</text:p>
          </table:table-cell>
          <table:table-cell table:style-name="TableCell1829" table:number-columns-spanned="2" table:number-rows-spanned="2">
            <text:p text:style-name="P1830">visažistas (iki 2006-10-30 kosmetikas)</text:p>
          </table:table-cell>
          <table:covered-table-cell/>
          <table:table-cell table:style-name="TableCell1831">
            <text:p text:style-name="P1832">367081501</text:p>
          </table:table-cell>
          <table:table-cell table:style-name="TableCell1833" table:number-columns-spanned="2">
            <text:p text:style-name="P1834">Dekoratyvinės kosmetikos mokymo programa</text:p>
          </table:table-cell>
          <table:covered-table-cell/>
          <table:table-cell table:style-name="TableCell1835" table:number-columns-spanned="3">
            <text:p text:style-name="P1836">visažistas</text:p>
          </table:table-cell>
          <table:covered-table-cell/>
          <table:covered-table-cell/>
        </table:table-row>
        <table:table-row table:style-name="TableRow1837">
          <table:covered-table-cell>
            <text:p text:style-name="P1838"/>
          </table:covered-table-cell>
          <table:covered-table-cell/>
          <table:covered-table-cell>
            <text:p text:style-name="P1839"/>
          </table:covered-table-cell>
          <table:covered-table-cell>
            <text:p text:style-name="P1840"/>
          </table:covered-table-cell>
          <table:covered-table-cell/>
          <table:table-cell table:style-name="TableCell1841">
            <text:p text:style-name="P1842">365081507</text:p>
          </table:table-cell>
          <table:table-cell table:style-name="TableCell1843" table:number-columns-spanned="2">
            <text:p text:style-name="P1844">Kosmetikos paslaugų teikėjo mokymo programa</text:p>
          </table:table-cell>
          <table:covered-table-cell/>
          <table:table-cell table:style-name="TableCell1845" table:number-columns-spanned="3">
            <text:p text:style-name="P1846">kosmetikos paslaugų teikėjas</text:p>
          </table:table-cell>
          <table:covered-table-cell/>
          <table:covered-table-cell/>
        </table:table-row>
        <table:table-row table:style-name="TableRow1847">
          <table:table-cell table:style-name="TableCell1848" table:number-columns-spanned="2">
            <text:p text:style-name="P1849">262081502</text:p>
          </table:table-cell>
          <table:covered-table-cell/>
          <table:table-cell table:style-name="TableCell1850">
            <text:p text:style-name="P1851">Manikiūrininko mokymo programa</text:p>
          </table:table-cell>
          <table:table-cell table:style-name="TableCell1852" table:number-columns-spanned="2">
            <text:p text:style-name="P1853">Manikiūrininkas</text:p>
          </table:table-cell>
          <table:covered-table-cell/>
          <table:table-cell table:style-name="TableCell1854">
            <text:p text:style-name="P1855">267081502</text:p>
          </table:table-cell>
          <table:table-cell table:style-name="TableCell1856" table:number-columns-spanned="2">
            <text:p text:style-name="P1857">Manikiūrininko mokymo programa</text:p>
          </table:table-cell>
          <table:covered-table-cell/>
          <table:table-cell table:style-name="TableCell1858" table:number-columns-spanned="3">
            <text:p text:style-name="P1859">manikiūrininkas</text:p>
          </table:table-cell>
          <table:covered-table-cell/>
          <table:covered-table-cell/>
        </table:table-row>
        <table:table-row table:style-name="TableRow1860">
          <table:table-cell table:style-name="TableCell1861" table:number-columns-spanned="2" table:number-rows-spanned="2">
            <text:p text:style-name="P1862">265081503</text:p>
          </table:table-cell>
          <table:covered-table-cell/>
          <table:table-cell table:style-name="TableCell1863" table:number-rows-spanned="2">
            <text:p text:style-name="P1864">Pedikiūrininko mokymo programa</text:p>
          </table:table-cell>
          <table:table-cell table:style-name="TableCell1865" table:number-columns-spanned="2" table:number-rows-spanned="2">
            <text:p text:style-name="P1866">pedikiūrininkas</text:p>
          </table:table-cell>
          <table:covered-table-cell/>
          <table:table-cell table:style-name="TableCell1867">
            <text:p text:style-name="P1868">262081503</text:p>
          </table:table-cell>
          <table:table-cell table:style-name="TableCell1869" table:number-columns-spanned="2">
            <text:p text:style-name="P1870">Pedikiūrininko mokymo programa</text:p>
          </table:table-cell>
          <table:covered-table-cell/>
          <table:table-cell table:style-name="TableCell1871" table:number-columns-spanned="3">
            <text:p text:style-name="P1872">pedikiūrininkas</text:p>
          </table:table-cell>
          <table:covered-table-cell/>
          <table:covered-table-cell/>
        </table:table-row>
        <table:table-row table:style-name="TableRow1873">
          <table:covered-table-cell>
            <text:p text:style-name="P1874"/>
          </table:covered-table-cell>
          <table:covered-table-cell/>
          <table:covered-table-cell>
            <text:p text:style-name="P1875"/>
          </table:covered-table-cell>
          <table:covered-table-cell>
            <text:p text:style-name="P1876"/>
          </table:covered-table-cell>
          <table:covered-table-cell/>
          <table:table-cell table:style-name="TableCell1877">
            <text:p text:style-name="P1878">267081503</text:p>
          </table:table-cell>
          <table:table-cell table:style-name="TableCell1879" table:number-columns-spanned="2">
            <text:p text:style-name="P1880">Pedikiūrininko mokymo programa</text:p>
          </table:table-cell>
          <table:covered-table-cell/>
          <table:table-cell table:style-name="TableCell1881" table:number-columns-spanned="3">
            <text:p text:style-name="P1882">pedikiūrininkas</text:p>
          </table:table-cell>
          <table:covered-table-cell/>
          <table:covered-table-cell/>
        </table:table-row>
        <table:table-row table:style-name="TableRow1883">
          <table:table-cell table:style-name="TableCell1884" table:number-columns-spanned="2" table:number-rows-spanned="3">
            <text:p text:style-name="P1885">362081505</text:p>
          </table:table-cell>
          <table:covered-table-cell/>
          <table:table-cell table:style-name="TableCell1886" table:number-rows-spanned="3">
            <text:p text:style-name="P1887">Plataus profilio kirpėjo mokymo programa</text:p>
          </table:table-cell>
          <table:table-cell table:style-name="TableCell1888" table:number-columns-spanned="2" table:number-rows-spanned="3">
            <text:p text:style-name="P1889">plataus profilio kirpėjas</text:p>
          </table:table-cell>
          <table:covered-table-cell/>
          <table:table-cell table:style-name="TableCell1890">
            <text:p text:style-name="P1891">262081504</text:p>
          </table:table-cell>
          <table:table-cell table:style-name="TableCell1892" table:number-columns-spanned="2">
            <text:p text:style-name="P1893">Moterų kirpėjo mokymo programa</text:p>
          </table:table-cell>
          <table:covered-table-cell/>
          <table:table-cell table:style-name="TableCell1894" table:number-columns-spanned="3">
            <text:p text:style-name="P1895">moterų kirpėjas</text:p>
          </table:table-cell>
          <table:covered-table-cell/>
          <table:covered-table-cell/>
        </table:table-row>
        <table:table-row table:style-name="TableRow1896">
          <table:covered-table-cell>
            <text:p text:style-name="P1897"/>
          </table:covered-table-cell>
          <table:covered-table-cell/>
          <table:covered-table-cell>
            <text:p text:style-name="P1898"/>
          </table:covered-table-cell>
          <table:covered-table-cell>
            <text:p text:style-name="P1899"/>
          </table:covered-table-cell>
          <table:covered-table-cell/>
          <table:table-cell table:style-name="TableCell1900">
            <text:p text:style-name="P1901">262081505</text:p>
          </table:table-cell>
          <table:table-cell table:style-name="TableCell1902" table:number-columns-spanned="2">
            <text:p text:style-name="P1903">Plataus profilio kirpėjo mokymo programa</text:p>
          </table:table-cell>
          <table:covered-table-cell/>
          <table:table-cell table:style-name="TableCell1904" table:number-columns-spanned="3">
            <text:p text:style-name="P1905">plataus profilio kirpėjas</text:p>
          </table:table-cell>
          <table:covered-table-cell/>
          <table:covered-table-cell/>
        </table:table-row>
        <table:table-row table:style-name="TableRow1906">
          <table:covered-table-cell>
            <text:p text:style-name="P1907"/>
          </table:covered-table-cell>
          <table:covered-table-cell/>
          <table:covered-table-cell>
            <text:p text:style-name="P1908"/>
          </table:covered-table-cell>
          <table:covered-table-cell>
            <text:p text:style-name="P1909"/>
          </table:covered-table-cell>
          <table:covered-table-cell/>
          <table:table-cell table:style-name="TableCell1910">
            <text:p text:style-name="P1911">262081506</text:p>
          </table:table-cell>
          <table:table-cell table:style-name="TableCell1912" table:number-columns-spanned="2">
            <text:p text:style-name="P1913">Vyrų kirpėjo mokymo programa</text:p>
          </table:table-cell>
          <table:covered-table-cell/>
          <table:table-cell table:style-name="TableCell1914" table:number-columns-spanned="3">
            <text:p text:style-name="P1915">vyrų kirpėjas</text:p>
          </table:table-cell>
          <table:covered-table-cell/>
          <table:covered-table-cell/>
        </table:table-row>
        <table:table-row table:style-name="TableRow1916">
          <table:table-cell table:style-name="TableCell1917" table:number-columns-spanned="2">
            <text:p text:style-name="P1918">262081505 362081505</text:p>
          </table:table-cell>
          <table:covered-table-cell/>
          <table:table-cell table:style-name="TableCell1919">
            <text:p text:style-name="P1920">Plataus profilio kirpėjo mokymo programa</text:p>
          </table:table-cell>
          <table:table-cell table:style-name="TableCell1921" table:number-columns-spanned="2">
            <text:p text:style-name="P1922">moterų, vyrų ir vaikų kirpėjas</text:p>
          </table:table-cell>
          <table:covered-table-cell/>
          <table:table-cell table:style-name="TableCell1923">
            <text:p text:style-name="P1924">365081508</text:p>
          </table:table-cell>
          <table:table-cell table:style-name="TableCell1925" table:number-columns-spanned="2">
            <text:p text:style-name="P1926">Kirpimo paslaugų teikėjo mokymo programa</text:p>
          </table:table-cell>
          <table:covered-table-cell/>
          <table:table-cell table:style-name="TableCell1927" table:number-columns-spanned="3">
            <text:p text:style-name="P1928">kirpimo paslaugų teikėjas</text:p>
          </table:table-cell>
          <table:covered-table-cell/>
          <table:covered-table-cell/>
        </table:table-row>
        <table:table-row table:style-name="TableRow1929">
          <table:table-cell table:style-name="TableCell1930" table:number-columns-spanned="2">
            <text:p text:style-name="P1931">362081501</text:p>
          </table:table-cell>
          <table:covered-table-cell/>
          <table:table-cell table:style-name="TableCell1932">
            <text:p text:style-name="P1933">Dekoratyvinės kosmetikos mokymo programa</text:p>
          </table:table-cell>
          <table:table-cell table:style-name="TableCell1934" table:number-columns-spanned="2">
            <text:p text:style-name="P1935">visažistas (iki 2006-10-30 kosmetikas)</text:p>
          </table:table-cell>
          <table:covered-table-cell/>
          <table:table-cell table:style-name="TableCell1936" table:number-rows-spanned="3">
            <text:p text:style-name="P1937">365081509</text:p>
          </table:table-cell>
          <table:table-cell table:style-name="TableCell1938" table:number-columns-spanned="2" table:number-rows-spanned="3">
            <text:p text:style-name="P1939">Grožio paslaugų teikėjo mokymo programa *</text:p>
          </table:table-cell>
          <table:covered-table-cell/>
          <table:table-cell table:style-name="TableCell1940" table:number-columns-spanned="3" table:number-rows-spanned="3">
            <text:p text:style-name="P1941">grožio paslaugų teikėjas</text:p>
          </table:table-cell>
          <table:covered-table-cell/>
          <table:covered-table-cell/>
        </table:table-row>
        <table:table-row table:style-name="TableRow1942">
          <table:table-cell table:style-name="TableCell1943" table:number-columns-spanned="2">
            <text:p text:style-name="P1944">362081505</text:p>
          </table:table-cell>
          <table:covered-table-cell/>
          <table:table-cell table:style-name="TableCell1945">
            <text:p text:style-name="P1946">Plataus profilio kirpėjo mokymo programa</text:p>
          </table:table-cell>
          <table:table-cell table:style-name="TableCell1947" table:number-columns-spanned="2">
            <text:p text:style-name="P1948">moterų, vyrų ir vaikų kirpėjas</text:p>
          </table:table-cell>
          <table:covered-table-cell/>
          <table:covered-table-cell>
            <text:p text:style-name="P1949"/>
          </table:covered-table-cell>
          <table:covered-table-cell>
            <text:p text:style-name="P1950"/>
          </table:covered-table-cell>
          <table:covered-table-cell/>
          <table:covered-table-cell>
            <text:p text:style-name="P1951"/>
          </table:covered-table-cell>
          <table:covered-table-cell/>
          <table:covered-table-cell/>
        </table:table-row>
        <table:table-row table:style-name="TableRow1952">
          <table:table-cell table:style-name="TableCell1953" table:number-columns-spanned="2">
            <text:p text:style-name="P1954">262054222</text:p>
          </table:table-cell>
          <table:covered-table-cell/>
          <table:table-cell table:style-name="TableCell1955">
            <text:p text:style-name="P1956">Individualių lengvų drabužių siuvėjo-sukirpėjo mokymo programa</text:p>
          </table:table-cell>
          <table:table-cell table:style-name="TableCell1957" table:number-columns-spanned="2">
            <text:p text:style-name="P1958">individualių lengvų drabužių siuvėjas-sukirpėjas</text:p>
          </table:table-cell>
          <table:covered-table-cell/>
          <table:covered-table-cell>
            <text:p text:style-name="P1959"/>
          </table:covered-table-cell>
          <table:covered-table-cell>
            <text:p text:style-name="P1960"/>
          </table:covered-table-cell>
          <table:covered-table-cell/>
          <table:covered-table-cell>
            <text:p text:style-name="P1961"/>
          </table:covered-table-cell>
          <table:covered-table-cell/>
          <table:covered-table-cell/>
        </table:table-row>
        <text:soft-page-break/>
        <table:table-row table:style-name="TableRow1962">
          <table:table-cell table:style-name="TableCell1963" table:number-columns-spanned="2">
            <text:p text:style-name="P1964">362081501</text:p>
          </table:table-cell>
          <table:covered-table-cell/>
          <table:table-cell table:style-name="TableCell1965">
            <text:p text:style-name="P1966">Dekoratyvinės kosmetikos mokymo programa</text:p>
          </table:table-cell>
          <table:table-cell table:style-name="TableCell1967" table:number-columns-spanned="2">
            <text:p text:style-name="P1968">visažistas (iki 2006-10-30 kosmetikas)</text:p>
          </table:table-cell>
          <table:covered-table-cell/>
          <table:table-cell table:style-name="TableCell1969" table:number-rows-spanned="3">
            <text:p text:style-name="P1970">365081510</text:p>
          </table:table-cell>
          <table:table-cell table:style-name="TableCell1971" table:number-columns-spanned="2" table:number-rows-spanned="3">
            <text:p text:style-name="P1972">Grožio salono darbuotojo mokymo programa *</text:p>
          </table:table-cell>
          <table:covered-table-cell/>
          <table:table-cell table:style-name="TableCell1973" table:number-columns-spanned="3" table:number-rows-spanned="3">
            <text:p text:style-name="P1974">grožio salono darbuotojas</text:p>
          </table:table-cell>
          <table:covered-table-cell/>
          <table:covered-table-cell/>
        </table:table-row>
        <table:table-row table:style-name="TableRow1975">
          <table:table-cell table:style-name="TableCell1976" table:number-columns-spanned="2">
            <text:p text:style-name="P1977">362081505</text:p>
          </table:table-cell>
          <table:covered-table-cell/>
          <table:table-cell table:style-name="TableCell1978">
            <text:p text:style-name="P1979">Plataus profilio kirpėjo mokymo programa</text:p>
          </table:table-cell>
          <table:table-cell table:style-name="TableCell1980" table:number-columns-spanned="2">
            <text:p text:style-name="P1981">moterų, vyrų ir vaikų kirpėjas</text:p>
          </table:table-cell>
          <table:covered-table-cell/>
          <table:covered-table-cell>
            <text:p text:style-name="P1982"/>
          </table:covered-table-cell>
          <table:covered-table-cell>
            <text:p text:style-name="P1983"/>
          </table:covered-table-cell>
          <table:covered-table-cell/>
          <table:covered-table-cell>
            <text:p text:style-name="P1984"/>
          </table:covered-table-cell>
          <table:covered-table-cell/>
          <table:covered-table-cell/>
        </table:table-row>
        <table:table-row table:style-name="TableRow1985">
          <table:table-cell table:style-name="TableCell1986" table:number-columns-spanned="2">
            <text:p text:style-name="P1987">262054222</text:p>
          </table:table-cell>
          <table:covered-table-cell/>
          <table:table-cell table:style-name="TableCell1988">
            <text:p text:style-name="P1989">Individualių lengvų drabužių siuvėjo-sukirpėjo mokymo programa</text:p>
          </table:table-cell>
          <table:table-cell table:style-name="TableCell1990" table:number-columns-spanned="2">
            <text:p text:style-name="P1991">individualių lengvų drabužių siuvėjas-sukirpėjas</text:p>
          </table:table-cell>
          <table:covered-table-cell/>
          <table:covered-table-cell>
            <text:p text:style-name="P1992"/>
          </table:covered-table-cell>
          <table:covered-table-cell>
            <text:p text:style-name="P1993"/>
          </table:covered-table-cell>
          <table:covered-table-cell/>
          <table:covered-table-cell>
            <text:p text:style-name="P1994"/>
          </table:covered-table-cell>
          <table:covered-table-cell/>
          <table:covered-table-cell/>
        </table:table-row>
        <table:table-row table:style-name="TableRow1995">
          <table:table-cell table:style-name="TableCell1996" table:number-columns-spanned="11">
            <text:p text:style-name="P1997"><text:span text:style-name="T1998">Transporto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 table:number-rows-spanned="2">
            <text:p text:style-name="P2001">262084002</text:p>
          </table:table-cell>
          <table:table-cell table:style-name="TableCell2002" table:number-columns-spanned="2" table:number-rows-spanned="2">
            <text:p text:style-name="P2003">Bokštinio krano operatoriaus mokymo programa</text:p>
          </table:table-cell>
          <table:covered-table-cell/>
          <table:table-cell table:style-name="TableCell2004" table:number-columns-spanned="2" table:number-rows-spanned="2">
            <text:p text:style-name="P2005">bokštinio krano operatorius</text:p>
          </table:table-cell>
          <table:covered-table-cell/>
          <table:table-cell table:style-name="TableCell2006">
            <text:p text:style-name="P2007">262084004</text:p>
          </table:table-cell>
          <table:table-cell table:style-name="TableCell2008" table:number-columns-spanned="2">
            <text:p text:style-name="P2009">Portalinio krano mašinisto mokymo programa</text:p>
          </table:table-cell>
          <table:covered-table-cell/>
          <table:table-cell table:style-name="TableCell2010" table:number-columns-spanned="3">
            <text:p text:style-name="P2011">portalinio krano mašinistas</text:p>
          </table:table-cell>
          <table:covered-table-cell/>
          <table:covered-table-cell/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covered-table-cell/>
          <table:covered-table-cell>
            <text:p text:style-name="P2015"/>
          </table:covered-table-cell>
          <table:covered-table-cell/>
          <table:table-cell table:style-name="TableCell2016">
            <text:p text:style-name="P2017">260058206</text:p>
          </table:table-cell>
          <table:table-cell table:style-name="TableCell2018" table:number-columns-spanned="2">
            <text:p text:style-name="P2019">Krovinių kabinėtojo mokymo programa</text:p>
          </table:table-cell>
          <table:covered-table-cell/>
          <table:table-cell table:style-name="TableCell2020" table:number-columns-spanned="3">
            <text:p text:style-name="P2021">gali dirbti krovinių kabinėtoju</text:p>
          </table:table-cell>
          <table:covered-table-cell/>
          <table:covered-table-cell/>
        </table:table-row>
        <table:table-row table:style-name="TableRow2022">
          <table:table-cell table:style-name="TableCell2023">
            <text:p text:style-name="P2024">265084005</text:p>
          </table:table-cell>
          <table:table-cell table:style-name="TableCell2025" table:number-columns-spanned="2">
            <text:p text:style-name="P2026">Savaeigių keltuvų mašinistų mokymo programa</text:p>
          </table:table-cell>
          <table:covered-table-cell/>
          <table:table-cell table:style-name="TableCell2027" table:number-columns-spanned="2">
            <text:p text:style-name="P2028">savaeigių keltuvų mašinistas</text:p>
          </table:table-cell>
          <table:covered-table-cell/>
          <table:table-cell table:style-name="TableCell2029">
            <text:p text:style-name="P2030">260086205</text:p>
          </table:table-cell>
          <table:table-cell table:style-name="TableCell2031" table:number-columns-spanned="2">
            <text:p text:style-name="P2032">Darbininkų, dirbančių kėlimo įrengimų lopšiuose, mokymo programa</text:p>
          </table:table-cell>
          <table:covered-table-cell/>
          <table:table-cell table:style-name="TableCell2033" table:number-columns-spanned="3">
            <text:p text:style-name="P2034">gali dirbti kėlimo įrengimų lopšiuose</text:p>
          </table:table-cell>
          <table:covered-table-cell/>
          <table:covered-table-cell/>
        </table:table-row>
        <table:table-row table:style-name="TableRow2035">
          <table:table-cell table:style-name="TableCell2036" table:number-rows-spanned="3">
            <text:p text:style-name="P2037">265084006</text:p>
          </table:table-cell>
          <table:table-cell table:style-name="TableCell2038" table:number-columns-spanned="2" table:number-rows-spanned="3">
            <text:p text:style-name="P2039">Savaeigių strėlinių kranų mašinisto mokymo programa</text:p>
          </table:table-cell>
          <table:covered-table-cell/>
          <table:table-cell table:style-name="TableCell2040" table:number-columns-spanned="2" table:number-rows-spanned="3">
            <text:p text:style-name="P2041">savaeigių strėlinių kranų mašinistas</text:p>
          </table:table-cell>
          <table:covered-table-cell/>
          <table:table-cell table:style-name="TableCell2042">
            <text:p text:style-name="P2043">265084001</text:p>
          </table:table-cell>
          <table:table-cell table:style-name="TableCell2044" table:number-columns-spanned="2">
            <text:p text:style-name="P2045">Automobilinio krano operatoriaus mokymo programa</text:p>
          </table:table-cell>
          <table:covered-table-cell/>
          <table:table-cell table:style-name="TableCell2046" table:number-columns-spanned="3">
            <text:p text:style-name="P2047">automobilinio krano operatorius</text:p>
          </table:table-cell>
          <table:covered-table-cell/>
          <table:covered-table-cell/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covered-table-cell/>
          <table:covered-table-cell>
            <text:p text:style-name="P2051"/>
          </table:covered-table-cell>
          <table:covered-table-cell/>
          <table:table-cell table:style-name="TableCell2052">
            <text:p text:style-name="P2053">260052107</text:p>
          </table:table-cell>
          <table:table-cell table:style-name="TableCell2054" table:number-columns-spanned="2">
            <text:p text:style-name="P2055">Hidromanipuliatorių operatoriaus mokymo programa</text:p>
          </table:table-cell>
          <table:covered-table-cell/>
          <table:table-cell table:style-name="TableCell2056" table:number-columns-spanned="3">
            <text:p text:style-name="P2057">gali dirbti hidromanipuliatorių operatoriumi</text:p>
          </table:table-cell>
          <table:covered-table-cell/>
          <table:covered-table-cell/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/>
          <table:covered-table-cell>
            <text:p text:style-name="P2061"/>
          </table:covered-table-cell>
          <table:covered-table-cell/>
          <table:table-cell table:style-name="TableCell2062">
            <text:p text:style-name="P2063">260058206</text:p>
          </table:table-cell>
          <table:table-cell table:style-name="TableCell2064" table:number-columns-spanned="2">
            <text:p text:style-name="P2065">Krovinių kabinėtojų mokymo programa</text:p>
          </table:table-cell>
          <table:covered-table-cell/>
          <table:table-cell table:style-name="TableCell2066" table:number-columns-spanned="3">
            <text:p text:style-name="P2067">gali dirbti krovinių kabinėtoju</text:p>
          </table:table-cell>
          <table:covered-table-cell/>
          <table:covered-table-cell/>
        </table:table-row>
        <table:table-row table:style-name="TableRow2068">
          <table:table-cell table:style-name="TableCell2069" table:number-rows-spanned="2">
            <text:p text:style-name="P2070">262084007</text:p>
          </table:table-cell>
          <table:table-cell table:style-name="TableCell2071" table:number-columns-spanned="2" table:number-rows-spanned="2">
            <text:p text:style-name="P2072">Tiltinių kranų operatoriaus mokymo programa</text:p>
          </table:table-cell>
          <table:covered-table-cell/>
          <table:table-cell table:style-name="TableCell2073" table:number-columns-spanned="2" table:number-rows-spanned="2">
            <text:p text:style-name="P2074">tiltinių kranų operatorius</text:p>
          </table:table-cell>
          <table:covered-table-cell/>
          <table:table-cell table:style-name="TableCell2075">
            <text:p text:style-name="P2076">260084005</text:p>
          </table:table-cell>
          <table:table-cell table:style-name="TableCell2077" table:number-columns-spanned="2">
            <text:p text:style-name="P2078">Nuo žemės valdomų tiltinio tipo kranų operatoriaus mokymo programa</text:p>
          </table:table-cell>
          <table:covered-table-cell/>
          <table:table-cell table:style-name="TableCell2079" table:number-columns-spanned="3">
            <text:p text:style-name="P2080">gali dirbti nuo žemės valdomų tiltinio tipo kranų operatoriumi</text:p>
          </table:table-cell>
          <table:covered-table-cell/>
          <table:covered-table-cell/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covered-table-cell/>
          <table:covered-table-cell>
            <text:p text:style-name="P2084"/>
          </table:covered-table-cell>
          <table:covered-table-cell/>
          <table:table-cell table:style-name="TableCell2085">
            <text:p text:style-name="P2086">260058206</text:p>
          </table:table-cell>
          <table:table-cell table:style-name="TableCell2087" table:number-columns-spanned="2">
            <text:p text:style-name="P2088">Krovinių kabinėtojų mokymo programa</text:p>
          </table:table-cell>
          <table:covered-table-cell/>
          <table:table-cell table:style-name="TableCell2089" table:number-columns-spanned="3">
            <text:p text:style-name="P2090">gali dirbti krovinių kabinėtoju</text:p>
          </table:table-cell>
          <table:covered-table-cell/>
          <table:covered-table-cell/>
        </table:table-row>
        <table:table-row table:style-name="TableRow2091">
          <table:table-cell table:style-name="TableCell2092" table:number-rows-spanned="2">
            <text:p text:style-name="P2093">560084006</text:p>
          </table:table-cell>
          <table:table-cell table:style-name="TableCell2094" table:number-columns-spanned="2" table:number-rows-spanned="2">
            <text:p text:style-name="P2095">Kėlimo įrenginių priežiūros meistro mokymo programa</text:p>
          </table:table-cell>
          <table:covered-table-cell/>
          <table:table-cell table:style-name="TableCell2096" table:number-columns-spanned="2" table:number-rows-spanned="2">
            <text:p text:style-name="P2097">gali dirbti kėlimo kranų priežiūros meistru</text:p>
          </table:table-cell>
          <table:covered-table-cell/>
          <table:table-cell table:style-name="TableCell2098">
            <text:p text:style-name="P2099">560084007</text:p>
          </table:table-cell>
          <table:table-cell table:style-name="TableCell2100" table:number-columns-spanned="2">
            <text:p text:style-name="P2101">Kėlimo kranų darbo vadovo mokymo programa</text:p>
          </table:table-cell>
          <table:covered-table-cell/>
          <table:table-cell table:style-name="TableCell2102" table:number-columns-spanned="3">
            <text:p text:style-name="P2103">gali dirbti kėlimo kranų darbo vadovu</text:p>
          </table:table-cell>
          <table:covered-table-cell/>
          <table:covered-table-cell/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/>
          <table:covered-table-cell>
            <text:p text:style-name="P2107"/>
          </table:covered-table-cell>
          <table:covered-table-cell/>
          <table:table-cell table:style-name="TableCell2108">
            <text:p text:style-name="P2109">560052509</text:p>
          </table:table-cell>
          <table:table-cell table:style-name="TableCell2110" table:number-columns-spanned="2">
            <text:p text:style-name="P2111">Neregistruojamų kėlimo įrenginių priežiūros meistro mokymo programa</text:p>
          </table:table-cell>
          <table:covered-table-cell/>
          <table:table-cell table:style-name="TableCell2112" table:number-columns-spanned="3">
            <text:p text:style-name="P2113">gali dirbti neregistruojamų kėlimo įrenginių priežiūros meistru</text:p>
          </table:table-cell>
          <table:covered-table-cell/>
          <table:covered-table-cell/>
        </table:table-row>
        <text:soft-page-break/>
        <table:table-row table:style-name="TableRow2114">
          <table:table-cell table:style-name="TableCell2115">
            <text:p text:style-name="P2116">362052508</text:p>
          </table:table-cell>
          <table:table-cell table:style-name="TableCell2117" table:number-columns-spanned="2">
            <text:p text:style-name="P2118">Dokininko mechanizatoriaus mokymo programa</text:p>
          </table:table-cell>
          <table:covered-table-cell/>
          <table:table-cell table:style-name="TableCell2119" table:number-columns-spanned="2">
            <text:p text:style-name="P2120">dokininkas mechanizatorius</text:p>
          </table:table-cell>
          <table:covered-table-cell/>
          <table:table-cell table:style-name="TableCell2121">
            <text:p text:style-name="P2122">261084021</text:p>
          </table:table-cell>
          <table:table-cell table:style-name="TableCell2123" table:number-columns-spanned="2">
            <text:p text:style-name="P2124">Dokininko mokymo programa</text:p>
          </table:table-cell>
          <table:covered-table-cell/>
          <table:table-cell table:style-name="TableCell2125" table:number-columns-spanned="3">
            <text:p text:style-name="P2126">gali dirbti dokininku</text:p>
          </table:table-cell>
          <table:covered-table-cell/>
          <table:covered-table-cell/>
        </table:table-row>
        <table:table-row table:style-name="TableRow2127">
          <table:table-cell table:style-name="TableCell2128">
            <text:p text:style-name="P2129">261084001</text:p>
          </table:table-cell>
          <table:table-cell table:style-name="TableCell2130" table:number-columns-spanned="2">
            <text:p text:style-name="P2131">Autokrautuvo vairuotojo mokymo programa</text:p>
          </table:table-cell>
          <table:covered-table-cell/>
          <table:table-cell table:style-name="TableCell2132" table:number-columns-spanned="2">
            <text:p text:style-name="P2133">autokrautuvo vairuotojas</text:p>
          </table:table-cell>
          <table:covered-table-cell/>
          <table:table-cell table:style-name="TableCell2134" table:number-rows-spanned="2">
            <text:p text:style-name="P2135">261084022</text:p>
          </table:table-cell>
          <table:table-cell table:style-name="TableCell2136" table:number-columns-spanned="2" table:number-rows-spanned="2">
            <text:p text:style-name="P2137">Krautuvų vairuotojo mokymo programa*</text:p>
          </table:table-cell>
          <table:covered-table-cell/>
          <table:table-cell table:style-name="TableCell2138" table:number-columns-spanned="3" table:number-rows-spanned="2">
            <text:p text:style-name="P2139">krautuvų vairuotojas</text:p>
          </table:table-cell>
          <table:covered-table-cell/>
          <table:covered-table-cell/>
        </table:table-row>
        <table:table-row table:style-name="TableRow2140">
          <table:table-cell table:style-name="TableCell2141">
            <text:p text:style-name="P2142">261084002</text:p>
          </table:table-cell>
          <table:table-cell table:style-name="TableCell2143" table:number-columns-spanned="2">
            <text:p text:style-name="P2144">Elektrinių krautuvų ir vežimėlių vairuotojo mokymo programa</text:p>
          </table:table-cell>
          <table:covered-table-cell/>
          <table:table-cell table:style-name="TableCell2145" table:number-columns-spanned="2">
            <text:p text:style-name="P2146">elektrinių krautuvų ir vežimėlių vairuotojas</text:p>
          </table:table-cell>
          <table:covered-table-cell/>
          <table:covered-table-cell>
            <text:p text:style-name="P2147"/>
          </table:covered-table-cell>
          <table:covered-table-cell>
            <text:p text:style-name="P2148"/>
          </table:covered-table-cell>
          <table:covered-table-cell/>
          <table:covered-table-cell>
            <text:p text:style-name="P2149"/>
          </table:covered-table-cell>
          <table:covered-table-cell/>
          <table:covered-table-cell/>
        </table:table-row>
        <table:table-row table:style-name="TableRow2150">
          <table:table-cell table:style-name="TableCell2151" table:number-columns-spanned="11">
            <text:p text:style-name="P2152"><text:span text:style-name="T2153">Cheminės medžiagos ir cheminiai proce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560052221</text:p>
          </table:table-cell>
          <table:table-cell table:style-name="TableCell2157" table:number-columns-spanned="2">
            <text:p text:style-name="P2158">Garo ir karšto vandens vamzdynų priežiūros meistro mokymo programa</text:p>
          </table:table-cell>
          <table:covered-table-cell/>
          <table:table-cell table:style-name="TableCell2159" table:number-columns-spanned="2">
            <text:p text:style-name="P2160">gali dirbti garo ir karšto vandens vamzdynų priežiūros meistru</text:p>
          </table:table-cell>
          <table:covered-table-cell/>
          <table:table-cell table:style-name="TableCell2161" table:number-rows-spanned="2">
            <text:p text:style-name="P2162">560052408</text:p>
          </table:table-cell>
          <table:table-cell table:style-name="TableCell2163" table:number-columns-spanned="2" table:number-rows-spanned="2">
            <text:p text:style-name="P2164">Slėginių vamzdynų priežiūros meistro mokymo programa*</text:p>
          </table:table-cell>
          <table:covered-table-cell/>
          <table:table-cell table:style-name="TableCell2165" table:number-columns-spanned="3" table:number-rows-spanned="2">
            <text:p text:style-name="P2166">gali dirbti slėginių vamzdynų priežiūros meistru</text:p>
          </table:table-cell>
          <table:covered-table-cell/>
          <table:covered-table-cell/>
        </table:table-row>
        <table:table-row table:style-name="TableRow2167">
          <table:table-cell table:style-name="TableCell2168">
            <text:p text:style-name="P2169">560052406</text:p>
          </table:table-cell>
          <table:table-cell table:style-name="TableCell2170" table:number-columns-spanned="2">
            <text:p text:style-name="P2171">Pavojingų medžiagų vamzdynų priežiūros meistro mokymo programa</text:p>
          </table:table-cell>
          <table:covered-table-cell/>
          <table:table-cell table:style-name="TableCell2172" table:number-columns-spanned="2">
            <text:p text:style-name="P2173">gali dirbti pavojingų medžiagų vamzdynų priežiūros meistru</text:p>
          </table:table-cell>
          <table:covered-table-cell/>
          <table:covered-table-cell>
            <text:p text:style-name="P2174"/>
          </table:covered-table-cell>
          <table:covered-table-cell>
            <text:p text:style-name="P2175"/>
          </table:covered-table-cell>
          <table:covered-table-cell/>
          <table:covered-table-cell>
            <text:p text:style-name="P2176"/>
          </table:covered-table-cell>
          <table:covered-table-cell/>
          <table:covered-table-cell/>
        </table:table-row>
        <table:table-row table:style-name="TableRow2177">
          <table:table-cell table:style-name="TableCell2178">
            <text:p text:style-name="P2179">260052411</text:p>
          </table:table-cell>
          <table:table-cell table:style-name="TableCell2180" table:number-columns-spanned="2">
            <text:p text:style-name="P2181">Naftos perdirbimo technologinių bei garo ir karšto vandens vamzdynų operatoriaus mokymo programa</text:p>
          </table:table-cell>
          <table:covered-table-cell/>
          <table:table-cell table:style-name="TableCell2182" table:number-columns-spanned="2">
            <text:p text:style-name="P2183">gali dirbti naftos perdirbimo technologinių bei garo ir karšto vandens vamzdynų operatoriumi</text:p>
          </table:table-cell>
          <table:covered-table-cell/>
          <table:table-cell table:style-name="TableCell2184" table:number-rows-spanned="2">
            <text:p text:style-name="P2185">260052407</text:p>
          </table:table-cell>
          <table:table-cell table:style-name="TableCell2186" table:number-columns-spanned="2" table:number-rows-spanned="2">
            <text:p text:style-name="P2187">Slėginių vamzdynų operatoriaus mokymo programa*</text:p>
          </table:table-cell>
          <table:covered-table-cell/>
          <table:table-cell table:style-name="TableCell2188" table:number-columns-spanned="3" table:number-rows-spanned="2">
            <text:p text:style-name="P2189">gali dirbti slėginių vamzdynų operatoriumi</text:p>
          </table:table-cell>
          <table:covered-table-cell/>
          <table:covered-table-cell/>
        </table:table-row>
        <table:table-row table:style-name="TableRow2190">
          <table:table-cell table:style-name="TableCell2191">
            <text:p text:style-name="P2192">260052405</text:p>
          </table:table-cell>
          <table:table-cell table:style-name="TableCell2193" table:number-columns-spanned="2">
            <text:p text:style-name="P2194">Pavojingų technologinių dujų vamzdynų operatoriaus mokymo programa</text:p>
          </table:table-cell>
          <table:covered-table-cell/>
          <table:table-cell table:style-name="TableCell2195" table:number-columns-spanned="2">
            <text:p text:style-name="P2196">gali dirbti pavojingų technologinių dujų vamzdynų operatoriumi</text:p>
          </table:table-cell>
          <table:covered-table-cell/>
          <table:covered-table-cell>
            <text:p text:style-name="P2197"/>
          </table:covered-table-cell>
          <table:covered-table-cell>
            <text:p text:style-name="P2198"/>
          </table:covered-table-cell>
          <table:covered-table-cell/>
          <table:covered-table-cell>
            <text:p text:style-name="P2199"/>
          </table:covered-table-cell>
          <table:covered-table-cell/>
          <table:covered-table-cell/>
        </table:table-row>
        <table:table-row table:style-name="TableRow2200">
          <table:table-cell table:style-name="TableCell2201">
            <text:p text:style-name="P2202">260052402</text:p>
          </table:table-cell>
          <table:table-cell table:style-name="TableCell2203" table:number-columns-spanned="2">
            <text:p text:style-name="P2204">Slėginių indų operatoriaus mokymo programa</text:p>
          </table:table-cell>
          <table:covered-table-cell/>
          <table:table-cell table:style-name="TableCell2205" table:number-columns-spanned="2">
            <text:p text:style-name="P2206">gali dirbti slėginių indų operatoriumi</text:p>
          </table:table-cell>
          <table:covered-table-cell/>
          <table:table-cell table:style-name="TableCell2207" table:number-rows-spanned="4">
            <text:p text:style-name="P2208">260052420</text:p>
          </table:table-cell>
          <table:table-cell table:style-name="TableCell2209" table:number-columns-spanned="2" table:number-rows-spanned="4">
            <text:p text:style-name="P2210">Chemijos ir naftos chemijos pramonės sprogių, degių gamybų operatoriaus mokymo programa*</text:p>
          </table:table-cell>
          <table:covered-table-cell/>
          <table:table-cell table:style-name="TableCell2211" table:number-columns-spanned="3" table:number-rows-spanned="4">
            <text:p text:style-name="P2212">gali dirbti chemijos ir naftos chemijos pramonės sprogių, degių gamybų operatoriumi</text:p>
          </table:table-cell>
          <table:covered-table-cell/>
          <table:covered-table-cell/>
        </table:table-row>
        <table:table-row table:style-name="TableRow2213">
          <table:table-cell table:style-name="TableCell2214">
            <text:p text:style-name="P2215">260052407</text:p>
          </table:table-cell>
          <table:table-cell table:style-name="TableCell2216" table:number-columns-spanned="2">
            <text:p text:style-name="P2217">Slėginių vamzdynų operatoriaus mokymo programa</text:p>
          </table:table-cell>
          <table:covered-table-cell/>
          <table:table-cell table:style-name="TableCell2218" table:number-columns-spanned="2">
            <text:p text:style-name="P2219">gali dirbti slėginių vamzdynų operatoriumi</text:p>
          </table:table-cell>
          <table:covered-table-cell/>
          <table:covered-table-cell>
            <text:p text:style-name="P2220"/>
          </table:covered-table-cell>
          <table:covered-table-cell>
            <text:p text:style-name="P2221"/>
          </table:covered-table-cell>
          <table:covered-table-cell/>
          <table:covered-table-cell>
            <text:p text:style-name="P2222"/>
          </table:covered-table-cell>
          <table:covered-table-cell/>
          <table:covered-table-cell/>
        </table:table-row>
        <table:table-row table:style-name="TableRow2223">
          <table:table-cell table:style-name="TableCell2224">
            <text:p text:style-name="P2225">260052428</text:p>
          </table:table-cell>
          <table:table-cell table:style-name="TableCell2226" table:number-columns-spanned="2">
            <text:p text:style-name="P2227">Darbuotojo, dirbančio su cheminėmis nuodingomis medžiagomis, mokymo programa</text:p>
          </table:table-cell>
          <table:covered-table-cell/>
          <table:table-cell table:style-name="TableCell2228" table:number-columns-spanned="2">
            <text:p text:style-name="P2229">gali dirbti su cheminėmis nuodingomis medžiagomis</text:p>
          </table:table-cell>
          <table:covered-table-cell/>
          <table:covered-table-cell>
            <text:p text:style-name="P2230"/>
          </table:covered-table-cell>
          <table:covered-table-cell>
            <text:p text:style-name="P2231"/>
          </table:covered-table-cell>
          <table:covered-table-cell/>
          <table:covered-table-cell>
            <text:p text:style-name="P2232"/>
          </table:covered-table-cell>
          <table:covered-table-cell/>
          <table:covered-table-cell/>
        </table:table-row>
        <text:soft-page-break/>
        <table:table-row table:style-name="TableRow2233">
          <table:table-cell table:style-name="TableCell2234">
            <text:p text:style-name="P2235">362052407</text:p>
          </table:table-cell>
          <table:table-cell table:style-name="TableCell2236" table:number-columns-spanned="2">
            <text:p text:style-name="P2237">Cheminių produktų gamybos operatoriaus mokymo programa</text:p>
          </table:table-cell>
          <table:covered-table-cell/>
          <table:table-cell table:style-name="TableCell2238" table:number-columns-spanned="2">
            <text:p text:style-name="P2239">cheminių produktų gamybos operatorius</text:p>
          </table:table-cell>
          <table:covered-table-cell/>
          <table:covered-table-cell>
            <text:p text:style-name="P2240"/>
          </table:covered-table-cell>
          <table:covered-table-cell>
            <text:p text:style-name="P2241"/>
          </table:covered-table-cell>
          <table:covered-table-cell/>
          <table:covered-table-cell>
            <text:p text:style-name="P2242"/>
          </table:covered-table-cell>
          <table:covered-table-cell/>
          <table:covered-table-cell/>
        </table:table-row>
        <table:table-row table:style-name="TableRow2243">
          <table:table-cell table:style-name="TableCell2244" table:number-columns-spanned="11">
            <text:p text:style-name="P2245">Asmenų ir nuosavybė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>
            <text:p text:style-name="P2248">361086104</text:p>
          </table:table-cell>
          <table:table-cell table:style-name="TableCell2249" table:number-columns-spanned="2">
            <text:p text:style-name="P2250">Ugniagesybos ir gelbėjimo darbų mokymo programa</text:p>
          </table:table-cell>
          <table:covered-table-cell/>
          <table:table-cell table:style-name="TableCell2251" table:number-columns-spanned="2">
            <text:p text:style-name="P2252">gali dirbti ugniagesiu gelbėtoju</text:p>
          </table:table-cell>
          <table:covered-table-cell/>
          <table:table-cell table:style-name="TableCell2253">
            <text:p text:style-name="P2254">361086117</text:p>
          </table:table-cell>
          <table:table-cell table:style-name="TableCell2255" table:number-columns-spanned="3">
            <text:p text:style-name="P2256">Valstybinės priešgaisrinės gelbėjimo tarnybos ugniagesio gelbėtojo mokymo programa</text:p>
          </table:table-cell>
          <table:covered-table-cell/>
          <table:covered-table-cell/>
          <table:table-cell table:style-name="TableCell2257" table:number-columns-spanned="2">
            <text:p text:style-name="P2258">valstybinės priešgaisrinės gelbėjimo tarnybos ugniagesys gelbėtojas</text:p>
          </table:table-cell>
          <table:covered-table-cell/>
        </table:table-row>
        <table:table-row table:style-name="TableRow2259">
          <table:table-cell table:style-name="TableCell2260" table:number-columns-spanned="11">
            <text:p text:style-name="P2261">Profesinė sveikata ir darbo 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>
            <text:p text:style-name="P2264">560086211</text:p>
          </table:table-cell>
          <table:table-cell table:style-name="TableCell2265" table:number-columns-spanned="2">
            <text:p text:style-name="P2266">Įmonės darbuotojų saugos ir sveikatos tarnybos specialisto mokymo programa</text:p>
          </table:table-cell>
          <table:covered-table-cell/>
          <table:table-cell table:style-name="TableCell2267" table:number-columns-spanned="2">
            <text:p text:style-name="P2268">gali dirbti atitinkamos ekonominės veiklos rūšies įmonės darbuotojų saugos ir sveikatos tarnybos specialistu</text:p>
          </table:table-cell>
          <table:covered-table-cell/>
          <table:table-cell table:style-name="TableCell2269">
            <text:p text:style-name="P2270">260086210</text:p>
          </table:table-cell>
          <table:table-cell table:style-name="TableCell2271" table:number-columns-spanned="2">
            <text:p text:style-name="P2272">Darbdavio, jam atstovaujančio asmens mokymo programa</text:p>
          </table:table-cell>
          <table:covered-table-cell/>
          <table:table-cell table:style-name="TableCell2273" table:number-columns-spanned="3">
            <text:p text:style-name="P2274">gali užtikrinti darbuotojų saugą ir sveikatą visais su darbu susijusiais aspektais</text:p>
          </table:table-cell>
          <table:covered-table-cell/>
          <table:covered-table-cell/>
        </table:table-row>
        <table:table-row table:style-name="TableRow2275">
          <table:table-cell table:style-name="TableCell2276">
            <text:p text:style-name="P2277">560086211</text:p>
          </table:table-cell>
          <table:table-cell table:style-name="TableCell2278" table:number-columns-spanned="2">
            <text:p text:style-name="P2279">Įmonės darbuotojų saugos ir sveikatos tarnybos specialisto mokymo programa</text:p>
          </table:table-cell>
          <table:covered-table-cell/>
          <table:table-cell table:style-name="TableCell2280" table:number-columns-spanned="2">
            <text:p text:style-name="P2281">galės dirbti atitinkamos ekonominės veiklos rūšies įmonės darbuotojų saugos ir sveikatos tarnybos specialistu</text:p>
          </table:table-cell>
          <table:covered-table-cell/>
          <table:table-cell table:style-name="TableCell2282">
            <text:p text:style-name="P2283">360086217</text:p>
          </table:table-cell>
          <table:table-cell table:style-name="TableCell2284" table:number-columns-spanned="2">
            <text:p text:style-name="P2285">Įmonės vadovo, vykdančio įmonės darbuotojų saugos ir sveikatos tarnybos funkcijas, mokymo programa</text:p>
          </table:table-cell>
          <table:covered-table-cell/>
          <table:table-cell table:style-name="TableCell2286" table:number-columns-spanned="3">
            <text:p text:style-name="P2287">gali užtikrinti darbo santykius ir darbuotojų saugą ir sveikatą reglamentuojančių teisės aktų reikalavimų įgyvendinimą ir galės vykdyti įmonės darbuotojų saugos ir sveikatos tarnybos funkcijas konkrečios ekonominės veiklos rūšies įmonėje</text:p>
          </table:table-cell>
          <table:covered-table-cell/>
          <table:covered-table-cell/>
        </table:table-row>
      </table:table>
      <text:p text:style-name="P2288">* Pagal šią programą gali būti suteikta teisė vykdyti mokymą be ekspertizės mokymo įstaigai, turinčiai licenciją mokyti pagal visas kairėje lentelės pusėje nurodytas giminingas programas</text:p>
      <text:p text:style-name="P2289"/>
      <text:p text:style-name="P229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1-18T12:15:00Z</meta:creation-date>
    <dc:date>2016-01-18T12:15:00Z</dc:date>
    <meta:template xlink:href="Normal" xlink:type="simple"/>
    <meta:editing-cycles>2</meta:editing-cycles>
    <meta:editing-duration>PT0S</meta:editing-duration>
    <meta:document-statistic meta:page-count="16" meta:paragraph-count="285" meta:word-count="3767" meta:character-count="27406" meta:row-count="996" meta:non-whitespace-character-count="23924"/>
  </office:meta>
</office:document-meta>
</file>