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138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SPECIALISTŲ DARBO GRUPĖS SUDARYMO</text:p>
      <text:p text:style-name="P9"/>
      <text:p text:style-name="P10">2005 m. gruodžio 5 d. Nr. 3D-562</text:p>
      <text:p text:style-name="P11">Vilnius</text:p>
      <text:p text:style-name="P12"/>
      <text:p text:style-name="P13">Siekdama, kad būtų laiku parengtas Lietuvos žuvininkystės sektoriaus 2007–2013 m. nacionalinis strategijos planas ir veiklos programa (toliau – Planas ir Programa):</text:p>
      <text:p text:style-name="P14">1.<text:s/><text:span text:style-name="T15">Sudarau</text:span><text:s/>specialistų darbo grupę Plano ir Programos projektams rengti:</text:p>
      <text:p text:style-name="P16">A. Adomaitis – Žuvininkystės departamento prie Žemės ūkio ministerijos direktorius, darbo grupės vadovas,</text:p>
      <text:p text:style-name="P17">A. Rusakevičius – Žuvininkystės departamento prie Žemės ūkio ministerijos direktoriaus pavaduotojas, darbo grupės vadovo pavaduotojas,</text:p>
      <text:p text:style-name="P18">A. Gonta – Žuvininkystės departamento prie Žemės ūkio ministerijos direktoriaus pavaduotojas, darbo grupės vadovo pavaduotojas,</text:p>
      <text:p text:style-name="P19">V. Andriuškevičius – Nacionalinės akvakultūros ir žuvų produktų gamintojų asociacijos direktorius,</text:p>
      <text:p text:style-name="P20">G. Babčionis – Žuvininkystės departamento prie Žemės ūkio ministerijos Europos Sąjungos ir tarptautinių reikalų skyriaus vedėjas,</text:p>
      <text:p text:style-name="P21">H. Bankauskas – Žuvininkystės departamento prie Žemės ūkio ministerijos Jūrų žvejybos reguliavimo ir monitoringo skyriaus vedėjas,</text:p>
      <text:p text:style-name="P22">I. Barisevičiūtė – Žuvininkystės departamento prie Žemės ūkio ministerijos Europos Sąjungos ir tarptautinių reikalų skyriaus vyr. specialistė,</text:p>
      <text:p text:style-name="P23">V. Bučelis – Žemės ūkio ministerijos Maisto saugos ir kokybės departamento Gyvulininkystės ir veterinarijos skyriaus vyr. specialistas,</text:p>
      <text:p text:style-name="P24">A. Domarkas – Lietuvos valstybinio žuvivaisos ir žuvininkystės tyrimų centro generalinio direktoriaus pavaduotojas,</text:p>
      <text:p text:style-name="P25">J. Gaudiešius – Švietimo ir mokslo ministerijos 1. e. p. Profesinio rengimo skyriaus vedėjas,</text:p>
      <text:p text:style-name="P26">A. Gurina – Kaimo plėtros departamento Kaimo plėtros ir struktūrinės paramos koordinavimo skyriaus vyresn. specialistė,</text:p>
      <text:p text:style-name="P27">G. Indriūnas – Valstybinio turizmo departamento prie Ūkio ministerijos Turizmo paslaugų plėtros skyriaus vedėjas,</text:p>
      <text:p text:style-name="P28">L. Janėnas – Žuvininkystės departamento prie Žemės ūkio ministerijos Akvakultūros ir vidaus vandenų skyriaus vyr. specialistas,</text:p>
      <text:p text:style-name="P29">P. Jūrelė – UAB „Plungės kooperatinė prekyba“ finansų direktorius,</text:p>
      <text:p text:style-name="P30">A. Kapočiūtė – Žemės ūkio ministerijos Ekonomikos ir finansų departamento Finansų skyriaus vyr. specialistė,</text:p>
      <text:p text:style-name="P31">V. Kesminas – Vilniaus universiteto Ekologijos instituto Hidrobiontų ekologijos ir fiziologijos laboratorijos vadovas,</text:p>
      <text:p text:style-name="P32">G. Kniukšta – Žuvininkystės departamento prie Žemės ūkio ministerijos Akvakultūros ir vidaus vandenų skyriaus vedėjas,</text:p>
      <text:p text:style-name="P33">J. Kondrotienė – Lietuvos Respublikos valstybinės maisto ir veterinarijos tarnybos Maisto skyriaus vyr. veterinarijos gydytoja – valstybinė veterinarijos inspektorė,</text:p>
      <text:p text:style-name="P34">A. Kontautas – Klaipėdos universiteto Gamtos ir matematikos mokslų fakulteto Biologijos katedros lektorius,</text:p>
      <text:p text:style-name="P35">M. Larionov – UAB „Baltlanta“ jūrinio verslo vadybininkas,</text:p>
      <text:p text:style-name="P36">S. Meškelevičiūtė – Žuvininkystės departamento prie Žemės ūkio ministerijos Europos Sąjungos ir tarptautinių reikalų skyriaus vyr. specialistė,</text:p>
      <text:soft-page-break/>
      <text:p text:style-name="P37">R. Mickuvienė – Žuvininkystės departamento prie Žemės ūkio ministerijos Rinkos ir prekybos skyriaus vedėja,</text:p>
      <text:p text:style-name="P38">V. Mikėnienė – Žemės ūkio ministerijos Europos Sąjungos reikalų ir tarptautinių ryšių departamento Europos Sąjungos atstovavimo koordinavimo skyriaus vyr. specialistė,</text:p>
      <text:p text:style-name="P39">A. Motova – Lietuvos agrarinės ekonomikos instituto tyrėja,</text:p>
      <text:p text:style-name="P40">J. Pakalnienė – Susisiekimo ministerijos Vandens transporto departamento vyresn. specialistė,</text:p>
      <text:p text:style-name="P41">R. Repečka – Vilniaus universiteto Ekologijos instituto Jūros ekologijos laboratorijos vadovas,</text:p>
      <text:p text:style-name="P42">M. Rimeikis – reorganizuojamos akcinės bendrovės „Senoji Baltija“ direktorius,</text:p>
      <text:p text:style-name="P43">R. Sakas – Lietuvos žuvininkystės produktų gamintojų asociacijos pirmininko pavaduotojas,</text:p>
      <text:p text:style-name="P44">A. Tenkutis – Nacionalinės mokėjimo agentūros prie Žemės ūkio ministerijos Kaimo plėtros programų departamento Projektų vertinimo skyriaus vyr. specialistas;</text:p>
      <text:p text:style-name="P45">D. Turskis – Žuvininkystės departamento prie Žemės ūkio ministerijos Europos Sąjungos ir tarptautinių reikalų skyriaus vyr. specialistas,</text:p>
      <text:p text:style-name="P46">V. Vizgirdas – Palangos miesto savivaldybės Architektūros ir urbanistikos skyriaus vyr. specialistas gamtos apsaugos klausimais.</text:p>
      <text:p text:style-name="P47">2.<text:s/><text:span text:style-name="T48">Paved</text:span><text:span text:style-name="T49">u:</text:span></text:p>
      <text:p text:style-name="P50">2.1. specialistų darbo grupei:</text:p>
      <text:p text:style-name="P51">2.1.1. priimti rekomendacinio pobūdžio sprendimus dėl Plano ir Programos projektų bei teikti juos koordinacinei darbo grupei, sudarytai parengti Plano ir Programos projektus;</text:p>
      <text:p text:style-name="P52">2.1.2. pagal poreikį, bet ne rečiau kaip kartą per mėnesį, kviesti posėdžius ir svarstyti klausimus, susijusius su Plano ir Programos projektų rengimu;</text:p>
      <text:p text:style-name="P53">2.1.3. į pirmą posėdį susirinkti ne vėliau kaip per 10 darbo dienų nuo šio įsakymo įsigaliojimo ir pasitvirtinti darbo reglamentą;</text:p>
      <text:p text:style-name="P54">2.2. Žuvininkystės departamento prie Žemės ūkio ministerijos Europos Sąjungos ir tarptautinių reikalų skyriui koordinuoti medžiagos ir klausimų pateikimą specialistų darbo grupės posėdžiams;</text:p>
      <text:p text:style-name="P55">2.3. Nacionalinės mokėjimo agentūros prie Žemės ūkio ministerijos direktoriui S. Silickui, l. v. f. Lietuvos agrarinės ekonomikos instituto direktoriui R. Zemeckiui ir Lietuvos valstybinio žuvivaisos ir žuvininkystės tyrimų centro direktoriui P. Kinduriui užtikrinti specialistų dalyvavimą svarstant klausimus, susijusius su specialistų darbo grupės posėdžiuose svarstomais dalykais.</text:p>
      <text:p text:style-name="P56">3.<text:s/><text:span text:style-name="T57">Nustata</text:span>u, kad prireikus specialistų darbo grupė:</text:p>
      <text:p text:style-name="P58">3.1. sudaro specializuotus pogrupius, kurie rengia ir teikia medžiagą, reikalingą Plano ir Programos projektams rengti;</text:p>
      <text:p text:style-name="P59">3.2. kviečia į savo posėdžius specialistus iš kitų institucijų, kurių kompetencijai priklauso posėdyje svarstomi klausimai.</text:p>
      <text:p text:style-name="P60"/>
      <text:p text:style-name="P61"/>
      <text:p text:style-name="P62"/>
      <text:p text:style-name="P63">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7-08T06:40:00Z</meta:creation-date>
    <dc:date>2016-07-08T06:40:00Z</dc:date>
    <meta:template xlink:href="Normal" xlink:type="simple"/>
    <meta:editing-cycles>2</meta:editing-cycles>
    <meta:editing-duration>PT0S</meta:editing-duration>
    <meta:document-statistic meta:page-count="2" meta:paragraph-count="87" meta:word-count="741" meta:character-count="5353" meta:row-count="156" meta:non-whitespace-character-count="4699"/>
  </office:meta>
</office:document-meta>
</file>