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4" style:parent-style-name="Normal" style:family="paragraph">
      <style:paragraph-properties fo:widows="0" fo:orphans="0"/>
      <style:text-properties fo:color="#000000" fo:hyphenate="false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center"/>
      <style:text-properties fo:color="#000000"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widows="0" fo:orphans="0" fo:text-align="justify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 fo:letter-spacing="-0.0041in"/>
    </style:style>
    <style:style style:name="T122" style:parent-style-name="DefaultParagraphFont" style:family="text">
      <style:text-properties fo:color="#000000" fo:letter-spacing="-0.0041in"/>
    </style:style>
    <style:style style:name="T123" style:parent-style-name="DefaultParagraphFont" style:family="text">
      <style:text-properties fo:color="#000000" fo:letter-spacing="-0.0041in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P128" style:parent-style-name="Normal" style:family="paragraph">
      <style:paragraph-properties fo:widows="0" fo:orphans="0" fo:text-align="center"/>
      <style:text-properties fo:hyphenate="false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 fo:letter-spacing="-0.0027in"/>
    </style:style>
    <style:style style:name="T168" style:parent-style-name="DefaultParagraphFont" style:family="text">
      <style:text-properties fo:color="#000000" fo:letter-spacing="-0.0027in"/>
    </style:style>
    <style:style style:name="T169" style:parent-style-name="DefaultParagraphFont" style:family="text">
      <style:text-properties fo:color="#000000" fo:letter-spacing="-0.0027in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P178" style:parent-style-name="Normal" style:family="paragraph">
      <style:paragraph-properties fo:widows="0" fo:orphans="0" fo:text-align="center"/>
      <style:text-properties fo:hyphenate="false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P201" style:parent-style-name="Normal" style:family="paragraph">
      <style:paragraph-properties fo:widows="0" fo:orphans="0" fo:text-align="center"/>
      <style:text-properties fo:hyphenate="false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 fo:letter-spacing="-0.0027in"/>
    </style:style>
    <style:style style:name="T224" style:parent-style-name="DefaultParagraphFont" style:family="text">
      <style:text-properties fo:color="#000000" fo:letter-spacing="-0.0027in"/>
    </style:style>
    <style:style style:name="T225" style:parent-style-name="DefaultParagraphFont" style:family="text">
      <style:text-properties fo:color="#000000" fo:letter-spacing="-0.0027in"/>
    </style:style>
    <style:style style:name="P226" style:parent-style-name="Normal" style:family="paragraph">
      <style:paragraph-properties fo:widows="0" fo:orphans="0"/>
      <style:text-properties fo:hyphenate="false"/>
    </style:style>
    <style:style style:name="P227" style:parent-style-name="Normal" style:family="paragraph">
      <style:paragraph-properties fo:keep-with-next="always" fo:text-align="center"/>
      <style:text-properties fo:hyphenate="false"/>
    </style:style>
    <style:style style:name="T2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1" style:parent-style-name="Normal" style:family="paragraph">
      <style:paragraph-properties fo:keep-with-next="always"/>
      <style:text-properties fo:color="#000000" fo:hyphenate="false"/>
    </style:style>
    <style:style style:name="P232" style:parent-style-name="Normal" style:family="paragraph">
      <style:paragraph-properties fo:keep-with-next="always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/>
      <style:text-properties fo:hyphenate="false"/>
    </style:style>
    <style:style style:name="P256" style:parent-style-name="Normal" style:family="paragraph">
      <style:paragraph-properties fo:widows="0" fo:orphans="0" fo:text-align="center"/>
      <style:text-properties fo:hyphenate="false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/>
      <style:text-properties fo:color="#000000" fo:hyphenate="false"/>
    </style:style>
    <style:style style:name="P259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P262" style:parent-style-name="Normal" style:family="paragraph">
      <style:paragraph-properties fo:margin-left="6.25in">
        <style:tab-stops/>
      </style:paragraph-properties>
    </style:style>
    <style:style style:name="P263" style:parent-style-name="Normal" style:family="paragraph">
      <style:text-properties fo:font-size="11pt" style:font-size-asian="11pt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ableColumn267" style:family="table-column">
      <style:table-column-properties style:column-width="10.2576in"/>
    </style:style>
    <style:style style:name="Table266" style:family="table">
      <style:table-properties style:width="10.2576in" fo:margin-left="0.075in" table:align="left"/>
    </style:style>
    <style:style style:name="TableRow268" style:family="table-row">
      <style:table-row-properties style:min-row-height="0.1625in"/>
    </style:style>
    <style:style style:name="TableCell269" style:family="table-cell">
      <style:table-cell-properties fo:border="none" style:vertical-align="middle" fo:padding-top="0in" fo:padding-left="0.075in" fo:padding-bottom="0in" fo:padding-right="0.075in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ableRow271" style:family="table-row">
      <style:table-row-properties style:min-row-height="0.2562in"/>
    </style:style>
    <style:style style:name="TableCell272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TableRow273" style:family="table-row">
      <style:table-row-properties style:min-row-height="0.2562in"/>
    </style:style>
    <style:style style:name="TableCell27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TableRow275" style:family="table-row">
      <style:table-row-properties style:min-row-height="0.2562in"/>
    </style:style>
    <style:style style:name="TableCell27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TableRow277" style:family="table-row">
      <style:table-row-properties style:min-row-height="0.2562in"/>
    </style:style>
    <style:style style:name="TableCell27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TableRow279" style:family="table-row">
      <style:table-row-properties style:min-row-height="0.2562in"/>
    </style:style>
    <style:style style:name="TableCell28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TableRow281" style:family="table-row">
      <style:table-row-properties style:min-row-height="0.2562in"/>
    </style:style>
    <style:style style:name="TableCell28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TableRow283" style:family="table-row">
      <style:table-row-properties style:min-row-height="0.2562in"/>
    </style:style>
    <style:style style:name="TableCell28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TableRow285" style:family="table-row">
      <style:table-row-properties style:min-row-height="0.2562in"/>
    </style:style>
    <style:style style:name="TableCell286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Row287" style:family="table-row">
      <style:table-row-properties style:min-row-height="0.1625in"/>
    </style:style>
    <style:style style:name="TableCell288" style:family="table-cell">
      <style:table-cell-properties fo:border="none" style:vertical-align="middle" fo:padding-top="0in" fo:padding-left="0.075in" fo:padding-bottom="0in" fo:padding-right="0.075in"/>
    </style:style>
    <style:style style:name="P289" style:parent-style-name="Normal" style:family="paragraph">
      <style:text-properties fo:font-size="11pt" style:font-size-asian="11pt"/>
    </style:style>
    <style:style style:name="TableColumn291" style:family="table-column">
      <style:table-column-properties style:column-width="0.3583in"/>
    </style:style>
    <style:style style:name="TableColumn292" style:family="table-column">
      <style:table-column-properties style:column-width="9.8916in"/>
    </style:style>
    <style:style style:name="Table290" style:family="table">
      <style:table-properties style:width="10.25in" fo:margin-left="0.075in" table:align="left"/>
    </style:style>
    <style:style style:name="TableRow293" style:family="table-row">
      <style:table-row-properties style:min-row-height="0.2291in"/>
    </style:style>
    <style:style style:name="TableCell294" style:family="table-cell">
      <style:table-cell-properties fo:border="none" style:vertical-align="middle" fo:padding-top="0in" fo:padding-left="0.075in" fo:padding-bottom="0in" fo:padding-right="0.075in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ableRow296" style:family="table-row">
      <style:table-row-properties style:min-row-height="0.2187in"/>
    </style:style>
    <style:style style:name="TableCell29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TableCell298" style:family="table-cell">
      <style:table-cell-properties fo:border="none" style:vertical-align="middle" fo:padding-top="0in" fo:padding-left="0.075in" fo:padding-bottom="0in" fo:padding-right="0.075in"/>
    </style:style>
    <style:style style:name="TableRow299" style:family="table-row">
      <style:table-row-properties style:min-row-height="0.2187in"/>
    </style:style>
    <style:style style:name="TableCell300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TableCell301" style:family="table-cell">
      <style:table-cell-properties fo:border="none" style:vertical-align="middle" fo:padding-top="0in" fo:padding-left="0.075in" fo:padding-bottom="0in" fo:padding-right="0.075in"/>
    </style:style>
    <style:style style:name="P302" style:parent-style-name="Normal" style:family="paragraph">
      <style:paragraph-properties>
        <style:tab-stops>
          <style:tab-stop style:type="right" style:leader-style="solid" style:leader-text="_" style:position="9.7333in"/>
        </style:tab-stops>
      </style:paragraph-properties>
    </style:style>
    <style:style style:name="P303" style:parent-style-name="Normal" style:family="paragraph">
      <style:paragraph-properties fo:text-align="center" fo:margin-left="4.5833in">
        <style:tab-stops/>
      </style:paragraph-properties>
    </style:style>
    <style:style style:name="T304" style:parent-style-name="DefaultParagraphFont" style:family="text">
      <style:text-properties fo:font-size="11pt" style:font-size-asian="11pt"/>
    </style:style>
    <style:style style:name="T305" style:parent-style-name="DefaultParagraphFont" style:family="text">
      <style:text-properties fo:font-size="11pt" style:font-size-asian="11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P310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P311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</style:style>
    <style:style style:name="T312" style:parent-style-name="DefaultParagraphFont" style:family="text">
      <style:text-properties fo:font-size="11pt" style:font-size-asian="11pt"/>
    </style:style>
    <style:style style:name="T313" style:parent-style-name="DefaultParagraphFont" style:family="text">
      <style:text-properties fo:font-size="11pt" style:font-size-asian="11pt"/>
    </style:style>
    <style:style style:name="P314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P315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P316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P317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P318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P319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TableColumn321" style:family="table-column">
      <style:table-column-properties style:column-width="0.368in"/>
    </style:style>
    <style:style style:name="TableColumn322" style:family="table-column">
      <style:table-column-properties style:column-width="1.2312in"/>
    </style:style>
    <style:style style:name="TableColumn323" style:family="table-column">
      <style:table-column-properties style:column-width="0.6881in"/>
    </style:style>
    <style:style style:name="TableColumn324" style:family="table-column">
      <style:table-column-properties style:column-width="0.6458in"/>
    </style:style>
    <style:style style:name="TableColumn325" style:family="table-column">
      <style:table-column-properties style:column-width="0.8in"/>
    </style:style>
    <style:style style:name="TableColumn326" style:family="table-column">
      <style:table-column-properties style:column-width="1.1138in"/>
    </style:style>
    <style:style style:name="TableColumn327" style:family="table-column">
      <style:table-column-properties style:column-width="0.793in"/>
    </style:style>
    <style:style style:name="TableColumn328" style:family="table-column">
      <style:table-column-properties style:column-width="0.6861in"/>
    </style:style>
    <style:style style:name="TableColumn329" style:family="table-column">
      <style:table-column-properties style:column-width="0.6861in"/>
    </style:style>
    <style:style style:name="TableColumn330" style:family="table-column">
      <style:table-column-properties style:column-width="0.5319in"/>
    </style:style>
    <style:style style:name="TableColumn331" style:family="table-column">
      <style:table-column-properties style:column-width="0.7986in"/>
    </style:style>
    <style:style style:name="TableColumn332" style:family="table-column">
      <style:table-column-properties style:column-width="0.8791in"/>
    </style:style>
    <style:style style:name="TableColumn333" style:family="table-column">
      <style:table-column-properties style:column-width="0.9201in"/>
    </style:style>
    <style:style style:name="Table320" style:family="table">
      <style:table-properties style:width="10.1423in" style:rel-width="99.84%" fo:margin-left="0in" table:align="left"/>
    </style:style>
    <style:style style:name="TableRow334" style:family="table-row">
      <style:table-row-properties style:min-row-height="0.0138in"/>
    </style:style>
    <style:style style:name="TableCell3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6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T337" style:parent-style-name="DefaultParagraphFont" style:family="text">
      <style:text-properties fo:font-size="11pt" style:font-size-asian="11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font-size="11pt" style:font-size-asian="11pt"/>
    </style:style>
    <style:style style:name="TableCell3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1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font-size="11pt" style:font-size-asian="11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font-size="11pt" style:font-size-asian="11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font-size="11pt" style:font-size-asian="11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font-size="11pt" style:font-size-asian="11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font-size="11pt" style:font-size-asian="11pt"/>
    </style:style>
    <style:style style:name="TableCell3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1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font-size="11pt" style:font-size-asian="11pt"/>
    </style:style>
    <style:style style:name="TableCell3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3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font-size="11pt" style:font-size-asian="11pt"/>
    </style:style>
    <style:style style:name="TableRow354" style:family="table-row">
      <style:table-row-properties style:min-row-height="0.0138in"/>
    </style:style>
    <style:style style:name="P355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  <style:text-properties fo:font-size="11pt" style:font-size-asian="11pt"/>
    </style:style>
    <style:style style:name="P356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  <style:text-properties fo:font-size="11pt" style:font-size-asian="11pt"/>
    </style:style>
    <style:style style:name="P357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  <style:text-properties fo:font-size="11pt" style:font-size-asian="11pt"/>
    </style:style>
    <style:style style:name="P358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  <style:text-properties fo:font-size="11pt" style:font-size-asian="11pt"/>
    </style:style>
    <style:style style:name="P359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  <style:text-properties fo:font-size="11pt" style:font-size-asian="11pt"/>
    </style:style>
    <style:style style:name="P360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  <style:text-properties fo:font-size="11pt" style:font-size-asian="11pt"/>
    </style:style>
    <style:style style:name="P361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  <style:text-properties fo:font-size="11pt" style:font-size-asian="11pt"/>
    </style:style>
    <style:style style:name="TableCell3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3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font-size="11pt" style:font-size-asian="11pt"/>
    </style:style>
    <style:style style:name="TableCell3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5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font-size="11pt" style:font-size-asian="11pt"/>
    </style:style>
    <style:style style:name="TableCell3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7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font-size="11pt" style:font-size-asian="11pt"/>
    </style:style>
    <style:style style:name="TableCell3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9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font-size="11pt" style:font-size-asian="11pt"/>
    </style:style>
    <style:style style:name="TableCell3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1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font-size="11pt" style:font-size-asian="11pt"/>
    </style:style>
    <style:style style:name="P372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  <style:text-properties fo:font-size="11pt" style:font-size-asian="11pt"/>
    </style:style>
    <style:style style:name="TableRow373" style:family="table-row">
      <style:table-row-properties style:min-row-height="0.0138in"/>
    </style:style>
    <style:style style:name="TableCell3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5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font-size="11pt" style:font-size-asian="11pt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7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font-size="11pt" style:font-size-asian="11pt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9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font-size="11pt" style:font-size-asian="11pt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1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font-size="11pt" style:font-size-asian="11pt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3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font-size="11pt" style:font-size-asian="11pt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5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font-size="11pt" style:font-size-asian="11pt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7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font-size="11pt" style:font-size-asian="11pt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9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font-size="11pt" style:font-size-asian="11pt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1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font-size="11pt" style:font-size-asian="11pt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3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font-size="11pt" style:font-size-asian="11pt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5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font-size="11pt" style:font-size-asian="11pt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7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font-size="11pt" style:font-size-asian="11pt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9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font-size="11pt" style:font-size-asian="11pt"/>
    </style:style>
    <style:style style:name="TableRow400" style:family="table-row">
      <style:table-row-properties style:min-row-height="0.0138in"/>
    </style:style>
    <style:style style:name="TableCell4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2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font-size="11pt" style:font-size-asian="11pt"/>
    </style:style>
    <style:style style:name="TableCell40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04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  <style:text-properties fo:font-size="11pt" style:font-size-asian="11pt"/>
    </style:style>
    <style:style style:name="TableCell40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06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  <style:text-properties fo:font-size="11pt" style:font-size-asian="11pt"/>
    </style:style>
    <style:style style:name="TableCell40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08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  <style:text-properties fo:font-size="11pt" style:font-size-asian="11pt"/>
    </style:style>
    <style:style style:name="TableCell40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10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  <style:text-properties fo:font-size="11pt" style:font-size-asian="11pt"/>
    </style:style>
    <style:style style:name="TableCell41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12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  <style:text-properties fo:font-size="11pt" style:font-size-asian="11pt"/>
    </style:style>
    <style:style style:name="TableCell41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14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  <style:text-properties fo:font-size="11pt" style:font-size-asian="11pt"/>
    </style:style>
    <style:style style:name="TableCell41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16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  <style:text-properties fo:font-size="11pt" style:font-size-asian="11pt"/>
    </style:style>
    <style:style style:name="TableCell41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18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  <style:text-properties fo:font-size="11pt" style:font-size-asian="11pt"/>
    </style:style>
    <style:style style:name="TableCell41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20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  <style:text-properties fo:font-size="11pt" style:font-size-asian="11pt"/>
    </style:style>
    <style:style style:name="TableCell42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22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  <style:text-properties fo:font-size="11pt" style:font-size-asian="11pt"/>
    </style:style>
    <style:style style:name="TableCell42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24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  <style:text-properties fo:font-size="11pt" style:font-size-asian="11pt"/>
    </style:style>
    <style:style style:name="TableCell42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26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  <style:text-properties fo:font-size="11pt" style:font-size-asian="11pt"/>
    </style:style>
    <style:style style:name="TableRow427" style:family="table-row">
      <style:table-row-properties style:min-row-height="0.0138in"/>
    </style:style>
    <style:style style:name="TableCell4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9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font-size="11pt" style:font-size-asian="11pt"/>
    </style:style>
    <style:style style:name="TableCell43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31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  <style:text-properties fo:font-size="11pt" style:font-size-asian="11pt"/>
    </style:style>
    <style:style style:name="TableCell43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33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  <style:text-properties fo:font-size="11pt" style:font-size-asian="11pt"/>
    </style:style>
    <style:style style:name="TableCell43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35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  <style:text-properties fo:font-size="11pt" style:font-size-asian="11pt"/>
    </style:style>
    <style:style style:name="TableCell43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37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  <style:text-properties fo:font-size="11pt" style:font-size-asian="11pt"/>
    </style:style>
    <style:style style:name="TableCell43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39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  <style:text-properties fo:font-size="11pt" style:font-size-asian="11pt"/>
    </style:style>
    <style:style style:name="TableCell44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41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  <style:text-properties fo:font-size="11pt" style:font-size-asian="11pt"/>
    </style:style>
    <style:style style:name="TableCell44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43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  <style:text-properties fo:font-size="11pt" style:font-size-asian="11pt"/>
    </style:style>
    <style:style style:name="TableCell44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45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  <style:text-properties fo:font-size="11pt" style:font-size-asian="11pt"/>
    </style:style>
    <style:style style:name="TableCell44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47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  <style:text-properties fo:font-size="11pt" style:font-size-asian="11pt"/>
    </style:style>
    <style:style style:name="TableCell44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49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  <style:text-properties fo:font-size="11pt" style:font-size-asian="11pt"/>
    </style:style>
    <style:style style:name="TableCell45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51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  <style:text-properties fo:font-size="11pt" style:font-size-asian="11pt"/>
    </style:style>
    <style:style style:name="TableCell45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53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  <style:text-properties fo:font-size="11pt" style:font-size-asian="11pt"/>
    </style:style>
    <style:style style:name="TableRow454" style:family="table-row">
      <style:table-row-properties style:min-row-height="0.0138in"/>
    </style:style>
    <style:style style:name="TableCell4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6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  <style:text-properties fo:font-size="11pt" style:font-size-asian="11pt"/>
    </style:style>
    <style:style style:name="TableCell45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58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  <style:text-properties fo:font-size="11pt" style:font-size-asian="11pt"/>
    </style:style>
    <style:style style:name="TableCell45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60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  <style:text-properties fo:font-size="11pt" style:font-size-asian="11pt"/>
    </style:style>
    <style:style style:name="TableCell46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62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  <style:text-properties fo:font-size="11pt" style:font-size-asian="11pt"/>
    </style:style>
    <style:style style:name="TableCell46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64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  <style:text-properties fo:font-size="11pt" style:font-size-asian="11pt"/>
    </style:style>
    <style:style style:name="TableCell46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66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  <style:text-properties fo:font-size="11pt" style:font-size-asian="11pt"/>
    </style:style>
    <style:style style:name="TableCell46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68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  <style:text-properties fo:font-size="11pt" style:font-size-asian="11pt"/>
    </style:style>
    <style:style style:name="TableCell46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70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  <style:text-properties fo:font-size="11pt" style:font-size-asian="11pt"/>
    </style:style>
    <style:style style:name="TableCell47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72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  <style:text-properties fo:font-size="11pt" style:font-size-asian="11pt"/>
    </style:style>
    <style:style style:name="TableCell47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74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  <style:text-properties fo:font-size="11pt" style:font-size-asian="11pt"/>
    </style:style>
    <style:style style:name="TableCell47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76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  <style:text-properties fo:font-size="11pt" style:font-size-asian="11pt"/>
    </style:style>
    <style:style style:name="TableCell47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78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  <style:text-properties fo:font-size="11pt" style:font-size-asian="11pt"/>
    </style:style>
    <style:style style:name="TableCell47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80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  <style:text-properties fo:font-size="11pt" style:font-size-asian="11pt"/>
    </style:style>
    <style:style style:name="TableRow481" style:family="table-row">
      <style:table-row-properties style:min-row-height="0.0138in"/>
    </style:style>
    <style:style style:name="TableCell4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83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  <style:text-properties fo:font-size="11pt" style:font-size-asian="11pt"/>
    </style:style>
    <style:style style:name="TableCell48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85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  <style:text-properties fo:font-size="11pt" style:font-size-asian="11pt"/>
    </style:style>
    <style:style style:name="TableCell48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87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  <style:text-properties fo:font-size="11pt" style:font-size-asian="11pt"/>
    </style:style>
    <style:style style:name="TableCell48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89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  <style:text-properties fo:font-size="11pt" style:font-size-asian="11pt"/>
    </style:style>
    <style:style style:name="TableCell49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91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  <style:text-properties fo:font-size="11pt" style:font-size-asian="11pt"/>
    </style:style>
    <style:style style:name="TableCell49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93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  <style:text-properties fo:font-size="11pt" style:font-size-asian="11pt"/>
    </style:style>
    <style:style style:name="TableCell49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95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  <style:text-properties fo:font-size="11pt" style:font-size-asian="11pt"/>
    </style:style>
    <style:style style:name="TableCell49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97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  <style:text-properties fo:font-size="11pt" style:font-size-asian="11pt"/>
    </style:style>
    <style:style style:name="TableCell49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99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  <style:text-properties fo:font-size="11pt" style:font-size-asian="11pt"/>
    </style:style>
    <style:style style:name="TableCell50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01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  <style:text-properties fo:font-size="11pt" style:font-size-asian="11pt"/>
    </style:style>
    <style:style style:name="TableCell50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03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  <style:text-properties fo:font-size="11pt" style:font-size-asian="11pt"/>
    </style:style>
    <style:style style:name="TableCell50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05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  <style:text-properties fo:font-size="11pt" style:font-size-asian="11pt"/>
    </style:style>
    <style:style style:name="TableCell50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07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  <style:text-properties fo:font-size="11pt" style:font-size-asian="11pt"/>
    </style:style>
    <style:style style:name="P508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P509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T510" style:parent-style-name="DefaultParagraphFont" style:family="text">
      <style:text-properties fo:font-size="11pt" style:font-size-asian="11pt"/>
    </style:style>
    <style:style style:name="P511" style:parent-style-name="Normal" style:family="paragraph">
      <style:paragraph-properties fo:text-align="justify" fo:margin-left="1in">
        <style:tab-stops>
          <style:tab-stop style:type="right" style:leader-style="solid" style:leader-text="_" style:position="9.0833in"/>
        </style:tab-stops>
      </style:paragraph-properties>
    </style:style>
    <style:style style:name="T512" style:parent-style-name="DefaultParagraphFont" style:family="text">
      <style:text-properties fo:font-size="11pt" style:font-size-asian="11pt"/>
    </style:style>
    <style:style style:name="P513" style:parent-style-name="Normal" style:family="paragraph">
      <style:paragraph-properties fo:text-align="justify" fo:margin-left="1in">
        <style:tab-stops>
          <style:tab-stop style:type="right" style:leader-style="solid" style:leader-text="_" style:position="9.0833in"/>
        </style:tab-stops>
      </style:paragraph-properties>
    </style:style>
    <style:style style:name="T514" style:parent-style-name="DefaultParagraphFont" style:family="text">
      <style:text-properties fo:font-size="11pt" style:font-size-asian="11pt"/>
    </style:style>
    <style:style style:name="T515" style:parent-style-name="DefaultParagraphFont" style:family="text">
      <style:text-properties fo:font-size="11pt" style:font-size-asian="11pt"/>
    </style:style>
    <style:style style:name="P516" style:parent-style-name="Normal" style:family="paragraph">
      <style:paragraph-properties fo:text-align="justify">
        <style:tab-stops>
          <style:tab-stop style:type="right" style:leader-style="solid" style:leader-text="_" style:position="10.0833in"/>
        </style:tab-stops>
      </style:paragraph-properties>
    </style:style>
    <style:style style:name="P517" style:parent-style-name="Normal" style:family="paragraph">
      <style:paragraph-properties fo:text-align="justify">
        <style:tab-stops>
          <style:tab-stop style:type="right" style:leader-style="solid" style:leader-text="_" style:position="6.5833in"/>
        </style:tab-stops>
      </style:paragraph-properties>
    </style:style>
    <style:style style:name="P518" style:parent-style-name="Normal" style:family="paragraph">
      <style:paragraph-properties fo:text-align="justify">
        <style:tab-stops>
          <style:tab-stop style:type="right" style:leader-style="solid" style:leader-text="_" style:position="6.5833in"/>
        </style:tab-stops>
      </style:paragraph-properties>
    </style:style>
    <style:style style:name="T519" style:parent-style-name="DefaultParagraphFont" style:family="text">
      <style:text-properties fo:font-size="11pt" style:font-size-asian="11pt"/>
    </style:style>
    <style:style style:name="P520" style:parent-style-name="Normal" style:family="paragraph">
      <style:paragraph-properties fo:text-align="justify">
        <style:tab-stops>
          <style:tab-stop style:type="right" style:leader-style="solid" style:leader-text="_" style:position="6.5833in"/>
        </style:tab-stops>
      </style:paragraph-properties>
    </style:style>
    <style:style style:name="P521" style:parent-style-name="Normal" style:family="paragraph">
      <style:paragraph-properties fo:text-align="justify">
        <style:tab-stops>
          <style:tab-stop style:type="right" style:leader-style="solid" style:leader-text="_" style:position="10.0833in"/>
        </style:tab-stops>
      </style:paragraph-properties>
    </style:style>
    <style:style style:name="T522" style:parent-style-name="DefaultParagraphFont" style:family="text">
      <style:text-properties fo:font-size="11pt" style:font-size-asian="11pt"/>
    </style:style>
    <style:style style:name="P523" style:parent-style-name="Normal" style:family="paragraph">
      <style:paragraph-properties fo:widows="0" fo:orphans="0"/>
      <style:text-properties fo:hyphenate="false"/>
    </style:style>
    <style:style style:name="P524" style:parent-style-name="Normal" style:family="paragraph">
      <style:paragraph-properties fo:widows="0" fo:orphans="0" fo:text-align="center"/>
      <style:text-properties fo:hyphenate="false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rblietuvos respublikos<text:s/></text:span></text:p>
      <text:p text:style-name="P6">krašto apsaugos ministrO</text:p>
      <text:p text:style-name="P7">ĮSAKYMAS</text:p>
      <text:p text:style-name="P8"/>
      <text:p text:style-name="P9">DĖL ATSARGOS KARO PRIEVOLININKŲ ŠAUKIMO Į MOKYMUS IR PRATYBAS TvaRKOS APRAŠO PATVIRTINIMO</text:p>
      <text:p text:style-name="P10"/>
      <text:p text:style-name="P11">2011 m. birželio 28 d. Nr. V-742</text:p>
      <text:p text:style-name="P12">Vilnius</text:p>
      <text:p text:style-name="P13"/>
      <text:p text:style-name="P14"><text:span text:style-name="T15">Vadovaudamasi Lietuvos Respub</text:span><text:span text:style-name="T16">likos karo prievolės įstatymo (Žin., 1996, Nr.<text:s/></text:span><text:a xlink:href="https://www.e-tar.lt/portal/lt/legalAct/TAR.E9CE9C91C255" office:target-frame-name="_blank" xlink:show="new"><text:span text:style-name="T17">106-2427</text:span></text:a><text:span text:style-name="T18">; 1999, Nr.<text:s/></text:span><text:a xlink:href="https://www.e-tar.lt/portal/lt/legalAct/TAR.7ACCD429C6E8" office:target-frame-name="_blank" xlink:show="new"><text:span text:style-name="T19">59-1918</text:span></text:a><text:span text:style-name="T20">) 26 straipsnio 5 dalimi</text:span><text:span text:style-name="T21">:</text:span></text:p>
      <text:p text:style-name="P22"><text:span text:style-name="T23">1</text:span><text:span text:style-name="T24">.<text:s/></text:span><text:span text:style-name="T25">Tvirtinu</text:span><text:span text:style-name="T26"><text:s/>Atsargos karo prievolininkų šaukimo į mokymus ir pratybas tvarkos aprašą (pridedama).</text:span></text:p>
      <text:p text:style-name="P27"><text:span text:style-name="T28">2</text:span><text:span text:style-name="T29">.<text:s/></text:span><text:span text:style-name="T30">Pripažįstu</text:span><text:span text:style-name="T31"><text:s/>netekusiu galios krašto apsaugos ministro 2001 m. birželio 21 d. įsakymą Nr. 839 „Dėl šaukimo į pratybas ir mokymus tvarkos“.<text:s/></text:span></text:p>
      <text:p text:style-name="P32"/>
      <text:p text:style-name="P33"/>
      <text:p text:style-name="P34"><text:span text:style-name="T35">Kra</text:span><text:span text:style-name="T36">što apsaugos ministrė</text:span><text:span text:style-name="T37"><text:tab/>Rasa Juknevičienė</text:span></text:p>
      <text:p text:style-name="P38"/>
      <text:p text:style-name="P39"><text:span text:style-name="T40">_________________</text:span></text:p>
      <text:soft-page-break/>
      <text:p text:style-name="P41"><text:span text:style-name="T42">PATVIRTINTA</text:span></text:p>
      <text:p text:style-name="P43">Lietuvos Respublikos krašto apsaugos ministro 2011 m. birželio 28 d. įsakymu Nr. V-742</text:p>
      <text:p text:style-name="P44"/>
      <text:p text:style-name="P45"><text:span text:style-name="T46">ATSARGOS KARO PRIEVOLININKŲ ŠAUKIMO Į MOKYMUS IR PRATYBAS TVARKOS APRAŠAS</text:span></text:p>
      <text:p text:style-name="P47"/>
      <text:p text:style-name="P48"><text:span text:style-name="T49">I</text:span><text:span text:style-name="T50">.<text:s/></text:span><text:span text:style-name="T51">BENDROSIOS NUOSTATOS</text:span></text:p>
      <text:p text:style-name="P52"/>
      <text:p text:style-name="P53"><text:span text:style-name="T54">1</text:span><text:span text:style-name="T55">. Atsargos karo prievolininkų (aktyviojo rezervo prievolininkų) (toliau – aktyviojo rezervo prievolininkai) šaukimo į mokymus ir pratybas tvarkos aprašas nustato aktyviojo rezervo prievolininkų atrankos, šaukimo į mokymus ar prat</text:span><text:span text:style-name="T56">ybas, skyrimo į karinius vienetus ir išmokų mokėjimo tvarką.</text:span></text:p>
      <text:p text:style-name="P57"><text:span text:style-name="T58">2</text:span><text:span text:style-name="T59">. Tvarkos aprašas parengtas vadovaujantis Karo prievolės įstatymu (Žin., 1996, Nr.<text:s/></text:span><text:a xlink:href="https://www.e-tar.lt/portal/lt/legalAct/TAR.E9CE9C91C255" office:target-frame-name="_blank" xlink:show="new"><text:span text:style-name="T60">106-2427</text:span></text:a><text:span text:style-name="T61">), Krašto apsaugos s</text:span><text:span text:style-name="T62">istemos organizavimo ir karo tarnybos įstatymu (Žin., 1998, Nr.<text:s/></text:span><text:a xlink:href="https://www.e-tar.lt/portal/lt/legalAct/TAR.15C705E93776" office:target-frame-name="_blank" xlink:show="new"><text:span text:style-name="T63">49-1325</text:span></text:a><text:span text:style-name="T64">), Lietuvos Respublikos darbo kodekso patvirtinimo, įsigaliojimo ir įgyvendinimo įstatymu (Žin., 2002, Nr.</text:span><text:span text:style-name="T65"><text:s/></text:span><text:a xlink:href="https://www.e-tar.lt/portal/lt/legalAct/TAR.31185A622C9F" office:target-frame-name="_blank" xlink:show="new"><text:span text:style-name="T66">64-2569</text:span></text:a><text:span text:style-name="T67">); Lietuvos Respublikos Vyriausybės 1998 m. lapkričio 20 d. nutarimu Nr. 1353 „Dėl profesinės karo tarnybos karių, karių savanorių ir aktyviojo rezervo karių tarnybos ap</text:span><text:span text:style-name="T68">mokėjimo sąlygų (Žin., 1998, Nr.<text:s/></text:span><text:a xlink:href="https://www.e-tar.lt/portal/lt/legalAct/TAR.C29DB8B1256F" office:target-frame-name="_blank" xlink:show="new"><text:span text:style-name="T69">104-2873</text:span></text:a><text:span text:style-name="T70">; 2006, Nr.<text:s/></text:span><text:a xlink:href="https://www.e-tar.lt/portal/lt/legalAct/TAR.93D15E83C978" office:target-frame-name="_blank" xlink:show="new"><text:span text:style-name="T71">99-3847</text:span></text:a><text:span text:style-name="T72">), Lietuvos Respublikos Vyriausybės 20</text:span><text:span text:style-name="T73">03 m. gegužės 27 d. nutarimu Nr. 650 „Dėl Darbuotojo ir valstybės tarnautojo vidutinio darbo užmokesčio apskaičiavimo tvarkos aprašo patvirtinimo“ (Žin., 2003, Nr.<text:s/></text:span><text:a xlink:href="https://www.e-tar.lt/portal/lt/legalAct/TAR.D8F18698B809" office:target-frame-name="_blank" xlink:show="new"><text:span text:style-name="T74">52-2326</text:span></text:a><text:span text:style-name="T75">), Lie</text:span><text:span text:style-name="T76">tuvos Respublikos krašto apsaugos ministro 1999 m. kovo 9 d. įsakymu Nr. 252 „Dėl kelionės išlaidų kompensavimo kariams savanoriams ir aktyviojo rezervo prievolininkams“ ir kitais teisės aktais.<text:s/></text:span></text:p>
      <text:p text:style-name="P77"><text:span text:style-name="T78">3</text:span><text:span text:style-name="T79">. Aktyviojo rezervo prievolininkų šaukimą į mokymus ar<text:s/></text:span><text:span text:style-name="T80">pratybas vykdo Lietuvos kariuomenės Krašto apsaugos savanorių pajėgų (toliau – KASP) struktūriniai padaliniai (toliau – KASP padaliniai).</text:span></text:p>
      <text:p text:style-name="P81"/>
      <text:p text:style-name="P82"><text:span text:style-name="T83">II</text:span><text:span text:style-name="T84">.<text:s/></text:span><text:span text:style-name="T85">AKTYVIOJO REZERVO PRIEVOLININKŲ RENGIMO PLANAVIMAS, JŲ ATRANKA IR PRISKYRIMAS</text:span></text:p>
      <text:p text:style-name="P86"/>
      <text:p text:style-name="P87"><text:span text:style-name="T88">4</text:span><text:span text:style-name="T89">. Aktyviojo rezervo<text:s/></text:span><text:span text:style-name="T90">prievolininkų šaukimas planuojamas remiantis Krašto apsaugos sistemos (toliau – KAS) plėtros plane nustatytomis atsargos karo prievolininkų rengimo užduotimis ir</text:span><text:span text:style-name="T91"><text:s/></text:span><text:span text:style-name="T92">pagal KAS planavimo vadove nustatytą skaičių.</text:span></text:p>
      <text:p text:style-name="P93"><text:span text:style-name="T94">5</text:span><text:span text:style-name="T95">. Lietuvos kariuomenės pajėgos, Logistikos<text:s/></text:span><text:span text:style-name="T96">valdyba ir Mokymo ir personalo valdyba iki kalendorinių metų pabaigos, tačiau likus ne mažiau kaip 3 mėnesiams iki mokymų ar pratybų pradžios, atsižvelgdamos į patvirtintą Krašto apsaugos ministerijos biudžetą, parengia metinį atsargos karo prievolininkų r</text:span><text:span text:style-name="T97">engimo sau pavaldžiuose kariniuose vienetuose planą-grafiką kitiems metams, kuriame nurodomi mokymus ar pratybas organizuosiantys kariniai vienetai, mokymų ar pratybų laikas ir kiekvieno mokymų ar pratybų ciklo aktyviojo rezervo prievolininkų skaičius. Par</text:span><text:span text:style-name="T98">engti ir kariuomenės vado patvirtinti metiniai aktyviojo rezervo prievolininkų rengimo planai-grafikai pateikiami KASP. KASP taip pat pateikiami:<text:s/></text:span></text:p>
      <text:p text:style-name="P99"><text:span text:style-name="T100">5.1</text:span><text:span text:style-name="T101">. karinių vienetų sąrašai, jeigu į mokymus ar pratybas numatoma pašaukti visus atitinkamiems kariniams v</text:span><text:span text:style-name="T102">ienetams priskirtus aktyviojo rezervo prievolininkus;</text:span></text:p>
      <text:p text:style-name="P103"><text:span text:style-name="T104">5.2</text:span><text:span text:style-name="T105">. karinių vienetų pareigybių sąrašai, jeigu į mokymus ar pratybas numatoma pašaukti:</text:span></text:p>
      <text:p text:style-name="P106"><text:span text:style-name="T107">5.2.1</text:span><text:span text:style-name="T108">. tik einančius reikiamas pareigas tuose kariniuose vienetuose aktyviojo rezervo prievolininkus;</text:span></text:p>
      <text:p text:style-name="P109"><text:span text:style-name="T110">5.2.</text:span><text:span text:style-name="T111">2</text:span><text:span text:style-name="T112">. neturinčius karo meto priskyrimų aktyviojo rezervo prievolininkus;</text:span></text:p>
      <text:p text:style-name="P113"><text:span text:style-name="T114">5.3</text:span><text:span text:style-name="T115">. karinių vienetų specialybių sąrašai, jeigu į mokymus ar pratybas numatoma pašaukti reikiamas specialybes turinčius arba neturinčius karo meto priskyrimų aktyviojo rezervo pr</text:span><text:span text:style-name="T116">ievolininkus.</text:span></text:p>
      <text:p text:style-name="P117"><text:span text:style-name="T118">6</text:span><text:span text:style-name="T119">. KASP padaliniai:</text:span></text:p>
      <text:p text:style-name="P120"><text:span text:style-name="T121">6.1</text:span><text:span text:style-name="T122">. vadovaudamiesi karinių vienetų pareigybių ar specialybių sąrašais, atrenka ir priskiria aktyviojo rezervo prievolininkus kariniams vienetams, atsižvelgdami į jų gyvenamąją vietą, atliktos karo tarnybos vietą,<text:s/></text:span><text:span text:style-name="T123">o atskirais atvejais – į turimą karinę specialybę;</text:span></text:p>
      <text:p text:style-name="P124"><text:span text:style-name="T125">6.2</text:span><text:span text:style-name="T126">. pateikia Lietuvos kariuomenės pajėgoms, Logistikos valdybai ir Mokymo ir personalo valdybai sąrašus pareigybių, į kurias negali atrinkti ir paskirti aktyviojo rezervo prievolininkų.<text:s/></text:span></text:p>
      <text:p text:style-name="P127"/>
      <text:p text:style-name="P128"><text:span text:style-name="T129">III</text:span><text:span text:style-name="T130">.</text:span><text:span text:style-name="T131"><text:s/></text:span><text:span text:style-name="T132">ATSARGOS KARO PRIEVOLININKŲ ŠAUKIMAS</text:span></text:p>
      <text:p text:style-name="P133"/>
      <text:p text:style-name="P134"><text:span text:style-name="T135">7</text:span><text:span text:style-name="T136">. Šaukiamiems aktyviojo rezervo prievolininkams KASP padaliniai išsiunčia šaukimo lapelius. Šaukiami aktyviojo rezervo prievolininkai privalo atvykti į šaukimo lapelyje nurodytus KASP padalinius, Karo medicinos e</text:span><text:span text:style-name="T137">kspertizės komisiją (toliau – KMEK) ar paskirtą tarnybos vietą šaukimo dieną nurodytu laiku blaivūs, neapsvaigę nuo narkotinių, psichotropinių ar toksinių medžiagų, turėdami šaukime nurodytus dokumentus.</text:span></text:p>
      <text:p text:style-name="P138"><text:span text:style-name="T139">8</text:span><text:span text:style-name="T140">. Aktyviojo rezervo prievolininkas, pagal šauki</text:span><text:span text:style-name="T141">mą atvykęs į KASP padalinį patikslinti karinės įskaitos duomenų, turi turėti karinį liudijimą, pagrindinėje darbovietėje gaunamo vidutinio darbo užmokesčio pažymą, valstybinio socialinio draudimo pažymėjimą, kelionės bilietus ir kitus dokumentus, galinčius</text:span><text:span text:style-name="T142"><text:s/>turėti įtakos jo šaukimui į mokymus ar pratybas.<text:s/></text:span></text:p>
      <text:p text:style-name="P143"><text:span text:style-name="T144">9</text:span><text:span text:style-name="T145">. Patikslinus duomenis, aktyviojo rezervo prievolininkams, kurie gali būti šaukiami į pratybas ar mokymus, įteikiami šaukimo lapeliai, kuriuose nurodyta kito atvykimo diena ir vieta, taip pat reikalin</text:span><text:span text:style-name="T146">gi dokumentai (medicininei patikrai reikalingi dokumentai, pagrindinėje darbovietėje gaunamo vidutinio darbo užmokesčio pažyma, valstybinio socialinio draudimo pažymėjimas ir kelionės bilietai). Šaukimo lapelyje nustatytą dieną į KASP padalinį atvykę aktyv</text:span><text:span text:style-name="T147">iojo rezervo prievolininkai KAS transportu vežami į KMEK patikrinti sveikatos.</text:span></text:p>
      <text:p text:style-name="P148"><text:span text:style-name="T149">10</text:span><text:span text:style-name="T150">. KASP vado paskirti asmenys aktyviojo rezervo prievolininkus, KMEK pripažintus tinkamais pagal sveikatos būklę tikrajai karo tarnybai, siunčia į pratybas ar mokymus,<text:s/></text:span><text:span text:style-name="T151">jiems įteikdami šaukimo lapelius, kuriuose nurodyta mokymų ar pratybų trukmė, rinkimosi į mokymus ar pratybas vieta ir laikas.</text:span></text:p>
      <text:p text:style-name="P152"><text:span text:style-name="T153">11</text:span><text:span text:style-name="T154">. Šaukimo lapelis yra pagrindas aktyviojo rezervo prievolininko darbdaviui išleisti jį iš darbo šaukimo lapelyje nurodytam<text:s/></text:span><text:span text:style-name="T155">laikotarpiui.</text:span></text:p>
      <text:p text:style-name="P156"><text:span text:style-name="T157">12</text:span><text:span text:style-name="T158">. Visi aktyviojo rezervo prievolininkų šaukimo į pratybas ar mokymus duomenys įrašomi į Personalo valdymo informacinę sistemą (toliau – PERVIS).<text:s/></text:span></text:p>
      <text:p text:style-name="P159"><text:span text:style-name="T160">13</text:span><text:span text:style-name="T161">. KASP padalinys aktyviojo rezervo prievolininkus, pagal sveikatos būklę tinkamus ti</text:span><text:span text:style-name="T162">krajai karo tarnybai, įrašo į Šaukiamų į pratybas ar mokymus aktyviojo rezervo prievolininkų sąrašą, kuriame nurodoma:</text:span></text:p>
      <text:p text:style-name="P163"><text:span text:style-name="T164">13.1</text:span><text:span text:style-name="T165">. karinis vienetas, kuriame vyks mokymai ar pratybos;</text:span></text:p>
      <text:p text:style-name="P166"><text:span text:style-name="T167">13.2</text:span><text:span text:style-name="T168">. mokymus ar pratybas vykdysiančio karinio vieneto padalinys, kuriame</text:span><text:span text:style-name="T169"><text:s/>aktyviojo rezervo prievolininkas bus mokomas;</text:span></text:p>
      <text:p text:style-name="P170"><text:span text:style-name="T171">13.3</text:span><text:span text:style-name="T172">. pareigos, kurias atliks aktyviojo rezervo prievolininkas.</text:span></text:p>
      <text:p text:style-name="P173"><text:span text:style-name="T174">14</text:span><text:span text:style-name="T175">. KASP padalinys, iki mokymų ar pratybų pradžios likus ne mažiau kaip 3 dienoms, šaukiamų į pratybas ar mokymus aktyviojo rezervo pri</text:span><text:span text:style-name="T176">evolininkų sąrašus pateikia kariniams vienetams, kuriuose vyks pratybos ar mokymai.</text:span></text:p>
      <text:p text:style-name="P177"/>
      <text:p text:style-name="P178"><text:span text:style-name="T179">IV</text:span><text:span text:style-name="T180">.<text:s/></text:span><text:span text:style-name="T181">ATVYKIMAS Į KARINIUS VIENETUS IR TARNYBA</text:span></text:p>
      <text:p text:style-name="P182"/>
      <text:p text:style-name="P183"><text:span text:style-name="T184">15</text:span><text:span text:style-name="T185">. Aktyviojo rezervo prievolininkų mokymai ar pratybos kariniuose vienetuose organizuojami Lietuvos kariuomenės va</text:span><text:span text:style-name="T186">do įsakymu.</text:span></text:p>
      <text:p text:style-name="P187"><text:span text:style-name="T188">16</text:span><text:span text:style-name="T189">. Šaukimo lapelyje nustatytą dieną į KASP padalinį atvykę aktyviojo rezervo prievolininkai į tarnybos vietą vežami KAS transportu. Aktyviojo rezervo prievolininkai, atvykę į karinį vienetą, pateikia karinį liudijimą, pagrindinėje darbovie</text:span><text:span text:style-name="T190">tėje gaunamo vidutinio darbo užmokesčio pažymą, asmens tapatybę patvirtinantį dokumentą, valstybinio socialinio<text:s/></text:span><text:soft-page-break/><text:span text:style-name="T191">draudimo pažymėjimą, kelionės bilietus.<text:s/></text:span></text:p>
      <text:p text:style-name="P192"><text:span text:style-name="T193">17</text:span><text:span text:style-name="T194">. Atvykę į karinį vienetą aktyviojo rezervo prievolininkai karinio vieneto vado įsakymu yra aprūp</text:span><text:span text:style-name="T195">inami apranga ir ekipuote. Jiems taip pat taikomos kitos teisės aktuose nustatytos aprūpinimo sąlygos.</text:span></text:p>
      <text:p text:style-name="P196"><text:span text:style-name="T197">18</text:span><text:span text:style-name="T198">. Nuo atvykimo į paskirtą tarnybos vietą (karinį vienetą) ir prisistatymo vadui (kariniam viršininkui) momento aktyviojo rezervo prievolininkai įgy</text:span><text:span text:style-name="T199">ja kario statusą.</text:span></text:p>
      <text:p text:style-name="P200"/>
      <text:p text:style-name="P201"><text:span text:style-name="T202">V</text:span><text:span text:style-name="T203">.<text:s/></text:span><text:span text:style-name="T204">IŠMOKŲ MOKĖJIMAS</text:span></text:p>
      <text:p text:style-name="P205"/>
      <text:p text:style-name="P206"><text:span text:style-name="T207">19</text:span><text:span text:style-name="T208">. Aktyviojo rezervo prievolininkams, šaukiamiems patikslinti karinės įskaitos duomenų, pasitikrinti sveikatos KMEK, į pratybas, mokymus ar vykdyti tarnybos užduočių, yra mokamos teisės aktuose nustatytos<text:s/></text:span><text:span text:style-name="T209">išmokos.</text:span></text:p>
      <text:p text:style-name="P210"><text:span text:style-name="T211">20</text:span><text:span text:style-name="T212">. Kariniai vienetai pildo aktyviojo rezervo prievolininkų laiko apskaitos žiniaraščius.</text:span></text:p>
      <text:p text:style-name="P213"><text:span text:style-name="T214">21</text:span><text:span text:style-name="T215">. Vadovaujantis aktyviojo rezervo prievolininkų pateiktais dokumentais (įskaitant ir valstybinio socialinio draudimo pažymėjimą), kiekvienam aktyviojo rezervo prievolininkui užpildoma Išmokų apskaičiavimo aktyviojo rezervo prievolininkui forma (priedas) (t</text:span><text:span text:style-name="T216">oliau – forma), apskaičiuojant visas priklausančias išmokas.<text:s/></text:span></text:p>
      <text:p text:style-name="P217"><text:span text:style-name="T218">22</text:span><text:span text:style-name="T219">. Formas iki aktyviojo rezervo prievolininkų atvykimo į tarnybos vietą pildo ir Lietuvos kariuomenės Finansų ir apskaitos departamentui per 3 darbo dienas po aktyviojo rezervo prievolinink</text:span><text:span text:style-name="T220">o apsilankymo KASP padalinyje patikslinti karinės įskaitos duomenų ar pasitikrinti sveikatos KMEK pateikia KASP padaliniai. Aktyviojo rezervo prievolininkams atvykus į tarnybos vietą formos iš KASP padalinių perduodamos ir toliau pildomos kariniuose vienet</text:span><text:span text:style-name="T221">uose, kurie per 3 darbo dienas po mokymų ar pratybų pabaigos formas pateikia Lietuvos kariuomenės Finansų ir apskaitos departamentui.</text:span></text:p>
      <text:p text:style-name="P222"><text:span text:style-name="T223">23</text:span><text:span text:style-name="T224">. Išmokos aktyviojo rezervo prievolininkams pervedamos į jų nurodytas sąskaitas ne vėliau kaip per 30 dienų nuo visų</text:span><text:span text:style-name="T225"><text:s/>reikiamų dokumentų pateikimo dienos arba mokymų ar pratybų pabaigos. Kai aktyviojo rezervo prievolininkas nenurodo sąskaitos, išmokos pervedamos per pašto skyrius, perlaidų išlaidas padengiant iš aktyviojo rezervo prievolininkui apskaičiuotų išmokų.<text:s/></text:span></text:p>
      <text:p text:style-name="P226"/>
      <text:p text:style-name="P227"><text:span text:style-name="T228">VI</text:span><text:span text:style-name="T229">.<text:s/></text:span><text:span text:style-name="T230">BAIGIAMOSIOS NUOSTATOS</text:span></text:p>
      <text:p text:style-name="P231"/>
      <text:p text:style-name="P232"><text:span text:style-name="T233">24</text:span><text:span text:style-name="T234">. Aktyviojo rezervo prievolininkų kariniuose liudijimuose ir PERVIS karinis vienetas daro įrašą apie aktyviojo rezervo prievolininkų dalyvavimą mokymuose ar pratybose.</text:span></text:p>
      <text:p text:style-name="P235"><text:span text:style-name="T236">25</text:span><text:span text:style-name="T237">. Pasibaigus mokymams ar pratyboms kariniai<text:s/></text:span><text:span text:style-name="T238">vienetai per 5 dienas išsiunčia KASP mokymuose ar pratybose dalyvavusių aktyviojo rezervo prievolininkų sąrašus, nurodydami siūlomus pakeitimus (jei tokių yra) dėl tolesnių atsargos karių karo meto priskyrimų.</text:span></text:p>
      <text:p text:style-name="P239"><text:span text:style-name="T240">26</text:span><text:span text:style-name="T241">. Remdamiesi minėtais sąrašais KASP pada</text:span><text:span text:style-name="T242">linio specialistai, atsakingi už karinės įskaitos tvarkymą, aktyviojo rezervo prievolininkų įskaitos kortelėse įrašo duomenis apie atliktas pratybas ar mokymus (datą, karinį vienetą ir pareigas).<text:s/></text:span></text:p>
      <text:p text:style-name="P243"><text:span text:style-name="T244">27</text:span><text:span text:style-name="T245">. Karinis vienetas praneša Valstybinio socialinio dra</text:span><text:span text:style-name="T246">udimo fondo valdybai apie aktyviojo rezervo prievolininkų dalyvavimą pratybose ar mokymuose.</text:span></text:p>
      <text:p text:style-name="P247"><text:span text:style-name="T248">28</text:span><text:span text:style-name="T249">. Be pateisinamos priežasties neatvykę į KASP padalinius, KMEK ar karinį vienetą aktyviojo rezervo prievolininkai atsako Lietuvos Respublikos įstatymų nustat</text:span><text:span text:style-name="T250">yta tvarka.</text:span></text:p>
      <text:p text:style-name="P251"><text:span text:style-name="T252">29</text:span><text:span text:style-name="T253">. Aktyviojo rezervo prievolininkai, nesutinkantys su KASP vado įgaliotų asmenų sprendimais šaukti juos į mokymus, pratybas ar vykdyti tarnybos užduočių, gali šiuos sprendimus skųsti Lietuvos kariuomenės vadui, o kariuomenės vado sprendimu</text:span><text:span text:style-name="T254">s – krašto apsaugos ministrui.</text:span></text:p>
      <text:p text:style-name="P255"/>
      <text:p text:style-name="P256"><text:span text:style-name="T257">_________________</text:span></text:p>
      <text:p text:style-name="P258"/>
      <text:p text:style-name="P259">PATVIRTINTA</text:p>
      <text:p text:style-name="P262">LR krašto apsaugos ministro 2011 m. birželio 28 d. įsakymu Nr. V-742</text:p>
      <text:p text:style-name="Normal">___________________________________________________</text:p>
      <text:p text:style-name="P263">(Vietinė teritorinė karinė įstaiga)</text:p>
      <text:p text:style-name="Normal"/>
      <text:p text:style-name="P264"><text:span text:style-name="T265">IŠMOKŲ APSKAIČIAVIMAS AKTYVIOJO REZERVO PRIEVOLININKUI</text:span></text:p>
      <text:p text:style-name="Normal"/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p text:style-name="Normal"><text:span text:style-name="T270">AKTYVIOJO REZERVO KARIO ANKETINIAI DUOMENYS *</text:span></text:p>
          </table:table-cell>
        </table:table-row>
        <table:table-row table:style-name="TableRow271">
          <table:table-cell table:style-name="TableCell272">
            <text:p text:style-name="Normal">Vardas</text:p>
          </table:table-cell>
        </table:table-row>
        <table:table-row table:style-name="TableRow273">
          <table:table-cell table:style-name="TableCell274">
            <text:p text:style-name="Normal">Pavardė</text:p>
          </table:table-cell>
        </table:table-row>
        <table:table-row table:style-name="TableRow275">
          <table:table-cell table:style-name="TableCell276">
            <text:p text:style-name="Normal">Asmens kodas</text:p>
          </table:table-cell>
        </table:table-row>
        <table:table-row table:style-name="TableRow277">
          <table:table-cell table:style-name="TableCell278">
            <text:p text:style-name="Normal">Asmens tapatybę patvirtinančio<text:s/>dokumento pavadinimas, numeris</text:p>
          </table:table-cell>
        </table:table-row>
        <table:table-row table:style-name="TableRow279">
          <table:table-cell table:style-name="TableCell280">
            <text:p text:style-name="Normal">Valstybinio socialinio draudimo pažymėjimo numeris, išdavimo data</text:p>
          </table:table-cell>
        </table:table-row>
        <table:table-row table:style-name="TableRow281">
          <table:table-cell table:style-name="TableCell282">
            <text:p text:style-name="Normal">Deklaruota gyvenamoji vieta</text:p>
          </table:table-cell>
        </table:table-row>
        <table:table-row table:style-name="TableRow283">
          <table:table-cell table:style-name="TableCell284">
            <text:p text:style-name="Normal">Telefono Nr.</text:p>
          </table:table-cell>
        </table:table-row>
        <table:table-row table:style-name="TableRow285">
          <table:table-cell table:style-name="TableCell286">
            <text:p text:style-name="Normal">Banko pavadinimas, kodas, sąskaitos banke Nr.</text:p>
          </table:table-cell>
        </table:table-row>
        <table:table-row table:style-name="TableRow287">
          <table:table-cell table:style-name="TableCell288">
            <text:p text:style-name="P289">* Duomenis įveda vietinės teritorinės karinės įstaigos<text:s/>specialistas, tačiau aktyviojo rezervo karys privalo juos patikrinti.</text:p>
          </table:table-cell>
        </table:table-row>
      </table:table>
      <text:p text:style-name="Normal"/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columns-spanned="2">
            <text:p text:style-name="Normal"><text:span text:style-name="T295">Prašau man priklausančias išmokas (reikalingą punktą pažymėti ženklu X):</text:span></text:p>
          </table:table-cell>
          <table:covered-table-cell/>
        </table:table-row>
        <table:table-row table:style-name="TableRow296">
          <table:table-cell table:style-name="TableCell297">
            <text:p text:style-name="Normal"/>
          </table:table-cell>
          <table:table-cell table:style-name="TableCell298">
            <text:p text:style-name="Normal">pervesti į mano sąskaitą banke,</text:p>
          </table:table-cell>
        </table:table-row>
        <table:table-row table:style-name="TableRow299">
          <table:table-cell table:style-name="TableCell300">
            <text:p text:style-name="Normal"/>
          </table:table-cell>
          <table:table-cell table:style-name="TableCell301">
            <text:p text:style-name="P302">atsiųsti pašto perlaida į ____________________ pašto skyrių<text:s/><text:tab/>.</text:p>
          </table:table-cell>
        </table:table-row>
      </table:table>
      <text:p text:style-name="P303"><text:span text:style-name="T304">(pašto<text:s/></text:span><text:span text:style-name="T305">skyriaus adresas, indeksas)</text:span></text:p>
      <text:p text:style-name="P306"><text:span text:style-name="T307">Sutinku</text:span>, kad mano asmens duomenys būtų tvarkomi, vadovaujantis teisės aktais, reglamentuojančiais asmens duomenų tvarkymą.</text:p>
      <text:p text:style-name="P308"><text:span text:style-name="T309">Patvirtinu</text:span>, kad mano pateikti anketiniai duomenys yra teisingi.</text:p>
      <text:p text:style-name="P310">_<text:tab/></text:p>
      <text:p text:style-name="P311"><text:span text:style-name="T312">(aktyviojo rezervo kario<text:s/></text:span><text:span text:style-name="T313">vardas, pavardė, parašas, data)</text:span></text:p>
      <text:p text:style-name="P314"/>
      <text:p text:style-name="P315">Vidutinio darbo užmokesčio pažymą išdavusios įstaigos/institucijos pavadinimas, pažymos išdavimo data, numeris:<text:tab/></text:p>
      <text:p text:style-name="P316">_<text:tab/></text:p>
      <text:p text:style-name="P317"/>
      <text:p text:style-name="P318"/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 table:number-rows-spanned="2">
            <text:p text:style-name="P336"><text:span text:style-name="T337">Eil. Nr.</text:span></text:p>
          </table:table-cell>
          <table:table-cell table:style-name="TableCell338" table:number-rows-spanned="2">
            <text:p text:style-name="P339">Šaukimo rūšis</text:p>
          </table:table-cell>
          <table:table-cell table:style-name="TableCell340" table:number-rows-spanned="2">
            <text:p text:style-name="P341">Atvykimo data</text:p>
          </table:table-cell>
          <table:table-cell table:style-name="TableCell342" table:number-rows-spanned="2">
            <text:p text:style-name="P343">Išvykimo data</text:p>
          </table:table-cell>
          <table:table-cell table:style-name="TableCell344" table:number-rows-spanned="2">
            <text:p text:style-name="P345">Apmokamų dienų skaičius</text:p>
          </table:table-cell>
          <table:table-cell table:style-name="TableCell346" table:number-rows-spanned="2">
            <text:p text:style-name="P347">Vidutinis 1 d. darbo užmokestis, gaunamas pagrindinėje darbovietėje (Lt)</text:p>
          </table:table-cell>
          <table:table-cell table:style-name="TableCell348" table:number-rows-spanned="2">
            <text:p text:style-name="P349">1 d. tarnybinis atlyginimas už tarnybos dieną (Lt)</text:p>
          </table:table-cell>
          <table:table-cell table:style-name="TableCell350" table:number-columns-spanned="5">
            <text:p text:style-name="P351">Atvykimo ir grįžimo kelionės išlaidų kompensacija** <text:s/></text:p>
          </table:table-cell>
          <table:covered-table-cell/>
          <table:covered-table-cell/>
          <table:covered-table-cell/>
          <table:covered-table-cell/>
          <table:table-cell table:style-name="TableCell352" table:number-rows-spanned="2">
            <text:p text:style-name="P353">Maitinimosi išlaidų piniginė kompensacija</text:p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atvykimo bilieto kaina (Lt)</text:p>
          </table:table-cell>
          <table:table-cell table:style-name="TableCell364">
            <text:p text:style-name="P365">atvykimo atstumas (km)</text:p>
          </table:table-cell>
          <table:table-cell table:style-name="TableCell366">
            <text:p text:style-name="P367">1km tarifas <text:s/>(Lt)</text:p>
          </table:table-cell>
          <table:table-cell table:style-name="TableCell368">
            <text:p text:style-name="P369">atvykimo kelionės išlaidos, Lt</text:p>
          </table:table-cell>
          <table:table-cell table:style-name="TableCell370">
            <text:p text:style-name="P371">visų kelionės išlaidų kompensacija (Lt)</text:p>
          </table:table-cell>
          <table:covered-table-cell>
            <text:p text:style-name="P372"/>
          </table:covered-table-cell>
        </table:table-row>
        <table:table-row table:style-name="TableRow373">
          <table:table-cell table:style-name="TableCell374">
            <text:p text:style-name="P375">1</text:p>
          </table:table-cell>
          <table:table-cell table:style-name="TableCell376">
            <text:p text:style-name="P377">2</text:p>
          </table:table-cell>
          <table:table-cell table:style-name="TableCell378">
            <text:p text:style-name="P379">3</text:p>
          </table:table-cell>
          <table:table-cell table:style-name="TableCell380">
            <text:p text:style-name="P381">4</text:p>
          </table:table-cell>
          <table:table-cell table:style-name="TableCell382">
            <text:p text:style-name="P383">5</text:p>
          </table:table-cell>
          <table:table-cell table:style-name="TableCell384">
            <text:p text:style-name="P385">6</text:p>
          </table:table-cell>
          <table:table-cell table:style-name="TableCell386">
            <text:p text:style-name="P387">7</text:p>
          </table:table-cell>
          <table:table-cell table:style-name="TableCell388">
            <text:p text:style-name="P389">8</text:p>
          </table:table-cell>
          <table:table-cell table:style-name="TableCell390">
            <text:p text:style-name="P391">9</text:p>
          </table:table-cell>
          <table:table-cell table:style-name="TableCell392">
            <text:p text:style-name="P393">10</text:p>
          </table:table-cell>
          <table:table-cell table:style-name="TableCell394">
            <text:p text:style-name="P395">11=9*10 arba 8</text:p>
          </table:table-cell>
          <table:table-cell table:style-name="TableCell396">
            <text:p text:style-name="P397">12=11*2</text:p>
          </table:table-cell>
          <table:table-cell table:style-name="TableCell398">
            <text:p text:style-name="P399">13</text:p>
          </table:table-cell>
        </table:table-row>
        <table:table-row table:style-name="TableRow400">
          <table:table-cell table:style-name="TableCell401">
            <text:p text:style-name="P402">1</text:p>
          </table:table-cell>
          <table:table-cell table:style-name="TableCell403">
            <text:p text:style-name="P404">Karinės įskaitos duomenų patikslinimas **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2</text:p>
          </table:table-cell>
          <table:table-cell table:style-name="TableCell430">
            <text:p text:style-name="P431">Medicininis patikrinimas **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3</text:p>
          </table:table-cell>
          <table:table-cell table:style-name="TableCell457">
            <text:p text:style-name="P458">Mokymai ir pratybos <text:s/>***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>IŠ VISO: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</table:table>
      <text:p text:style-name="P508"/>
      <text:p text:style-name="P509">PASTABOS: <text:s text:c="2"/><text:span text:style-name="T510">** Pildo vietinės teritorinės karinės įstaigos atsakingas asmuo.</text:span></text:p>
      <text:p text:style-name="P511"><text:span text:style-name="T512">*** Pildo karinio vieneto atsakingas specialistas (vadovaudamasis tarnybos laiko apskaitos žiniaraščiais).</text:span></text:p>
      <text:p text:style-name="P513"><text:span text:style-name="T514">Aktyviojo rezervo kariui pateikus važiavimo keleiviniu transportu<text:s/></text:span><text:span text:style-name="T515">bilietus, pildoma 8 skiltis, jei bilietai nepateikiami, pildomos 9 ir 10 skiltys.</text:span></text:p>
      <text:p text:style-name="P516"/>
      <text:p text:style-name="P517">_<text:tab/></text:p>
      <text:p text:style-name="P518"><text:span text:style-name="T519">(vietinės teritorinės karinės įstaigos / karinio vieneto atsakingo asmens vardas pavardė, parašas)</text:span></text:p>
      <text:p text:style-name="P520">_<text:tab/></text:p>
      <text:p text:style-name="P521"><text:span text:style-name="T522">(vyr. specialisto biudžetui vardas pavardė, parašas)</text:span></text:p>
      <text:p text:style-name="P523"/>
      <text:p text:style-name="P524"><text:span text:style-name="T525">____</text:span><text:span text:style-name="T526">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60"/>
      </style:header>
      <style:footer>
        <text:p text:style-name="P2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Sandra</meta:initial-creator>
    <dc:creator>Adlib User</dc:creator>
    <meta:creation-date>2015-09-02T15:02:00Z</meta:creation-date>
    <dc:date>2015-09-02T15:02:00Z</dc:date>
    <meta:template xlink:href="Normal" xlink:type="simple"/>
    <meta:editing-cycles>2</meta:editing-cycles>
    <meta:editing-duration>PT0S</meta:editing-duration>
    <meta:document-statistic meta:page-count="6" meta:paragraph-count="156" meta:word-count="1749" meta:character-count="13913" meta:row-count="586" meta:non-whitespace-character-count="12320"/>
  </office:meta>
</office:document-meta>
</file>